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15%">
        <style:tab-stops>
          <style:tab-stop style:type="left" style:position="0.1972in"/>
        </style:tab-stops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7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0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3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6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9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2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2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2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5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22pt" style:font-size-asian="22pt"/>
    </style:style>
    <style:style style:name="T2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8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Calibri" style:font-name-complex="Times New Roman" fo:font-weight="bold" style:font-weight-asian="bold" fo:color="#0070C0" fo:font-size="27pt" style:font-size-asian="27pt" style:font-size-complex="27pt"/>
    </style:style>
    <style:style style:name="P29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30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</style:style>
    <style:style style:name="T31" style:parent-style-name="Domyślnaczcionkaakapitu" style:family="text">
      <style:text-properties style:font-name="Times New Roman" style:font-name-asian="Calibri" style:font-name-complex="Times New Roman" fo:font-weight="bold" style:font-weight-asian="bold" fo:color="#0070C0" fo:font-size="22pt" style:font-size-asian="22pt"/>
    </style:style>
    <style:style style:name="T32" style:parent-style-name="Domyślnaczcionkaakapitu" style:family="text">
      <style:text-properties style:font-name="Times New Roman" style:font-name-asian="Cambria" style:font-name-complex="Times New Roman" fo:font-weight="bold" style:font-weight-asian="bold" fo:color="#0070C0" fo:font-size="22pt" style:font-size-asian="22pt"/>
    </style:style>
    <style:style style:name="T33" style:parent-style-name="Domyślnaczcionkaakapitu" style:family="text">
      <style:text-properties style:font-name="Times New Roman" style:font-name-asian="Calibri" style:font-name-complex="Times New Roman" fo:font-weight="bold" style:font-weight-asian="bold" fo:color="#0070C0" fo:font-size="22pt" style:font-size-asian="22pt"/>
    </style:style>
    <style:style style:name="P34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</style:style>
    <style:style style:name="T35" style:parent-style-name="Domyślnaczcionkaakapitu" style:family="text">
      <style:text-properties style:font-name="Times New Roman" style:font-name-asian="Calibri" style:font-name-complex="Times New Roman" fo:font-weight="bold" style:font-weight-asian="bold" fo:color="#0070C0" fo:font-size="22pt" style:font-size-asian="22pt"/>
    </style:style>
    <style:style style:name="T36" style:parent-style-name="Domyślnaczcionkaakapitu" style:family="text">
      <style:text-properties style:font-name="Times New Roman" style:font-name-asian="Cambria" style:font-name-complex="Times New Roman" fo:font-weight="bold" style:font-weight-asian="bold" fo:color="#0070C0" fo:font-size="22pt" style:font-size-asian="22pt"/>
    </style:style>
    <style:style style:name="T37" style:parent-style-name="Domyślnaczcionkaakapitu" style:family="text">
      <style:text-properties style:font-name="Times New Roman" style:font-name-asian="Calibri" style:font-name-complex="Times New Roman" fo:font-weight="bold" style:font-weight-asian="bold" fo:color="#0070C0" fo:font-size="22pt" style:font-size-asian="22pt"/>
    </style:style>
    <style:style style:name="P38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Calibri" style:font-name-complex="Times New Roman" fo:font-weight="bold" style:font-weight-asian="bold" fo:color="#0070C0" fo:font-size="22pt" style:font-size-asian="22pt"/>
    </style:style>
    <style:style style:name="P39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40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41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42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43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44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45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46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47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48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49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50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51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52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53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54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55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56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57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58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59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0" style:parent-style-name="Standard" style:family="paragraph">
      <style:paragraph-properties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1" style:parent-style-name="Standard" style:family="paragraph">
      <style:paragraph-properties fo:break-before="page"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2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3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4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5" style:parent-style-name="Standard" style:list-style-name="WWNum74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6" style:parent-style-name="Standard" style:list-style-name="WWNum74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7" style:parent-style-name="Standard" style:list-style-name="WWNum74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8" style:parent-style-name="Standard" style:list-style-name="WWNum74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9" style:parent-style-name="Standard" style:list-style-name="WWNum74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7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71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P72" style:parent-style-name="Standard" style:list-style-name="WWNum74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3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4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5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6" style:parent-style-name="Standard" style:list-style-name="WWNum1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7" style:parent-style-name="Standard" style:list-style-name="WWNum1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8" style:parent-style-name="Standard" style:list-style-name="WWNum1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7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8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82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83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84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85" style:parent-style-name="Standard" style:list-style-name="WWNum104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86" style:parent-style-name="Standard" style:list-style-name="WWNum104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87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88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89" style:parent-style-name="Standard" style:family="paragraph">
      <style:paragraph-properties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0" style:parent-style-name="Standard" style:family="paragraph">
      <style:paragraph-properties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1" style:parent-style-name="Standard" style:list-style-name="WWNum2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2" style:parent-style-name="Standard" style:list-style-name="WWNum2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3" style:parent-style-name="Standard" style:list-style-name="WWNum2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4" style:parent-style-name="Standard" style:list-style-name="WWNum2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5" style:parent-style-name="Standard" style:family="paragraph">
      <style:paragraph-properties fo:margin-bottom="0in" fo:line-height="115%">
        <style:tab-stops>
          <style:tab-stop style:type="left" style:position="0.1972in"/>
          <style:tab-stop style:type="center" style:position="2.3729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6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7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8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9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0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1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10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0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05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6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7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8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9" style:parent-style-name="Standard" style:list-style-name="WWNum3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10" style:parent-style-name="Standard" style:list-style-name="WWNum3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11" style:parent-style-name="Standard" style:list-style-name="WWNum3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12" style:parent-style-name="Akapitzlistą" style:list-style-name="WWNum79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13" style:parent-style-name="Standarduser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weight-complex="bold" style:letter-kerning="false"/>
    </style:style>
    <style:style style:name="P114" style:parent-style-name="Standarduser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115" style:parent-style-name="Domyślnaczcionkaakapitu" style:family="text">
      <style:text-properties style:font-weight-complex="bold" style:letter-kerning="false"/>
    </style:style>
    <style:style style:name="T116" style:parent-style-name="Domyślnaczcionkaakapitu" style:family="text">
      <style:text-properties style:font-weight-complex="bold" style:letter-kerning="false"/>
    </style:style>
    <style:style style:name="T117" style:parent-style-name="Domyślnaczcionkaakapitu" style:family="text">
      <style:text-properties style:font-weight-complex="bold" style:letter-kerning="false"/>
    </style:style>
    <style:style style:name="T118" style:parent-style-name="Domyślnaczcionkaakapitu" style:family="text">
      <style:text-properties style:font-weight-complex="bold" fo:color="#FF0000" style:letter-kerning="false"/>
    </style:style>
    <style:style style:name="P119" style:parent-style-name="Akapitzlistą" style:list-style-name="WWNum80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20" style:parent-style-name="Akapitzlistą" style:list-style-name="WWNum80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21" style:parent-style-name="Akapitzlistą" style:list-style-name="WWNum81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22" style:parent-style-name="Akapitzlistą" style:list-style-name="WWNum81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23" style:parent-style-name="Akapitzlistą" style:list-style-name="WWNum81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24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25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26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27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28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29" style:parent-style-name="Standard" style:list-style-name="WWNum4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30" style:parent-style-name="Standard" style:list-style-name="WWNum4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31" style:parent-style-name="Standard" style:list-style-name="WWNum4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32" style:parent-style-name="Standard" style:list-style-name="WWNum4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33" style:parent-style-name="Standard" style:list-style-name="WWNum4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34" style:parent-style-name="Standard" style:list-style-name="WWNum4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35" style:parent-style-name="Standard" style:list-style-name="WWNum4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36" style:parent-style-name="Standard" style:list-style-name="WWNum4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37" style:parent-style-name="Standard" style:list-style-name="WWNum4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38" style:parent-style-name="Standard" style:list-style-name="WWNum4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39" style:parent-style-name="Standard" style:list-style-name="WWNum4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40" style:parent-style-name="Standard" style:list-style-name="WWNum4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41" style:parent-style-name="Standard" style:list-style-name="WWNum4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42" style:parent-style-name="Standard" style:list-style-name="WWNum4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43" style:parent-style-name="Standard" style:list-style-name="WWNum4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44" style:parent-style-name="Standard" style:list-style-name="WWNum4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45" style:parent-style-name="Standard" style:list-style-name="WWNum4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46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47" style:parent-style-name="Standard" style:list-style-name="WWNum5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14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4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5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51" style:parent-style-name="Standard" style:list-style-name="WWNum5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52" style:parent-style-name="Standard" style:list-style-name="WWNum5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53" style:parent-style-name="Standard" style:list-style-name="WWNum5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54" style:parent-style-name="Standard" style:list-style-name="WWNum5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55" style:parent-style-name="Standard" style:list-style-name="WWNum5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56" style:parent-style-name="Standard" style:list-style-name="WWNum5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57" style:parent-style-name="Standard" style:list-style-name="WWNum5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58" style:parent-style-name="Standard" style:list-style-name="WWNum5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59" style:parent-style-name="Standard" style:list-style-name="WWNum5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0" style:parent-style-name="Standard" style:list-style-name="WWNum5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1" style:parent-style-name="Standard" style:list-style-name="WWNum5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2" style:parent-style-name="Standard" style:list-style-name="WWNum5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3" style:parent-style-name="Standard" style:list-style-name="WWNum5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64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5" style:parent-style-name="Standard" style:list-style-name="WWNum6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6" style:parent-style-name="Standard" style:list-style-name="WWNum6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7" style:parent-style-name="Standard" style:list-style-name="WWNum6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8" style:parent-style-name="Standard" style:list-style-name="WWNum6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9" style:parent-style-name="Standard" style:list-style-name="WWNum6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70" style:parent-style-name="Standard" style:list-style-name="WWNum6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71" style:parent-style-name="Standard" style:list-style-name="WWNum6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72" style:parent-style-name="Standard" style:list-style-name="WWNum6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73" style:parent-style-name="Standard" style:list-style-name="WWNum6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74" style:parent-style-name="Standard" style:list-style-name="WWNum6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75" style:parent-style-name="Standard" style:list-style-name="WWNum6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76" style:parent-style-name="Standard" style:list-style-name="WWNum6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77" style:parent-style-name="Standard" style:list-style-name="WWNum6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78" style:parent-style-name="Standard" style:list-style-name="WWNum6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79" style:parent-style-name="Standard" style:list-style-name="WWNum6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80" style:parent-style-name="Standard" style:list-style-name="WWNum6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81" style:parent-style-name="Standard" style:list-style-name="WWNum6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82" style:parent-style-name="Standard" style:list-style-name="WWNum6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83" style:parent-style-name="Standard" style:list-style-name="WWNum6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84" style:parent-style-name="Standard" style:list-style-name="WWNum6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85" style:parent-style-name="Standard" style:list-style-name="WWNum6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86" style:parent-style-name="Standard" style:list-style-name="WWNum6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87" style:parent-style-name="Standard" style:list-style-name="WWNum6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88" style:parent-style-name="Standard" style:list-style-name="WWNum6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89" style:parent-style-name="Standard" style:list-style-name="WWNum6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90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91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92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93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94" style:parent-style-name="Standard" style:list-style-name="WWNum7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19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9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9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99" style:parent-style-name="Standard" style:list-style-name="WWNum7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00" style:parent-style-name="Standard" style:list-style-name="WWNum7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20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20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04" style:parent-style-name="Standard" style:list-style-name="WWNum7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05" style:parent-style-name="Standard" style:list-style-name="WWNum7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06" style:parent-style-name="Standard" style:list-style-name="WWNum7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07" style:parent-style-name="Standard" style:list-style-name="WWNum7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08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09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10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11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12" style:parent-style-name="Standard" style:list-style-name="WWNum8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13" style:parent-style-name="Standard" style:list-style-name="WWNum8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14" style:parent-style-name="Standard" style:list-style-name="WWNum8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15" style:parent-style-name="Standard" style:list-style-name="WWNum8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21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17" style:parent-style-name="Domyślnaczcionkaakapitu" style:family="text">
      <style:text-properties style:font-name="Times New Roman" style:font-name-asian="Times New Roman" style:font-name-complex="Times New Roman" fo:color="#C9211E" fo:font-size="12pt" style:font-size-asian="12pt"/>
    </style:style>
    <style:style style:name="P218" style:parent-style-name="Standard" style:list-style-name="WWNum8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19" style:parent-style-name="Standard" style:list-style-name="WWNum8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20" style:parent-style-name="Standard" style:list-style-name="WWNum8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21" style:parent-style-name="Standard" style:list-style-name="WWNum8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22" style:parent-style-name="Standard" style:list-style-name="WWNum8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23" style:parent-style-name="Standard" style:list-style-name="WWNum8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24" style:parent-style-name="Akapitzlistą" style:list-style-name="WWNum8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25" style:parent-style-name="Akapitzlistą" style:list-style-name="WWNum8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26" style:parent-style-name="Akapitzlistą" style:list-style-name="WWNum8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27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28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29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30" style:parent-style-name="Akapitzlistą" style:list-style-name="WWNum3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31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32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33" style:parent-style-name="Standard" style:family="paragraph">
      <style:paragraph-properties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34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35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</style:style>
    <style:style style:name="T23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23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40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41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42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43" style:parent-style-name="Standard" style:list-style-name="WWNum9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44" style:parent-style-name="Standard" style:list-style-name="WWNum9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45" style:parent-style-name="Standard" style:list-style-name="WWNum9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46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47" style:parent-style-name="Standard" style:list-style-name="WWNum10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48" style:parent-style-name="Standard" style:list-style-name="WWNum10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49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50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51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52" style:parent-style-name="Standard" style:list-style-name="WWNum105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53" style:parent-style-name="Standard" style:list-style-name="WWNum105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54" style:parent-style-name="Standard" style:list-style-name="WWNum105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55" style:parent-style-name="Standard" style:list-style-name="WWNum105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56" style:parent-style-name="Standard" style:list-style-name="WWNum105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57" style:parent-style-name="Standard" style:list-style-name="WWNum105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58" style:parent-style-name="Standard" style:list-style-name="WWNum105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59" style:parent-style-name="Standard" style:list-style-name="WWNum11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60" style:parent-style-name="Standard" style:list-style-name="WWNum11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61" style:parent-style-name="Akapitzlistą" style:list-style-name="WWNum11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62" style:parent-style-name="Standard" style:list-style-name="WWNum11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63" style:parent-style-name="Standard" style:list-style-name="WWNum11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64" style:parent-style-name="Standard" style:list-style-name="WWNum11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65" style:parent-style-name="Standard" style:list-style-name="WWNum11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66" style:parent-style-name="Standard" style:list-style-name="WWNum11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67" style:parent-style-name="Akapitzlistą" style:list-style-name="WWNum11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26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6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7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7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72" style:parent-style-name="Akapitzlistą" style:list-style-name="WWNum11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73" style:parent-style-name="Akapitzlistą" style:list-style-name="WWNum11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74" style:parent-style-name="Akapitzlistą" style:list-style-name="WWNum11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75" style:parent-style-name="Akapitzlistą" style:list-style-name="WWNum11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76" style:parent-style-name="Akapitzlistą" style:list-style-name="WWNum11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77" style:parent-style-name="Akapitzlistą" style:list-style-name="WWNum11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78" style:parent-style-name="Akapitzlistą" style:list-style-name="WWNum11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79" style:parent-style-name="Akapitzlistą" style:list-style-name="WWNum11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80" style:parent-style-name="Akapitzlistą" style:list-style-name="WWNum11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81" style:parent-style-name="Akapitzlistą" style:list-style-name="WWNum11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82" style:parent-style-name="Akapitzlistą" style:list-style-name="WWNum11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83" style:parent-style-name="Akapitzlistą" style:list-style-name="WWNum11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84" style:parent-style-name="Akapitzlistą" style:list-style-name="WWNum11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85" style:parent-style-name="Akapitzlistą" style:list-style-name="WWNum11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86" style:parent-style-name="Akapitzlistą" style:family="paragraph">
      <style:paragraph-properties fo:text-align="justify" fo:margin-bottom="0in" fo:line-height="115%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87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88" style:parent-style-name="Standard" style:list-style-name="WWNum12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89" style:parent-style-name="Standard" style:list-style-name="WWNum12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90" style:parent-style-name="Standard" style:list-style-name="WWNum12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91" style:parent-style-name="Standard" style:list-style-name="WWNum12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92" style:parent-style-name="Standard" style:list-style-name="WWNum12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93" style:parent-style-name="Standard" style:list-style-name="WWNum12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94" style:parent-style-name="Standard" style:list-style-name="WWNum12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95" style:parent-style-name="Standard" style:list-style-name="WWNum12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96" style:parent-style-name="Standard" style:list-style-name="WWNum12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97" style:parent-style-name="Standard" style:list-style-name="WWNum12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98" style:parent-style-name="Standard" style:list-style-name="WWNum12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299" style:parent-style-name="Standard" style:list-style-name="WWNum12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300" style:parent-style-name="Standard" style:list-style-name="WWNum12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301" style:parent-style-name="Standard" style:list-style-name="WWNum12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302" style:parent-style-name="Standard" style:list-style-name="WWNum12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303" style:parent-style-name="Standard" style:list-style-name="WWNum12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304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305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306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/>
    </style:style>
    <style:style style:name="P307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30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0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11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12" style:parent-style-name="Standard" style:list-style-name="WWNum13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13" style:parent-style-name="Standard" style:list-style-name="WWNum13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14" style:parent-style-name="Standard" style:list-style-name="WWNum13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15" style:parent-style-name="Standard" style:list-style-name="WWNum13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1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1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19" style:parent-style-name="Standard" style:list-style-name="WWNum13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320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321" style:parent-style-name="Standard" style:list-style-name="WWNum14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322" style:parent-style-name="Standard" style:list-style-name="WWNum14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323" style:parent-style-name="Standard" style:list-style-name="WWNum14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324" style:parent-style-name="Standard" style:list-style-name="WWNum14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325" style:parent-style-name="Standard" style:list-style-name="WWNum14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326" style:parent-style-name="Standard" style:list-style-name="WWNum14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327" style:parent-style-name="Standard" style:list-style-name="WWNum14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328" style:parent-style-name="Standard" style:list-style-name="WWNum14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329" style:parent-style-name="Standard" style:list-style-name="WWNum14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330" style:parent-style-name="Standard" style:list-style-name="WWNum14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331" style:parent-style-name="Standard" style:list-style-name="WWNum14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332" style:parent-style-name="Standard" style:list-style-name="WWNum14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333" style:parent-style-name="Akapitzlistą" style:list-style-name="WWNum10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334" style:parent-style-name="Standard" style:list-style-name="WWNum10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335" style:parent-style-name="Standard" style:list-style-name="WWNum10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336" style:parent-style-name="Standard" style:list-style-name="WWNum10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337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338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339" style:parent-style-name="Standard" style:list-style-name="WWNum10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340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341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342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343" style:parent-style-name="Standard" style:list-style-name="WWNum15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344" style:parent-style-name="Standard" style:list-style-name="WWNum15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345" style:parent-style-name="Standard" style:list-style-name="WWNum15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346" style:parent-style-name="Standard" style:list-style-name="WWNum15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347" style:parent-style-name="Standard" style:list-style-name="WWNum15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348" style:parent-style-name="Akapitzlistą" style:list-style-name="WWNum82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349" style:parent-style-name="Akapitzlistą" style:list-style-name="WWNum82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350" style:parent-style-name="Akapitzlistą" style:list-style-name="WWNum82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351" style:parent-style-name="Akapitzlistą" style:list-style-name="WWNum82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352" style:parent-style-name="Akapitzlistą" style:list-style-name="WWNum82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353" style:parent-style-name="Akapitzlistą" style:list-style-name="WWNum15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35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5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5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57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358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359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360" style:parent-style-name="Standard" style:list-style-name="WWNum16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361" style:parent-style-name="Standard" style:list-style-name="WWNum16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362" style:parent-style-name="Standard" style:list-style-name="WWNum16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363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364" style:parent-style-name="Standard" style:list-style-name="WWNum17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36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6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36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68" style:parent-style-name="Standard" style:list-style-name="WWNum17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369" style:parent-style-name="Standard" style:list-style-name="WWNum17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370" style:parent-style-name="Standard" style:list-style-name="WWNum17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371" style:parent-style-name="Standard" style:list-style-name="WWNum17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372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37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37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7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77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37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7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38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81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382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383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384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385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386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387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388" style:parent-style-name="Akapitzlistą" style:list-style-name="WWNum18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389" style:parent-style-name="Standard" style:list-style-name="WWNum18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390" style:parent-style-name="Standard" style:list-style-name="WWNum18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391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39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93" style:parent-style-name="Domyślnaczcionkaakapitu" style:family="text">
      <style:text-properties style:font-name="Times New Roman" style:font-name-asian="Arial" style:font-name-complex="Times New Roman" fo:color="#000000" fo:font-size="12pt" style:font-size-asian="12pt"/>
    </style:style>
    <style:style style:name="T39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9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96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397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398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399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400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401" style:parent-style-name="Akapitzlistą" style:list-style-name="WWNum83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402" style:parent-style-name="Akapitzlistą" style:list-style-name="WWNum83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403" style:parent-style-name="Akapitzlistą" style:list-style-name="WWNum83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404" style:parent-style-name="Akapitzlistą" style:list-style-name="WWNum83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405" style:parent-style-name="Akapitzlistą" style:list-style-name="WWNum83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406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407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408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409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410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411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412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413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41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15" style:parent-style-name="Domyślnaczcionkaakapitu" style:family="text">
      <style:text-properties style:font-name="Times New Roman" style:font-name-asian="Arial" style:font-name-complex="Times New Roman" fo:color="#000000" fo:font-size="12pt" style:font-size-asian="12pt"/>
    </style:style>
    <style:style style:name="T41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1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18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41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20" style:parent-style-name="Domyślnaczcionkaakapitu" style:family="text">
      <style:text-properties style:font-name="Times New Roman" style:font-name-asian="Arial" style:font-name-complex="Times New Roman" fo:color="#000000" fo:font-size="12pt" style:font-size-asian="12pt"/>
    </style:style>
    <style:style style:name="T42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22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423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424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425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42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27" style:parent-style-name="Domyślnaczcionkaakapitu" style:family="text">
      <style:text-properties style:font-name="Times New Roman" style:font-name-asian="Arial" style:font-name-complex="Times New Roman" fo:color="#000000" fo:font-size="12pt" style:font-size-asian="12pt"/>
    </style:style>
    <style:style style:name="T42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2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30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43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32" style:parent-style-name="Domyślnaczcionkaakapitu" style:family="text">
      <style:text-properties style:font-name="Times New Roman" style:font-name-asian="Arial" style:font-name-complex="Times New Roman" fo:color="#000000" fo:font-size="12pt" style:font-size-asian="12pt"/>
    </style:style>
    <style:style style:name="T43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34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435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436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437" style:parent-style-name="Standard" style:list-style-name="WWNum19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43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3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44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4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42" style:parent-style-name="Standard" style:list-style-name="WWNum19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443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444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445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446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447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448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449" style:parent-style-name="Akapitzlistą" style:list-style-name="WWNum84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450" style:parent-style-name="Standard" style:list-style-name="WWNum84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451" style:parent-style-name="Standard" style:list-style-name="WWNum84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452" style:parent-style-name="Standard" style:list-style-name="WWNum84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453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454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455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456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457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458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459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460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461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462" style:parent-style-name="Standard" style:list-style-name="WWNum20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463" style:parent-style-name="Standard" style:list-style-name="WWNum20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464" style:parent-style-name="Standard" style:list-style-name="WWNum20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465" style:parent-style-name="Standard" style:list-style-name="WWNum20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466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467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468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469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47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71" style:parent-style-name="Domyślnaczcionkaakapitu" style:family="text">
      <style:text-properties style:font-name="Times New Roman" style:font-name-asian="Arial" style:font-name-complex="Times New Roman" fo:color="#000000" fo:font-size="12pt" style:font-size-asian="12pt"/>
    </style:style>
    <style:style style:name="T47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7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74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47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76" style:parent-style-name="Domyślnaczcionkaakapitu" style:family="text">
      <style:text-properties style:font-name="Times New Roman" style:font-name-asian="Arial" style:font-name-complex="Times New Roman" fo:color="#000000" fo:font-size="12pt" style:font-size-asian="12pt"/>
    </style:style>
    <style:style style:name="T47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7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79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480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481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482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483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484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485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86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87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88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89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90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91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92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93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94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4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7" style:parent-style-name="Domyślnaczcionkaakapitu" style:family="text">
      <style:text-properties style:font-name="Times New Roman" style:font-name-complex="Times New Roman" style:font-size-complex="12pt"/>
    </style:style>
    <style:style style:name="T4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9" style:parent-style-name="Domyślnaczcionkaakapitu" style:family="text">
      <style:text-properties style:font-name="Times New Roman" style:font-name-complex="Times New Roman" style:font-size-complex="12pt"/>
    </style:style>
    <style:style style:name="T5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1" style:parent-style-name="Domyślnaczcionkaakapitu" style:family="text">
      <style:text-properties style:font-name="Times New Roman" style:font-name-complex="Times New Roman" style:font-size-complex="12pt"/>
    </style:style>
    <style:style style:name="T5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3" style:parent-style-name="Domyślnaczcionkaakapitu" style:family="text">
      <style:text-properties style:font-name="Times New Roman" style:font-name-complex="Times New Roman" style:font-size-complex="12pt"/>
    </style:style>
    <style:style style:name="P504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5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8" style:parent-style-name="Domyślnaczcionkaakapitu" style:family="text">
      <style:text-properties style:font-name="Times New Roman" style:font-name-complex="Times New Roman" style:font-size-complex="12pt"/>
    </style:style>
    <style:style style:name="T5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0" style:parent-style-name="Domyślnaczcionkaakapitu" style:family="text">
      <style:text-properties style:font-name="Times New Roman" style:font-name-complex="Times New Roman" style:font-size-complex="12pt"/>
    </style:style>
    <style:style style:name="T5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2" style:parent-style-name="Domyślnaczcionkaakapitu" style:family="text">
      <style:text-properties style:font-name="Times New Roman" style:font-name-complex="Times New Roman" style:font-size-complex="12pt"/>
    </style:style>
    <style:style style:name="T5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4" style:parent-style-name="Domyślnaczcionkaakapitu" style:family="text">
      <style:text-properties style:font-name="Times New Roman" style:font-name-complex="Times New Roman" style:font-size-complex="12pt"/>
    </style:style>
    <style:style style:name="P515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16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17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18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19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20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21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22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23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24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25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26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27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528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529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530" style:parent-style-name="Akapitzlistą" style:list-style-name="WWNum85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531" style:parent-style-name="Akapitzlistą" style:list-style-name="WWNum85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</style:style>
    <style:style style:name="T53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3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53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3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36" style:parent-style-name="Akapitzlistą" style:list-style-name="WWNum85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537" style:parent-style-name="Akapitzlistą" style:list-style-name="WWNum85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538" style:parent-style-name="Akapitzlistą" style:list-style-name="WWNum85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539" style:parent-style-name="Akapitzlistą" style:list-style-name="WWNum85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540" style:parent-style-name="Akapitzlistą" style:list-style-name="WWNum85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541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542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543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544" style:parent-style-name="Akapitzlistą" style:list-style-name="WWNum21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545" style:parent-style-name="Standard" style:list-style-name="WWNum21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546" style:parent-style-name="Standard" style:list-style-name="WWNum21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547" style:parent-style-name="Standard" style:list-style-name="WWNum21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548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54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50" style:parent-style-name="Domyślnaczcionkaakapitu" style:family="text">
      <style:text-properties style:font-name="Times New Roman" style:font-name-asian="Arial" style:font-name-complex="Times New Roman" fo:color="#000000" fo:font-size="12pt" style:font-size-asian="12pt"/>
    </style:style>
    <style:style style:name="T55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52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553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554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555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55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57" style:parent-style-name="Domyślnaczcionkaakapitu" style:family="text">
      <style:text-properties style:font-name="Times New Roman" style:font-name-asian="Arial" style:font-name-complex="Times New Roman" fo:color="#000000" fo:font-size="12pt" style:font-size-asian="12pt"/>
    </style:style>
    <style:style style:name="T55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5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60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56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62" style:parent-style-name="Domyślnaczcionkaakapitu" style:family="text">
      <style:text-properties style:font-name="Times New Roman" style:font-name-asian="Arial" style:font-name-complex="Times New Roman" fo:color="#000000" fo:font-size="12pt" style:font-size-asian="12pt"/>
    </style:style>
    <style:style style:name="T56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6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6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66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567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568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569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570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571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572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573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574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57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76" style:parent-style-name="Domyślnaczcionkaakapitu" style:family="text">
      <style:text-properties style:font-name="Times New Roman" style:font-name-asian="Arial" style:font-name-complex="Times New Roman" fo:font-size="12pt" style:font-size-asian="12pt"/>
    </style:style>
    <style:style style:name="T57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7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7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80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58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82" style:parent-style-name="Domyślnaczcionkaakapitu" style:family="text">
      <style:text-properties style:font-name="Times New Roman" style:font-name-asian="Arial" style:font-name-complex="Times New Roman" fo:color="#000000" fo:font-size="12pt" style:font-size-asian="12pt"/>
    </style:style>
    <style:style style:name="T58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84" style:parent-style-name="Standard" style:list-style-name="WWNum22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585" style:parent-style-name="Standard" style:list-style-name="WWNum22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586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587" style:parent-style-name="Standard" style:list-style-name="WWNum23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588" style:parent-style-name="Standard" style:list-style-name="WWNum23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589" style:parent-style-name="Standard" style:list-style-name="WWNum23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590" style:parent-style-name="Standard" style:list-style-name="WWNum23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591" style:parent-style-name="Standard" style:list-style-name="WWNum23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592" style:parent-style-name="Standard" style:list-style-name="WWNum23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593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594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595" style:parent-style-name="Standard" style:list-style-name="WWNum24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596" style:parent-style-name="Standard" style:list-style-name="WWNum24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597" style:parent-style-name="Standard" style:list-style-name="WWNum24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598" style:parent-style-name="Standard" style:list-style-name="WWNum24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599" style:parent-style-name="Standard" style:list-style-name="WWNum24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00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01" style:parent-style-name="Standard" style:list-style-name="WWNum25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02" style:parent-style-name="Standard" style:list-style-name="WWNum25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03" style:parent-style-name="Standard" style:list-style-name="WWNum25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04" style:parent-style-name="Standard" style:list-style-name="WWNum25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05" style:parent-style-name="Standard" style:list-style-name="WWNum25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06" style:parent-style-name="Standard" style:list-style-name="WWNum25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07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08" style:parent-style-name="Standard" style:list-style-name="WWNum86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09" style:parent-style-name="Standard" style:list-style-name="WWNum86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10" style:parent-style-name="Standard" style:list-style-name="WWNum86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11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12" style:parent-style-name="Standard" style:list-style-name="WWNum87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13" style:parent-style-name="Standard" style:list-style-name="WWNum87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14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15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16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17" style:parent-style-name="Standard" style:list-style-name="WWNum26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18" style:parent-style-name="Standard" style:list-style-name="WWNum26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19" style:parent-style-name="Akapitzlistą" style:list-style-name="WWNum88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20" style:parent-style-name="Akapitzlistą" style:list-style-name="WWNum88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21" style:parent-style-name="Akapitzlistą" style:list-style-name="WWNum88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22" style:parent-style-name="Standard" style:list-style-name="WWNum26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23" style:parent-style-name="Standard" style:list-style-name="WWNum26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24" style:parent-style-name="Standard" style:list-style-name="WWNum26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25" style:parent-style-name="Standard" style:list-style-name="WWNum26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26" style:parent-style-name="Standard" style:list-style-name="WWNum26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27" style:parent-style-name="Standard" style:list-style-name="WWNum26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28" style:parent-style-name="Standard" style:list-style-name="WWNum26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29" style:parent-style-name="Standard" style:list-style-name="WWNum26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30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31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32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33" style:parent-style-name="Standard" style:list-style-name="LFO149" style:family="paragraph">
      <style:paragraph-properties fo:text-align="justify" fo:margin-bottom="0in" fo:line-height="115%">
        <style:tab-stops>
          <style:tab-stop style:type="left" style:position="-0.802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34" style:parent-style-name="Standard" style:list-style-name="LFO149" style:family="paragraph">
      <style:paragraph-properties fo:text-align="justify" fo:margin-bottom="0in" fo:line-height="115%">
        <style:tab-stops>
          <style:tab-stop style:type="left" style:position="-0.802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35" style:parent-style-name="Standard" style:family="paragraph">
      <style:paragraph-properties fo:text-align="justify" fo:margin-bottom="0in" fo:line-height="115%" fo:margin-left="0.5in">
        <style:tab-stops>
          <style:tab-stop style:type="left" style:position="-0.302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36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37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38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39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40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41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42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43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44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45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46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47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48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49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50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51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52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53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54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55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56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57" style:parent-style-name="Standard" style:list-style-name="WWNum27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58" style:parent-style-name="Standard" style:list-style-name="WWNum27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59" style:parent-style-name="Standard" style:list-style-name="WWNum27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60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61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62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63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64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65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66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67" style:parent-style-name="Standard" style:list-style-name="WWNum28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68" style:parent-style-name="Standard" style:list-style-name="WWNum28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69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70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71" style:parent-style-name="Akapitzlistą" style:list-style-name="WWNum28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72" style:parent-style-name="Standard" style:list-style-name="WWNum28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67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67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67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67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677" style:parent-style-name="Akapitzlistą" style:list-style-name="WWNum28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78" style:parent-style-name="Akapitzlistą" style:list-style-name="WWNum28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67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68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68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68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683" style:parent-style-name="Akapitzlistą" style:list-style-name="WWNum28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84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85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86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87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88" style:parent-style-name="Akapitzlistą" style:list-style-name="WWNum29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89" style:parent-style-name="Standard" style:list-style-name="WWNum29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90" style:parent-style-name="Akapitzlistą" style:list-style-name="WWNum89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91" style:parent-style-name="Standard" style:list-style-name="WWNum89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92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693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694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695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696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697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698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699" style:parent-style-name="Standard" style:list-style-name="WWNum89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00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01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02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03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04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05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06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07" style:parent-style-name="Akapitzlistą" style:list-style-name="WWNum90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08" style:parent-style-name="Akapitzlistą" style:family="paragraph">
      <style:paragraph-properties fo:text-align="justify" fo:margin-bottom="0in" fo:line-height="115%"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09" style:parent-style-name="Akapitzlistą" style:list-style-name="WWNum90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10" style:parent-style-name="Akapitzlistą" style:list-style-name="WWNum90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11" style:parent-style-name="Akapitzlistą" style:list-style-name="WWNum90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12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13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14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15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16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17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18" style:parent-style-name="Standard" style:list-style-name="WWNum30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19" style:parent-style-name="Standard" style:list-style-name="WWNum30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20" style:parent-style-name="Akapitzlistą" style:list-style-name="WWNum91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21" style:parent-style-name="Akapitzlistą" style:list-style-name="WWNum91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22" style:parent-style-name="Standard" style:list-style-name="WWNum91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23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24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25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26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27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28" style:parent-style-name="Standard" style:list-style-name="WWNum31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29" style:parent-style-name="Standard" style:list-style-name="WWNum31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30" style:parent-style-name="Standard" style:list-style-name="WWNum31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31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32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33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34" style:parent-style-name="Standard" style:list-style-name="WWNum32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35" style:parent-style-name="Standard" style:list-style-name="WWNum32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36" style:parent-style-name="Akapitzlistą" style:list-style-name="WWNum31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37" style:parent-style-name="Standard" style:list-style-name="WWNum31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38" style:parent-style-name="Akapitzlistą" style:list-style-name="WWNum92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39" style:parent-style-name="Akapitzlistą" style:list-style-name="WWNum92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40" style:parent-style-name="Standard" style:list-style-name="WWNum92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41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42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43" style:parent-style-name="Standard" style:list-style-name="WWNum33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44" style:parent-style-name="Standard" style:list-style-name="WWNum33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45" style:parent-style-name="Standard" style:list-style-name="WWNum33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46" style:parent-style-name="Standard" style:list-style-name="WWNum33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47" style:parent-style-name="Standard" style:list-style-name="WWNum33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48" style:parent-style-name="Standard" style:list-style-name="WWNum33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49" style:parent-style-name="Standard" style:list-style-name="WWNum33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50" style:parent-style-name="Standard" style:list-style-name="WWNum33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51" style:parent-style-name="Standard" style:list-style-name="WWNum33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52" style:parent-style-name="Standard" style:list-style-name="WWNum33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53" style:parent-style-name="Standard" style:list-style-name="WWNum33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54" style:parent-style-name="Standard" style:list-style-name="WWNum33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55" style:parent-style-name="Standard" style:list-style-name="WWNum33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56" style:parent-style-name="Standard" style:list-style-name="WWNum33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57" style:parent-style-name="Standard" style:list-style-name="WWNum33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58" style:parent-style-name="Standard" style:list-style-name="WWNum33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59" style:parent-style-name="Standard" style:list-style-name="WWNum33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60" style:parent-style-name="Standard" style:list-style-name="WWNum33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61" style:parent-style-name="Standard" style:list-style-name="WWNum33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76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763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76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765" style:parent-style-name="Standard" style:list-style-name="WWNum33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66" style:parent-style-name="Standard" style:list-style-name="WWNum33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67" style:parent-style-name="Standard" style:list-style-name="WWNum33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68" style:parent-style-name="Standard" style:list-style-name="WWNum33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69" style:parent-style-name="Standard" style:list-style-name="WWNum33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70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71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72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73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74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75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76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77" style:parent-style-name="Standard" style:list-style-name="WWNum34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78" style:parent-style-name="Standard" style:list-style-name="WWNum34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79" style:parent-style-name="Standard" style:list-style-name="WWNum34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80" style:parent-style-name="Standard" style:list-style-name="WWNum35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81" style:parent-style-name="Standard" style:list-style-name="WWNum35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82" style:parent-style-name="Standard" style:list-style-name="WWNum35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83" style:parent-style-name="Standard" style:list-style-name="WWNum35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84" style:parent-style-name="Standard" style:list-style-name="WWNum35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85" style:parent-style-name="Standard" style:list-style-name="WWNum35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86" style:parent-style-name="Standard" style:list-style-name="WWNum35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87" style:parent-style-name="Standard" style:list-style-name="WWNum35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88" style:parent-style-name="Standard" style:list-style-name="WWNum35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89" style:parent-style-name="Standard" style:list-style-name="WWNum35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90" style:parent-style-name="Standard" style:list-style-name="WWNum35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791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79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4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795" style:parent-style-name="Akapitzlistą" style:list-style-name="WWNum106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796" style:parent-style-name="Akapitzlistą" style:list-style-name="WWNum106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797" style:parent-style-name="Akapitzlistą" style:list-style-name="WWNum106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798" style:parent-style-name="Akapitzlistą" style:list-style-name="WWNum106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799" style:parent-style-name="Akapitzlistą" style:list-style-name="WWNum106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800" style:parent-style-name="Akapitzlistą" style:list-style-name="WWNum106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801" style:parent-style-name="Akapitzlistą" style:list-style-name="WWNum106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802" style:parent-style-name="Akapitzlistą" style:list-style-name="WWNum106" style:family="paragraph">
      <style:paragraph-properties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803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804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805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806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80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80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80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810" style:parent-style-name="Standard" style:list-style-name="WWNum36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811" style:parent-style-name="Standard" style:list-style-name="WWNum36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812" style:parent-style-name="Standard" style:list-style-name="WWNum36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813" style:parent-style-name="Standard" style:list-style-name="WWNum36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814" style:parent-style-name="Standard" style:list-style-name="WWNum36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815" style:parent-style-name="Standard" style:list-style-name="WWNum36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816" style:parent-style-name="Standard" style:list-style-name="WWNum36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817" style:parent-style-name="Standard" style:list-style-name="WWNum36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818" style:parent-style-name="Standard" style:list-style-name="WWNum36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819" style:parent-style-name="Standard" style:list-style-name="WWNum36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820" style:parent-style-name="Standard" style:list-style-name="WWNum36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821" style:parent-style-name="Standard" style:list-style-name="WWNum36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822" style:parent-style-name="Standard" style:list-style-name="WWNum36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823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824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825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826" style:parent-style-name="Standard" style:list-style-name="LFO164" style:family="paragraph">
      <style:paragraph-properties fo:text-align="justify" fo:margin-bottom="0in" fo:line-height="115%">
        <style:tab-stops>
          <style:tab-stop style:type="left" style:position="-0.802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827" style:parent-style-name="Standard" style:list-style-name="LFO164" style:family="paragraph">
      <style:paragraph-properties fo:text-align="justify" fo:margin-bottom="0in" fo:line-height="115%">
        <style:tab-stops>
          <style:tab-stop style:type="left" style:position="-0.802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828" style:parent-style-name="Standard" style:list-style-name="LFO164" style:family="paragraph">
      <style:paragraph-properties fo:text-align="justify" fo:margin-bottom="0in" fo:line-height="115%">
        <style:tab-stops>
          <style:tab-stop style:type="left" style:position="-0.802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829" style:parent-style-name="Standard" style:list-style-name="LFO164" style:family="paragraph">
      <style:paragraph-properties fo:text-align="justify" fo:margin-bottom="0in" fo:line-height="115%">
        <style:tab-stops>
          <style:tab-stop style:type="left" style:position="-0.802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830" style:parent-style-name="Standard" style:list-style-name="LFO164" style:family="paragraph">
      <style:paragraph-properties fo:text-align="justify" fo:margin-bottom="0in" fo:line-height="115%">
        <style:tab-stops>
          <style:tab-stop style:type="left" style:position="-0.802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831" style:parent-style-name="Standard" style:list-style-name="LFO164" style:family="paragraph">
      <style:paragraph-properties fo:text-align="justify" fo:margin-bottom="0in" fo:line-height="115%">
        <style:tab-stops>
          <style:tab-stop style:type="left" style:position="-0.802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832" style:parent-style-name="Standard" style:list-style-name="LFO164" style:family="paragraph">
      <style:paragraph-properties fo:text-align="justify" fo:margin-bottom="0in" fo:line-height="115%">
        <style:tab-stops>
          <style:tab-stop style:type="left" style:position="-0.802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833" style:parent-style-name="Standard" style:list-style-name="LFO164" style:family="paragraph">
      <style:paragraph-properties fo:text-align="justify" fo:margin-bottom="0in" fo:line-height="115%">
        <style:tab-stops>
          <style:tab-stop style:type="left" style:position="-0.8027in"/>
        </style:tab-stops>
      </style:paragraph-properties>
    </style:style>
    <style:style style:name="T83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83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3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37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838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839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840" style:parent-style-name="Normalny" style:family="paragraph">
      <style:paragraph-properties fo:widows="2" fo:orphans="2" style:vertical-align="auto" fo:margin-bottom="0.1111in" fo:line-height="150%"/>
      <style:text-properties style:font-name="Times New Roman" style:font-name-asian="Calibri" style:font-name-complex="Times New Roman" fo:font-size="12pt" style:font-size-asian="12pt" style:font-size-complex="12pt" style:language-asian="en" style:country-asian="US" fo:hyphenate="true"/>
    </style:style>
    <style:style style:name="P841" style:parent-style-name="Normalny" style:family="paragraph">
      <style:paragraph-properties fo:widows="2" fo:orphans="2" style:vertical-align="auto" fo:margin-bottom="0.1111in" fo:line-height="150%"/>
      <style:text-properties style:font-name="Times New Roman" style:font-name-asian="Calibri" style:font-name-complex="Times New Roman" fo:font-size="12pt" style:font-size-asian="12pt" style:font-size-complex="12pt" style:language-asian="en" style:country-asian="US" fo:hyphenate="true"/>
    </style:style>
    <style:style style:name="P842" style:parent-style-name="Normalny" style:family="paragraph">
      <style:paragraph-properties fo:widows="2" fo:orphans="2" style:vertical-align="auto" fo:margin-bottom="0.1111in" fo:line-height="150%"/>
      <style:text-properties style:font-name="Times New Roman" style:font-name-asian="Calibri" style:font-name-complex="Times New Roman" fo:font-size="12pt" style:font-size-asian="12pt" style:font-size-complex="12pt" style:language-asian="en" style:country-asian="US" fo:hyphenate="true"/>
    </style:style>
    <style:style style:name="P843" style:parent-style-name="Normalny" style:family="paragraph">
      <style:paragraph-properties fo:widows="2" fo:orphans="2" style:vertical-align="auto" fo:margin-bottom="0.1111in" fo:line-height="150%"/>
      <style:text-properties style:font-name="Times New Roman" style:font-name-asian="Calibri" style:font-name-complex="Times New Roman" fo:font-size="12pt" style:font-size-asian="12pt" style:font-size-complex="12pt" style:language-asian="en" style:country-asian="US" fo:hyphenate="true"/>
    </style:style>
    <style:style style:name="P844" style:parent-style-name="Normalny" style:family="paragraph">
      <style:paragraph-properties fo:widows="2" fo:orphans="2" style:vertical-align="auto" fo:margin-bottom="0.1111in" fo:line-height="150%"/>
      <style:text-properties style:font-name="Times New Roman" style:font-name-asian="Calibri" style:font-name-complex="Times New Roman" fo:font-size="12pt" style:font-size-asian="12pt" style:font-size-complex="12pt" style:language-asian="en" style:country-asian="US" fo:hyphenate="true"/>
    </style:style>
    <style:style style:name="P845" style:parent-style-name="Normalny" style:family="paragraph">
      <style:paragraph-properties fo:widows="2" fo:orphans="2" style:vertical-align="auto" fo:margin-bottom="0.1111in" fo:line-height="150%"/>
      <style:text-properties style:font-name="Times New Roman" style:font-name-asian="Calibri" style:font-name-complex="Times New Roman" fo:font-size="12pt" style:font-size-asian="12pt" style:font-size-complex="12pt" style:language-asian="en" style:country-asian="US" fo:hyphenate="true"/>
    </style:style>
    <style:style style:name="P846" style:parent-style-name="Normalny" style:family="paragraph">
      <style:paragraph-properties fo:widows="2" fo:orphans="2" style:vertical-align="auto" fo:margin-bottom="0.1111in" fo:line-height="150%"/>
      <style:text-properties style:font-name="Times New Roman" style:font-name-asian="Calibri" style:font-name-complex="Times New Roman" fo:font-size="12pt" style:font-size-asian="12pt" style:font-size-complex="12pt" style:language-asian="en" style:country-asian="US" fo:hyphenate="true"/>
    </style:style>
    <style:style style:name="P847" style:parent-style-name="Normalny" style:family="paragraph">
      <style:paragraph-properties fo:widows="2" fo:orphans="2" style:vertical-align="auto" fo:margin-bottom="0.1111in" fo:line-height="150%"/>
      <style:text-properties style:font-name="Times New Roman" style:font-name-asian="Calibri" style:font-name-complex="Times New Roman" fo:font-size="12pt" style:font-size-asian="12pt" style:font-size-complex="12pt" style:language-asian="en" style:country-asian="US" fo:hyphenate="true"/>
    </style:style>
    <style:style style:name="P848" style:parent-style-name="Normalny" style:family="paragraph">
      <style:paragraph-properties fo:widows="2" fo:orphans="2" style:vertical-align="auto" fo:margin-bottom="0.1111in" fo:line-height="150%"/>
      <style:text-properties style:font-name="Times New Roman" style:font-name-asian="Calibri" style:font-name-complex="Times New Roman" fo:font-size="12pt" style:font-size-asian="12pt" style:font-size-complex="12pt" style:language-asian="en" style:country-asian="US" fo:hyphenate="true"/>
    </style:style>
    <style:style style:name="P849" style:parent-style-name="Normalny" style:family="paragraph">
      <style:paragraph-properties fo:widows="2" fo:orphans="2" style:vertical-align="auto" fo:margin-bottom="0.1111in" fo:line-height="150%"/>
      <style:text-properties style:font-name="Times New Roman" style:font-name-asian="Calibri" style:font-name-complex="Times New Roman" fo:font-size="12pt" style:font-size-asian="12pt" style:font-size-complex="12pt" style:language-asian="en" style:country-asian="US" fo:hyphenate="true"/>
    </style:style>
    <style:style style:name="P850" style:parent-style-name="Normalny" style:family="paragraph">
      <style:paragraph-properties fo:widows="2" fo:orphans="2" style:vertical-align="auto" fo:margin-bottom="0.1111in" fo:line-height="150%"/>
      <style:text-properties style:font-name="Times New Roman" style:font-name-asian="Calibri" style:font-name-complex="Times New Roman" fo:font-size="12pt" style:font-size-asian="12pt" style:font-size-complex="12pt" style:language-asian="en" style:country-asian="US" fo:hyphenate="true"/>
    </style:style>
    <style:style style:name="P851" style:parent-style-name="Normalny" style:family="paragraph">
      <style:paragraph-properties fo:widows="2" fo:orphans="2" style:vertical-align="auto" fo:margin-bottom="0.1111in" fo:line-height="150%"/>
      <style:text-properties style:font-name="Times New Roman" style:font-name-asian="Calibri" style:font-name-complex="Times New Roman" fo:font-size="12pt" style:font-size-asian="12pt" style:font-size-complex="12pt" style:language-asian="en" style:country-asian="US" fo:hyphenate="true"/>
    </style:style>
    <style:style style:name="P852" style:parent-style-name="Normalny" style:family="paragraph">
      <style:paragraph-properties fo:widows="2" fo:orphans="2" style:vertical-align="auto" fo:margin-bottom="0.1111in" fo:line-height="150%"/>
      <style:text-properties style:font-name="Times New Roman" style:font-name-asian="Calibri" style:font-name-complex="Times New Roman" fo:font-size="12pt" style:font-size-asian="12pt" style:font-size-complex="12pt" style:language-asian="en" style:country-asian="US" fo:hyphenate="true"/>
    </style:style>
    <style:style style:name="P853" style:parent-style-name="Normalny" style:family="paragraph">
      <style:paragraph-properties fo:widows="2" fo:orphans="2" style:vertical-align="auto" fo:margin-bottom="0.1111in" fo:line-height="150%"/>
      <style:text-properties style:font-name="Times New Roman" style:font-name-asian="Calibri" style:font-name-complex="Times New Roman" fo:font-size="12pt" style:font-size-asian="12pt" style:font-size-complex="12pt" style:language-asian="en" style:country-asian="US" fo:hyphenate="true"/>
    </style:style>
    <style:style style:name="P854" style:parent-style-name="Normalny" style:family="paragraph">
      <style:paragraph-properties fo:widows="2" fo:orphans="2" style:vertical-align="auto" fo:margin-bottom="0.1111in" fo:line-height="150%"/>
      <style:text-properties style:font-name="Times New Roman" style:font-name-asian="Calibri" style:font-name-complex="Times New Roman" fo:font-size="12pt" style:font-size-asian="12pt" style:font-size-complex="12pt" style:language-asian="en" style:country-asian="US" fo:hyphenate="true"/>
    </style:style>
    <style:style style:name="P855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856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857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858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859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860" style:parent-style-name="Standard" style:list-style-name="WWNum38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861" style:parent-style-name="Standard" style:list-style-name="WWNum38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862" style:parent-style-name="Standard" style:list-style-name="WWNum38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863" style:parent-style-name="Standard" style:list-style-name="WWNum38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864" style:parent-style-name="Standard" style:list-style-name="WWNum38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865" style:parent-style-name="Standard" style:list-style-name="WWNum38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866" style:parent-style-name="Standard" style:list-style-name="WWNum38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867" style:parent-style-name="Standard" style:list-style-name="WWNum38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868" style:parent-style-name="Standard" style:list-style-name="WWNum38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869" style:parent-style-name="Standard" style:list-style-name="WWNum38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870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87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87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87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87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875" style:parent-style-name="Standard" style:list-style-name="WWNum39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876" style:parent-style-name="Standard" style:list-style-name="WWNum39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877" style:parent-style-name="Standard" style:list-style-name="WWNum39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878" style:parent-style-name="Standard" style:list-style-name="WWNum39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879" style:parent-style-name="Standard" style:list-style-name="WWNum39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880" style:parent-style-name="Standard" style:list-style-name="WWNum39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881" style:parent-style-name="Standard" style:list-style-name="WWNum39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882" style:parent-style-name="Standard" style:list-style-name="WWNum39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883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884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885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886" style:parent-style-name="Standard" style:list-style-name="WWNum40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887" style:parent-style-name="Standard" style:list-style-name="WWNum40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888" style:parent-style-name="Standard" style:list-style-name="WWNum40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889" style:parent-style-name="Akapitzlistą" style:list-style-name="WWNum93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890" style:parent-style-name="Akapitzlistą" style:list-style-name="WWNum93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891" style:parent-style-name="Akapitzlistą" style:list-style-name="WWNum93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892" style:parent-style-name="Akapitzlistą" style:list-style-name="WWNum93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893" style:parent-style-name="Akapitzlistą" style:list-style-name="WWNum93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894" style:parent-style-name="Akapitzlistą" style:list-style-name="WWNum93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895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896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897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898" style:parent-style-name="Standard" style:list-style-name="WWNum41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899" style:parent-style-name="Standard" style:list-style-name="WWNum41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00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01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02" style:parent-style-name="Akapitzlistą" style:list-style-name="WWNum41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03" style:parent-style-name="Standard" style:list-style-name="WWNum41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04" style:parent-style-name="Akapitzlistą" style:list-style-name="WWNum94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05" style:parent-style-name="Akapitzlistą" style:list-style-name="WWNum94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06" style:parent-style-name="Akapitzlistą" style:list-style-name="WWNum94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07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08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09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10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11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12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13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14" style:parent-style-name="Standard" style:list-style-name="WWNum42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15" style:parent-style-name="Standard" style:list-style-name="WWNum42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16" style:parent-style-name="Standard" style:list-style-name="WWNum42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17" style:parent-style-name="Akapitzlistą" style:list-style-name="WWNum95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18" style:parent-style-name="Akapitzlistą" style:list-style-name="WWNum95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19" style:parent-style-name="Akapitzlistą" style:list-style-name="WWNum95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20" style:parent-style-name="Akapitzlistą" style:list-style-name="WWNum95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21" style:parent-style-name="Akapitzlistą" style:list-style-name="WWNum95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22" style:parent-style-name="Akapitzlistą" style:list-style-name="WWNum95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</style:style>
    <style:style style:name="T92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92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92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926" style:parent-style-name="Akapitzlistą" style:list-style-name="WWNum95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</style:style>
    <style:style style:name="T92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92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92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30" style:parent-style-name="Akapitzlistą" style:list-style-name="WWNum42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931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32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33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34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35" style:parent-style-name="Standard" style:list-style-name="WWNum43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36" style:parent-style-name="Standard" style:list-style-name="WWNum43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37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38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39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40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41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42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43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44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45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46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47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48" style:parent-style-name="Standard" style:list-style-name="WWNum44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49" style:parent-style-name="Standard" style:list-style-name="WWNum44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50" style:parent-style-name="Standard" style:list-style-name="WWNum44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51" style:parent-style-name="Standard" style:list-style-name="WWNum44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52" style:parent-style-name="Standard" style:list-style-name="WWNum44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53" style:parent-style-name="Standard" style:family="paragraph">
      <style:paragraph-properties fo:text-align="justify" fo:margin-bottom="0in" fo:line-height="115%" fo:background-color="#FFFFFF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95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55" style:parent-style-name="Domyślnaczcionkaakapitu1" style:family="text">
      <style:text-properties style:font-name="Times New Roman" style:font-name-complex="Times New Roman" fo:font-size="12pt" style:font-size-asian="12pt" style:font-size-complex="12pt"/>
    </style:style>
    <style:style style:name="P956" style:parent-style-name="Akapitzlistą" style:list-style-name="WWNum107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57" style:parent-style-name="Akapitzlistą" style:list-style-name="WWNum107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58" style:parent-style-name="Akapitzlistą" style:list-style-name="WWNum107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59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60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61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62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63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64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65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66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67" style:parent-style-name="Akapitzlistą" style:list-style-name="WWNum45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68" style:parent-style-name="Standard" style:list-style-name="WWNum45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69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70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71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72" style:parent-style-name="Akapitzlistą" style:list-style-name="WWNum46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73" style:parent-style-name="Standard" style:list-style-name="WWNum46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74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75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76" style:parent-style-name="Akapitzlistą" style:list-style-name="WWNum46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77" style:parent-style-name="Standard" style:list-style-name="WWNum46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78" style:parent-style-name="Standard" style:family="paragraph">
      <style:paragraph-properties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79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80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81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82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83" style:parent-style-name="Akapitzlistą" style:list-style-name="WWNum96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84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85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86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87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88" style:parent-style-name="Akapitzlistą" style:list-style-name="WWNum96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89" style:parent-style-name="Akapitzlistą" style:list-style-name="WWNum96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90" style:parent-style-name="Akapitzlistą" style:list-style-name="WWNum96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91" style:parent-style-name="Akapitzlistą" style:list-style-name="WWNum96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92" style:parent-style-name="Akapitzlistą" style:list-style-name="WWNum96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93" style:parent-style-name="Akapitzlistą" style:list-style-name="WWNum96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94" style:parent-style-name="Akapitzlistą" style:list-style-name="WWNum96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95" style:parent-style-name="Akapitzlistą" style:list-style-name="WWNum96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96" style:parent-style-name="Akapitzlistą" style:list-style-name="WWNum96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97" style:parent-style-name="Akapitzlistą" style:list-style-name="WWNum96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98" style:parent-style-name="Akapitzlistą" style:list-style-name="WWNum96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999" style:parent-style-name="Akapitzlistą" style:list-style-name="WWNum96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00" style:parent-style-name="Akapitzlistą" style:list-style-name="WWNum96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01" style:parent-style-name="Akapitzlistą" style:list-style-name="WWNum96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02" style:parent-style-name="Akapitzlistą" style:list-style-name="LFO149" style:family="paragraph">
      <style:paragraph-properties fo:text-align="justify" fo:margin-bottom="0in" fo:line-height="115%">
        <style:tab-stops>
          <style:tab-stop style:type="left" style:position="-0.3027in"/>
          <style:tab-stop style:type="left" style:position="-0.2041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03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04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05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06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07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08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09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10" style:parent-style-name="Akapitzlistą" style:list-style-name="WWNum45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11" style:parent-style-name="Standard" style:list-style-name="WWNum45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12" style:parent-style-name="Standard" style:list-style-name="WWNum45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13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14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15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16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17" style:parent-style-name="Akapitzlistą" style:list-style-name="WWNum47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18" style:parent-style-name="Standard" style:list-style-name="WWNum47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19" style:parent-style-name="Standard" style:list-style-name="WWNum47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20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21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22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23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24" style:parent-style-name="Akapitzlistą" style:list-style-name="WWNum97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25" style:parent-style-name="Standard" style:list-style-name="WWNum97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26" style:parent-style-name="Standard" style:list-style-name="WWNum97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27" style:parent-style-name="Standard" style:list-style-name="WWNum97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28" style:parent-style-name="Standard" style:list-style-name="WWNum97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29" style:parent-style-name="Standard" style:list-style-name="WWNum97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30" style:parent-style-name="Standard" style:list-style-name="WWNum97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31" style:parent-style-name="Standard" style:list-style-name="WWNum97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32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33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103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035" style:parent-style-name="Domyślnaczcionkaakapitu" style:family="text">
      <style:text-properties style:font-name="Times New Roman" style:font-name-asian="Arial" style:font-name-complex="Times New Roman" fo:color="#000000" fo:font-size="12pt" style:font-size-asian="12pt"/>
    </style:style>
    <style:style style:name="T103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037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38" style:parent-style-name="Akapitzlistą" style:list-style-name="WWNum92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39" style:parent-style-name="Standard" style:list-style-name="WWNum92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40" style:parent-style-name="Akapitzlistą" style:list-style-name="WWNum97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41" style:parent-style-name="Standard" style:list-style-name="WWNum97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42" style:parent-style-name="Standard" style:list-style-name="WWNum97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104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04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04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046" style:parent-style-name="Standard" style:list-style-name="WWNum97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47" style:parent-style-name="Standard" style:list-style-name="WWNum97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48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49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105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051" style:parent-style-name="Domyślnaczcionkaakapitu" style:family="text">
      <style:text-properties style:font-name="Times New Roman" style:font-name-asian="Arial" style:font-name-complex="Times New Roman" fo:color="#000000" fo:font-size="12pt" style:font-size-asian="12pt"/>
    </style:style>
    <style:style style:name="T105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05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05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055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056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057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058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059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60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61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62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63" style:parent-style-name="Akapitzlistą" style:list-style-name="WWNum48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64" style:parent-style-name="Standard" style:list-style-name="WWNum48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65" style:parent-style-name="Standard" style:list-style-name="WWNum48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66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67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68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69" style:parent-style-name="Standard" style:list-style-name="WWNum49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70" style:parent-style-name="Standard" style:list-style-name="WWNum49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71" style:parent-style-name="Standard" style:list-style-name="WWNum49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72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73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74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75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76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77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78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79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80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81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82" style:parent-style-name="Standard" style:family="paragraph">
      <style:paragraph-properties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83" style:parent-style-name="Standard" style:family="paragraph">
      <style:paragraph-properties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84" style:parent-style-name="Standard" style:family="paragraph">
      <style:paragraph-properties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85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86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87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88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89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90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91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92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93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94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95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96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97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98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099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100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110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102" style:parent-style-name="Domyślnaczcionkaakapitu" style:family="text">
      <style:text-properties style:font-name="Times New Roman" style:font-name-asian="Arial" style:font-name-complex="Times New Roman" fo:color="#000000" fo:font-size="12pt" style:font-size-asian="12pt"/>
    </style:style>
    <style:style style:name="T110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104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110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106" style:parent-style-name="Domyślnaczcionkaakapitu" style:family="text">
      <style:text-properties style:font-name="Times New Roman" style:font-name-asian="Arial" style:font-name-complex="Times New Roman" fo:color="#000000" fo:font-size="12pt" style:font-size-asian="12pt"/>
    </style:style>
    <style:style style:name="T110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108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109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110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111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112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113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114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115" style:parent-style-name="Standard" style:list-style-name="WWNum50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116" style:parent-style-name="Standard" style:list-style-name="WWNum50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117" style:parent-style-name="Standard" style:family="paragraph">
      <style:paragraph-properties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118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119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120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121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122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123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124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125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126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127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128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129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130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131" style:parent-style-name="Standard" style:list-style-name="WWNum98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113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13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3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135" style:parent-style-name="Standard" style:list-style-name="WWNum98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136" style:parent-style-name="Standard" style:list-style-name="WWNum98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137" style:parent-style-name="Standard" style:list-style-name="WWNum98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138" style:parent-style-name="Standard" style:list-style-name="WWNum98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139" style:parent-style-name="Standard" style:list-style-name="WWNum98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140" style:parent-style-name="Standard" style:list-style-name="WWNum98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141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142" style:parent-style-name="Standard" style:list-style-name="WWNum51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143" style:parent-style-name="Standard" style:list-style-name="WWNum51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144" style:parent-style-name="Standard" style:list-style-name="WWNum51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114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14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147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148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114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15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15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5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153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154" style:parent-style-name="Standard" style:family="paragraph">
      <style:paragraph-properties fo:text-align="justify" fo:margin-bottom="0in" fo:line-height="115%"/>
      <style:text-properties style:font-name="Times New Roman" style:font-name-complex="Times New Roman" style:font-style-complex="italic" fo:font-size="12pt" style:font-size-asian="12pt" style:font-size-complex="12pt"/>
    </style:style>
    <style:style style:name="P1155" style:parent-style-name="Standard" style:family="paragraph">
      <style:paragraph-properties fo:text-align="justify" fo:margin-bottom="0in" fo:line-height="115%"/>
    </style:style>
    <style:style style:name="T115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58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159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160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161" style:parent-style-name="Akapitzlistą" style:list-style-name="WWNum99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</style:style>
    <style:style style:name="T116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163" style:parent-style-name="Domyślnaczcionkaakapitu" style:family="text">
      <style:text-properties style:font-name="Times New Roman" style:font-name-asian="Arial" style:font-name-complex="Times New Roman" fo:color="#000000" fo:font-size="12pt" style:font-size-asian="12pt"/>
    </style:style>
    <style:style style:name="T116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16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16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6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168" style:parent-style-name="Akapitzlistą" style:family="paragraph">
      <style:paragraph-properties fo:text-align="justify" fo:margin-bottom="0in" fo:line-height="115%"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169" style:parent-style-name="Akapitzlistą" style:family="paragraph">
      <style:paragraph-properties fo:text-align="justify" fo:margin-bottom="0in" fo:line-height="115%" fo:margin-left="0in">
        <style:tab-stops>
          <style:tab-stop style:type="left" style:position="0.1972in"/>
        </style:tab-stops>
      </style:paragraph-properties>
    </style:style>
    <style:style style:name="T117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17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17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7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174" style:parent-style-name="Akapitzlistą" style:list-style-name="WWNum52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175" style:parent-style-name="Standard" style:list-style-name="WWNum52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176" style:parent-style-name="Standard" style:list-style-name="WWNum52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177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178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117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180" style:parent-style-name="Domyślnaczcionkaakapitu" style:family="text">
      <style:text-properties style:font-name="Times New Roman" style:font-name-asian="Arial" style:font-name-complex="Times New Roman" fo:color="#000000" fo:font-size="12pt" style:font-size-asian="12pt"/>
    </style:style>
    <style:style style:name="T118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18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183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118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185" style:parent-style-name="Domyślnaczcionkaakapitu" style:family="text">
      <style:text-properties style:font-name="Times New Roman" style:font-name-asian="Arial" style:font-name-complex="Times New Roman" fo:color="#000000" fo:font-size="12pt" style:font-size-asian="12pt"/>
    </style:style>
    <style:style style:name="T118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18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188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189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190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191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192" style:parent-style-name="Standard" style:list-style-name="WWNum53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193" style:parent-style-name="Standard" style:list-style-name="WWNum53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194" style:parent-style-name="Standard" style:list-style-name="WWNum53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119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9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197" style:parent-style-name="Standard" style:list-style-name="WWNum53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198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199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200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201" style:parent-style-name="Akapitzlistą" style:list-style-name="WWNum100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202" style:parent-style-name="Akapitzlistą" style:list-style-name="WWNum100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203" style:parent-style-name="Akapitzlistą" style:list-style-name="WWNum100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204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120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20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20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20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209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210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211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212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213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214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215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216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217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218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219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220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221" style:parent-style-name="Akapitzlistą" style:list-style-name="WWNum99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222" style:parent-style-name="Standard" style:list-style-name="WWNum99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223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122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22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226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227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228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229" style:parent-style-name="Standard" style:family="paragraph">
      <style:paragraph-properties fo:margin-bottom="0in" fo:line-height="115%">
        <style:tab-stops>
          <style:tab-stop style:type="left" style:position="0.1972in"/>
        </style:tab-stops>
      </style:paragraph-properties>
    </style:style>
    <style:style style:name="T123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23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23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23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234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235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236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123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23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239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240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241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242" style:parent-style-name="Standard" style:family="paragraph">
      <style:paragraph-properties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243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244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124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24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247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248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249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250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251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252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125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254" style:parent-style-name="Akapitzlistą" style:list-style-name="WWNum51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125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25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257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258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259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260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261" style:parent-style-name="Akapitzlistą" style:list-style-name="WWNum51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126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26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264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265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266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267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268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269" style:parent-style-name="Akapitzlistą" style:list-style-name="WWNum51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127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27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272" style:parent-style-name="Standard" style:family="paragraph">
      <style:paragraph-properties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273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127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27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27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27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27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279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280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128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28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28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28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28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286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128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28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28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290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129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29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29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29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295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296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129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29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29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300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130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30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30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30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30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306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130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30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309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131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31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31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313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131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31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31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317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131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319" style:parent-style-name="Domyślnaczcionkaakapitu" style:family="text">
      <style:text-properties style:font-name="Times New Roman" style:font-name-asian="Cambria Math" style:font-name-complex="Times New Roman" fo:color="#000000" fo:font-size="12pt" style:font-size-asian="12pt"/>
    </style:style>
    <style:style style:name="T132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321" style:parent-style-name="Domyślnaczcionkaakapitu" style:family="text">
      <style:text-properties style:font-name="Times New Roman" style:font-name-asian="Cambria Math" style:font-name-complex="Times New Roman" fo:color="#000000" fo:font-size="12pt" style:font-size-asian="12pt"/>
    </style:style>
    <style:style style:name="T132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323" style:parent-style-name="Domyślnaczcionkaakapitu" style:family="text">
      <style:text-properties style:font-name="Times New Roman" style:font-name-asian="Cambria Math" style:font-name-complex="Times New Roman" fo:color="#000000" fo:font-size="12pt" style:font-size-asian="12pt"/>
    </style:style>
    <style:style style:name="T132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325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326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132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328" style:parent-style-name="Domyślnaczcionkaakapitu" style:family="text">
      <style:text-properties style:font-name="Times New Roman" style:font-name-asian="Cambria Math" style:font-name-complex="Times New Roman" fo:color="#000000" fo:font-size="12pt" style:font-size-asian="12pt"/>
    </style:style>
    <style:style style:name="T132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330" style:parent-style-name="Domyślnaczcionkaakapitu" style:family="text">
      <style:text-properties style:font-name="Times New Roman" style:font-name-asian="Cambria Math" style:font-name-complex="Times New Roman" fo:color="#000000" fo:font-size="12pt" style:font-size-asian="12pt"/>
    </style:style>
    <style:style style:name="T133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332" style:parent-style-name="Domyślnaczcionkaakapitu" style:family="text">
      <style:text-properties style:font-name="Times New Roman" style:font-name-asian="Cambria Math" style:font-name-complex="Times New Roman" fo:color="#000000" fo:font-size="12pt" style:font-size-asian="12pt"/>
    </style:style>
    <style:style style:name="T133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334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335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336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337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338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339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340" style:parent-style-name="Standard" style:family="paragraph">
      <style:paragraph-properties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341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134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343" style:parent-style-name="Domyślnaczcionkaakapitu" style:family="text">
      <style:text-properties style:font-name="Times New Roman" style:font-name-asian="Arial" style:font-name-complex="Times New Roman" fo:color="#000000" fo:font-size="12pt" style:font-size-asian="12pt"/>
    </style:style>
    <style:style style:name="T134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345" style:parent-style-name="Standard" style:family="paragraph">
      <style:paragraph-properties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346" style:parent-style-name="Standard" style:family="paragraph">
      <style:paragraph-properties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TableColumn1348" style:family="table-column">
      <style:table-column-properties style:column-width="3.0506in" style:use-optimal-column-width="false"/>
    </style:style>
    <style:style style:name="TableColumn1349" style:family="table-column">
      <style:table-column-properties style:column-width="1.2395in" style:use-optimal-column-width="false"/>
    </style:style>
    <style:style style:name="TableColumn1350" style:family="table-column">
      <style:table-column-properties style:column-width="2.084in" style:use-optimal-column-width="false"/>
    </style:style>
    <style:style style:name="Table1347" style:family="table">
      <style:table-properties style:width="6.3743in" fo:margin-left="0.1416in" table:align="lef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43in" fo:padding-bottom="0in" fo:padding-right="0.0743in"/>
    </style:style>
    <style:style style:name="P1353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</style:style>
    <style:style style:name="T135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35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35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357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43in" fo:padding-bottom="0in" fo:padding-right="0.0743in"/>
    </style:style>
    <style:style style:name="P1358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</style:style>
    <style:style style:name="T135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36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1361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743in" fo:padding-bottom="0in" fo:padding-right="0.0743in"/>
    </style:style>
    <style:style style:name="P1362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</style:style>
    <style:style style:name="T136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36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43in" fo:padding-bottom="0in" fo:padding-right="0.0743in"/>
    </style:style>
    <style:style style:name="P1367" style:parent-style-name="Standard" style:family="paragraph">
      <style:paragraph-properties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TableCell1368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43in" fo:padding-bottom="0in" fo:padding-right="0.0743in"/>
    </style:style>
    <style:style style:name="P1369" style:parent-style-name="Standard" style:family="paragraph">
      <style:paragraph-properties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TableCell1370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743in" fo:padding-bottom="0in" fo:padding-right="0.0743in"/>
    </style:style>
    <style:style style:name="P1371" style:parent-style-name="Standard" style:family="paragraph">
      <style:paragraph-properties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372" style:parent-style-name="Standard" style:family="paragraph">
      <style:paragraph-properties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fo:padding-top="0in" fo:padding-left="0.0743in" fo:padding-bottom="0in" fo:padding-right="0.0743in"/>
    </style:style>
    <style:style style:name="P1375" style:parent-style-name="Standard" style:family="paragraph">
      <style:paragraph-properties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fo:padding-top="0in" fo:padding-left="0.0743in" fo:padding-bottom="0in" fo:padding-right="0.0743in"/>
    </style:style>
    <style:style style:name="P1378" style:parent-style-name="Standard" style:family="paragraph">
      <style:paragraph-properties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fo:padding-top="0in" fo:padding-left="0.0743in" fo:padding-bottom="0in" fo:padding-right="0.0743in"/>
    </style:style>
    <style:style style:name="P1381" style:parent-style-name="Standard" style:family="paragraph">
      <style:paragraph-properties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fo:padding-top="0in" fo:padding-left="0.0743in" fo:padding-bottom="0in" fo:padding-right="0.0743in"/>
    </style:style>
    <style:style style:name="P1384" style:parent-style-name="Standard" style:family="paragraph">
      <style:paragraph-properties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fo:padding-top="0in" fo:padding-left="0.0743in" fo:padding-bottom="0in" fo:padding-right="0.0743in"/>
    </style:style>
    <style:style style:name="P1387" style:parent-style-name="Standard" style:family="paragraph">
      <style:paragraph-properties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fo:padding-top="0in" fo:padding-left="0.0743in" fo:padding-bottom="0in" fo:padding-right="0.0743in"/>
    </style:style>
    <style:style style:name="P1390" style:parent-style-name="Standard" style:family="paragraph">
      <style:paragraph-properties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TableCell1391" style:family="table-cell">
      <style:table-cell-properties fo:border-top="0.0034in solid #000000" fo:border-left="0.0069in solid #000000" fo:border-bottom="0.0104in solid #000000" fo:border-right="0.0069in solid #000000" fo:background-color="#FFFFFF" style:writing-mode="lr-tb" fo:padding-top="0in" fo:padding-left="0.0743in" fo:padding-bottom="0in" fo:padding-right="0.0743in"/>
    </style:style>
    <style:style style:name="P1392" style:parent-style-name="Standard" style:family="paragraph">
      <style:paragraph-properties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TableCell1393" style:family="table-cell">
      <style:table-cell-properties fo:border-top="0.0034in solid #000000" fo:border-left="0.0069in solid #000000" fo:border-bottom="0.0104in solid #000000" fo:border-right="0.0034in solid #000000" fo:background-color="#FFFFFF" style:writing-mode="lr-tb" fo:padding-top="0in" fo:padding-left="0.0743in" fo:padding-bottom="0in" fo:padding-right="0.0743in"/>
    </style:style>
    <style:style style:name="P1394" style:parent-style-name="Standard" style:family="paragraph">
      <style:paragraph-properties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fo:padding-top="0in" fo:padding-left="0.0743in" fo:padding-bottom="0in" fo:padding-right="0.0743in"/>
    </style:style>
    <style:style style:name="P1397" style:parent-style-name="Standard" style:family="paragraph">
      <style:paragraph-properties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fo:padding-top="0in" fo:padding-left="0.0743in" fo:padding-bottom="0in" fo:padding-right="0.0743in"/>
    </style:style>
    <style:style style:name="P1400" style:parent-style-name="Standard" style:family="paragraph">
      <style:paragraph-properties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fo:padding-top="0in" fo:padding-left="0.0743in" fo:padding-bottom="0in" fo:padding-right="0.0743in"/>
    </style:style>
    <style:style style:name="P1403" style:parent-style-name="Standard" style:family="paragraph">
      <style:paragraph-properties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fo:padding-top="0in" fo:padding-left="0.0743in" fo:padding-bottom="0in" fo:padding-right="0.0743in"/>
    </style:style>
    <style:style style:name="P1406" style:parent-style-name="Standard" style:family="paragraph">
      <style:paragraph-properties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TableCell1407" style:family="table-cell">
      <style:table-cell-properties fo:border-top="0.0104in solid #000000" fo:border-left="0.0069in solid #000000" fo:border-bottom="0.0034in solid #000000" fo:border-right="0.0069in solid #000000" fo:background-color="#FFFFFF" style:writing-mode="lr-tb" fo:padding-top="0in" fo:padding-left="0.0743in" fo:padding-bottom="0in" fo:padding-right="0.0743in"/>
    </style:style>
    <style:style style:name="P1408" style:parent-style-name="Standard" style:family="paragraph">
      <style:paragraph-properties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Calibri" style:font-name-complex="Times New Roman"/>
    </style:style>
    <style:style style:name="TableCell1409" style:family="table-cell">
      <style:table-cell-properties fo:border-top="0.0104in solid #000000" fo:border-left="0.0069in solid #000000" fo:border-bottom="0.0034in solid #000000" fo:border-right="0.0034in solid #000000" fo:background-color="#FFFFFF" style:writing-mode="lr-tb" fo:padding-top="0in" fo:padding-left="0.0743in" fo:padding-bottom="0in" fo:padding-right="0.0743in"/>
    </style:style>
    <style:style style:name="P1410" style:parent-style-name="Standard" style:family="paragraph">
      <style:paragraph-properties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Calibri" style:font-name-complex="Times New Roman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fo:padding-top="0in" fo:padding-left="0.0743in" fo:padding-bottom="0in" fo:padding-right="0.0743in"/>
    </style:style>
    <style:style style:name="P1413" style:parent-style-name="Standard" style:family="paragraph">
      <style:paragraph-properties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TableCell141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43in" fo:padding-bottom="0in" fo:padding-right="0.0743in"/>
    </style:style>
    <style:style style:name="P1415" style:parent-style-name="Standard" style:family="paragraph">
      <style:paragraph-properties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TableCell1416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fo:padding-top="0in" fo:padding-left="0.0743in" fo:padding-bottom="0in" fo:padding-right="0.0743in"/>
    </style:style>
    <style:style style:name="P1417" style:parent-style-name="Standard" style:family="paragraph">
      <style:paragraph-properties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fo:padding-top="0in" fo:padding-left="0.0743in" fo:padding-bottom="0in" fo:padding-right="0.0743in"/>
    </style:style>
    <style:style style:name="P1420" style:parent-style-name="Standard" style:family="paragraph">
      <style:paragraph-properties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fo:padding-top="0in" fo:padding-left="0.0743in" fo:padding-bottom="0in" fo:padding-right="0.0743in"/>
    </style:style>
    <style:style style:name="P1423" style:parent-style-name="Standard" style:family="paragraph">
      <style:paragraph-properties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fo:padding-top="0in" fo:padding-left="0.0743in" fo:padding-bottom="0in" fo:padding-right="0.0743in"/>
    </style:style>
    <style:style style:name="P1426" style:parent-style-name="Standard" style:family="paragraph">
      <style:paragraph-properties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-top="0.0069in solid #000000" fo:border-left="0.0034in solid #000000" fo:border-bottom="0.0034in solid #000000" fo:border-right="0.0069in solid #000000" fo:background-color="#FFFFFF" style:writing-mode="lr-tb" fo:padding-top="0in" fo:padding-left="0.0743in" fo:padding-bottom="0in" fo:padding-right="0.0743in"/>
    </style:style>
    <style:style style:name="P1429" style:parent-style-name="Standard" style:family="paragraph">
      <style:paragraph-properties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background-color="#FFFFFF"/>
    </style:style>
    <style:style style:name="TableCell1430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fo:padding-top="0in" fo:padding-left="0.0743in" fo:padding-bottom="0in" fo:padding-right="0.0743in"/>
    </style:style>
    <style:style style:name="P1431" style:parent-style-name="Standard" style:family="paragraph">
      <style:paragraph-properties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ableCell1432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743in" fo:padding-bottom="0in" fo:padding-right="0.0743in"/>
    </style:style>
    <style:style style:name="P1433" style:parent-style-name="Standard" style:family="paragraph">
      <style:paragraph-properties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1434" style:parent-style-name="Standard" style:family="paragraph">
      <style:paragraph-properties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435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436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437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143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43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44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441" style:parent-style-name="Akapitzlistą" style:list-style-name="WWNum54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442" style:parent-style-name="Standard" style:list-style-name="WWNum54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443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144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445" style:parent-style-name="Domyślnaczcionkaakapitu" style:family="text">
      <style:text-properties style:font-name="Times New Roman" style:font-name-asian="Arial" style:font-name-complex="Times New Roman" fo:color="#000000" fo:font-size="12pt" style:font-size-asian="12pt"/>
    </style:style>
    <style:style style:name="T144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447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448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144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450" style:parent-style-name="Domyślnaczcionkaakapitu" style:family="text">
      <style:text-properties style:font-name="Times New Roman" style:font-name-asian="Arial" style:font-name-complex="Times New Roman" fo:color="#000000" fo:font-size="12pt" style:font-size-asian="12pt"/>
    </style:style>
    <style:style style:name="T145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452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453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145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45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456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145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45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45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460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146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46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146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464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465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466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467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468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469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470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471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472" style:parent-style-name="Akapitzlistą" style:list-style-name="WWNum101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473" style:parent-style-name="Akapitzlistą" style:list-style-name="WWNum101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474" style:parent-style-name="Akapitzlistą" style:list-style-name="WWNum101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475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476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477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478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479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480" style:parent-style-name="Standard" style:list-style-name="WWNum55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481" style:parent-style-name="Standard" style:list-style-name="WWNum55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482" style:parent-style-name="Standard" style:list-style-name="WWNum55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483" style:parent-style-name="Standard" style:list-style-name="WWNum55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484" style:parent-style-name="Standard" style:list-style-name="WWNum55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485" style:parent-style-name="Standard" style:list-style-name="WWNum55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486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487" style:parent-style-name="Akapitzlistą" style:list-style-name="WWNum56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488" style:parent-style-name="Akapitzlistą" style:list-style-name="WWNum56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489" style:parent-style-name="Standard" style:list-style-name="WWNum56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490" style:parent-style-name="Standard" style:list-style-name="WWNum56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491" style:parent-style-name="Standard" style:list-style-name="WWNum56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492" style:parent-style-name="Standard" style:list-style-name="WWNum56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493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494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495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496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497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498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499" style:parent-style-name="Standard" style:list-style-name="WWNum57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500" style:parent-style-name="Standard" style:list-style-name="WWNum57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501" style:parent-style-name="Standard" style:list-style-name="WWNum57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502" style:parent-style-name="Standard" style:list-style-name="WWNum57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503" style:parent-style-name="Standard" style:list-style-name="WWNum57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504" style:parent-style-name="Standard" style:list-style-name="WWNum57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505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506" style:parent-style-name="Akapitzlistą" style:list-style-name="WWNum102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507" style:parent-style-name="Standard" style:list-style-name="WWNum102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508" style:parent-style-name="Akapitzlistą" style:list-style-name="WWNum103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509" style:parent-style-name="Akapitzlistą" style:list-style-name="WWNum103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510" style:parent-style-name="Akapitzlistą" style:list-style-name="WWNum103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511" style:parent-style-name="Akapitzlistą" style:list-style-name="WWNum103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512" style:parent-style-name="Akapitzlistą" style:list-style-name="WWNum103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513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514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151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51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51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51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519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520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521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522" style:parent-style-name="Akapitzlistą" style:list-style-name="WWNum52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523" style:parent-style-name="Standard" style:list-style-name="WWNum52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524" style:parent-style-name="Akapitzlistą" style:list-style-name="WWNum52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525" style:parent-style-name="Akapitzlistą" style:list-style-name="WWNum52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526" style:parent-style-name="Akapitzlistą" style:list-style-name="WWNum52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527" style:parent-style-name="Akapitzlistą" style:list-style-name="WWNum52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528" style:parent-style-name="Akapitzlistą" style:list-style-name="WWNum52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529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153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53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53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53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534" style:parent-style-name="Standard" style:list-style-name="WWNum58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535" style:parent-style-name="Standard" style:list-style-name="WWNum58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536" style:parent-style-name="Standard" style:list-style-name="WWNum58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537" style:parent-style-name="Standard" style:list-style-name="WWNum58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538" style:parent-style-name="Standard" style:list-style-name="WWNum58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539" style:parent-style-name="Akapitzlistą" style:list-style-name="WWNum58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540" style:parent-style-name="Akapitzlistą" style:list-style-name="WWNum58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541" style:parent-style-name="Akapitzlistą" style:list-style-name="WWNum58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542" style:parent-style-name="Akapitzlistą" style:list-style-name="WWNum58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543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154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54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54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54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548" style:parent-style-name="Standard" style:list-style-name="WWNum59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549" style:parent-style-name="Standard" style:list-style-name="WWNum59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550" style:parent-style-name="Standard" style:list-style-name="WWNum59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551" style:parent-style-name="Standard" style:list-style-name="WWNum59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552" style:parent-style-name="Standard" style:list-style-name="WWNum59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553" style:parent-style-name="Standard" style:list-style-name="WWNum59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554" style:parent-style-name="Standard" style:list-style-name="WWNum59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555" style:parent-style-name="Standard" style:list-style-name="WWNum59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556" style:parent-style-name="Standard" style:list-style-name="WWNum59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557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155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55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56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56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562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563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564" style:parent-style-name="Akapitzlistą" style:list-style-name="WWNum32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565" style:parent-style-name="Standard" style:list-style-name="WWNum32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566" style:parent-style-name="Standard" style:list-style-name="WWNum32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567" style:parent-style-name="Standard" style:list-style-name="WWNum32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568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P1569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157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57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57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57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574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575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576" style:parent-style-name="Akapitzlistą" style:list-style-name="WWNum87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577" style:parent-style-name="Standard" style:list-style-name="WWNum87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578" style:parent-style-name="Standard" style:list-style-name="WWNum87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579" style:parent-style-name="Standard" style:list-style-name="WWNum87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580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581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582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158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58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58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58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587" style:parent-style-name="Akapitzlistą" style:list-style-name="WWNum60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588" style:parent-style-name="Standard" style:list-style-name="WWNum60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589" style:parent-style-name="Standard" style:list-style-name="WWNum60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590" style:parent-style-name="Standard" style:list-style-name="WWNum60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591" style:parent-style-name="Standard" style:list-style-name="WWNum60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592" style:parent-style-name="Standard" style:list-style-name="WWNum60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593" style:parent-style-name="Standard" style:list-style-name="WWNum60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594" style:parent-style-name="Standard" style:list-style-name="WWNum60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595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596" style:parent-style-name="Akapitzlistą" style:list-style-name="WWNum61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597" style:parent-style-name="Standard" style:list-style-name="WWNum61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598" style:parent-style-name="Standard" style:list-style-name="WWNum61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159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60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601" style:parent-style-name="Domyślnaczcionkaakapitu" style:family="text">
      <style:text-properties style:font-name="Times New Roman" style:font-name-asian="Times New Roman" style:font-name-complex="Times New Roman" fo:color="#C9211E" fo:font-size="12pt" style:font-size-asian="12pt"/>
    </style:style>
    <style:style style:name="P1602" style:parent-style-name="Standard" style:list-style-name="WWNum61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03" style:parent-style-name="Standard" style:list-style-name="WWNum61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04" style:parent-style-name="Standard" style:list-style-name="WWNum61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05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06" style:parent-style-name="Standard" style:list-style-name="WWNum62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07" style:parent-style-name="Standard" style:list-style-name="WWNum62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08" style:parent-style-name="Standard" style:list-style-name="WWNum62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09" style:parent-style-name="Standard" style:list-style-name="WWNum62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10" style:parent-style-name="Standard" style:list-style-name="WWNum62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11" style:parent-style-name="Standard" style:list-style-name="WWNum62" style:family="paragraph">
      <style:paragraph-properties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12" style:parent-style-name="Standard" style:family="paragraph">
      <style:paragraph-properties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13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14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15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16" style:parent-style-name="Standard" style:list-style-name="WWNum63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17" style:parent-style-name="Standard" style:list-style-name="WWNum63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18" style:parent-style-name="Standard" style:list-style-name="WWNum63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19" style:parent-style-name="Akapitzlistą" style:list-style-name="WWNum78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20" style:parent-style-name="Akapitzlistą" style:list-style-name="WWNum78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21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22" style:parent-style-name="Standard" style:list-style-name="WWNum64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23" style:parent-style-name="Standard" style:list-style-name="WWNum64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24" style:parent-style-name="Standard" style:list-style-name="WWNum64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25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26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1627" style:parent-style-name="Standard" style:family="paragraph">
      <style:paragraph-properties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28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29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30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31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32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33" style:parent-style-name="Akapitzlistą" style:list-style-name="WWNum77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34" style:parent-style-name="Akapitzlistą" style:list-style-name="WWNum77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35" style:parent-style-name="Akapitzlistą" style:list-style-name="WWNum77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36" style:parent-style-name="Akapitzlistą" style:list-style-name="WWNum65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37" style:parent-style-name="Standard" style:list-style-name="WWNum65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38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39" style:parent-style-name="Akapitzlistą" style:list-style-name="WWNum65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40" style:parent-style-name="Standard" style:list-style-name="WWNum65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41" style:parent-style-name="Standard" style:list-style-name="WWNum65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42" style:parent-style-name="Akapitzlistą" style:list-style-name="WWNum77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43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44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45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46" style:parent-style-name="Akapitzlistą" style:list-style-name="WWNum77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47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164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649" style:parent-style-name="Domyślnaczcionkaakapitu" style:family="text">
      <style:text-properties style:font-name="Times New Roman" style:font-name-asian="Arial" style:font-name-complex="Times New Roman" fo:color="#000000" fo:font-size="12pt" style:font-size-asian="12pt"/>
    </style:style>
    <style:style style:name="T165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651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165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653" style:parent-style-name="Domyślnaczcionkaakapitu" style:family="text">
      <style:text-properties style:font-name="Times New Roman" style:font-name-asian="Arial" style:font-name-complex="Times New Roman" fo:color="#000000" fo:font-size="12pt" style:font-size-asian="12pt"/>
    </style:style>
    <style:style style:name="T165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655" style:parent-style-name="Akapitzlistą" style:list-style-name="WWNum77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56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57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58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59" style:parent-style-name="Standard" style:list-style-name="WWNum66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60" style:parent-style-name="Standard" style:list-style-name="WWNum66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61" style:parent-style-name="Standard" style:list-style-name="WWNum66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62" style:parent-style-name="Standard" style:list-style-name="WWNum66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63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64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65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66" style:parent-style-name="Standard" style:list-style-name="WWNum67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67" style:parent-style-name="Standard" style:list-style-name="WWNum67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68" style:parent-style-name="Standard" style:list-style-name="WWNum67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69" style:parent-style-name="Standard" style:list-style-name="WWNum67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70" style:parent-style-name="Standard" style:list-style-name="WWNum67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71" style:parent-style-name="Standard" style:list-style-name="WWNum67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72" style:parent-style-name="Standard" style:list-style-name="WWNum67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73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74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75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76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167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678" style:parent-style-name="Domyślnaczcionkaakapitu" style:family="text">
      <style:text-properties style:font-name="Times New Roman" style:font-name-asian="Arial" style:font-name-complex="Times New Roman" fo:color="#000000" fo:font-size="12pt" style:font-size-asian="12pt"/>
    </style:style>
    <style:style style:name="T167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68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681" style:parent-style-name="Akapitzlistą" style:list-style-name="WWNum76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82" style:parent-style-name="Akapitzlistą" style:list-style-name="WWNum76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83" style:parent-style-name="Akapitzlistą" style:list-style-name="WWNum68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84" style:parent-style-name="Standard" style:list-style-name="WWNum68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85" style:parent-style-name="Akapitzlistą" style:list-style-name="WWNum76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86" style:parent-style-name="Standard" style:list-style-name="WWNum76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87" style:parent-style-name="Standard" style:list-style-name="WWNum76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88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89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90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91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92" style:parent-style-name="Akapitzlistą" style:list-style-name="WWNum75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93" style:parent-style-name="Akapitzlistą" style:list-style-name="WWNum75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94" style:parent-style-name="Akapitzlistą" style:list-style-name="WWNum75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95" style:parent-style-name="Akapitzlistą" style:list-style-name="WWNum75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96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97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98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699" style:parent-style-name="Standard" style:list-style-name="WWNum69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700" style:parent-style-name="Standard" style:list-style-name="WWNum69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701" style:parent-style-name="Standard" style:list-style-name="WWNum69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702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703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704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705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706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707" style:parent-style-name="Standard" style:list-style-name="WWNum70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708" style:parent-style-name="Akapitzlistą" style:list-style-name="WWNum71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709" style:parent-style-name="Akapitzlistą" style:list-style-name="WWNum70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710" style:parent-style-name="Standard" style:list-style-name="WWNum70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711" style:parent-style-name="Standard" style:list-style-name="WWNum70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712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713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714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715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716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717" style:parent-style-name="Standard" style:list-style-name="WWNum72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718" style:parent-style-name="Standard" style:list-style-name="WWNum72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719" style:parent-style-name="Standard" style:list-style-name="WWNum72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720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721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722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723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724" style:parent-style-name="Standard" style:list-style-name="WWNum73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725" style:parent-style-name="Standard" style:list-style-name="WWNum73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726" style:parent-style-name="Standard" style:list-style-name="WWNum73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727" style:parent-style-name="Standard" style:list-style-name="WWNum73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728" style:parent-style-name="Standard" style:list-style-name="WWNum73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729" style:parent-style-name="Standard" style:list-style-name="WWNum73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173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731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1732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1733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1734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P1735" style:parent-style-name="Standard" style:family="paragraph">
      <style:paragraph-properties fo:margin-bottom="0in" fo:line-height="115%">
        <style:tab-stops>
          <style:tab-stop style:type="left" style:position="0.1972in"/>
        </style:tab-stops>
      </style:paragraph-properties>
    </style:style>
    <style:style style:name="T1736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1737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P1738" style:parent-style-name="Standard" style:family="paragraph">
      <style:paragraph-properties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739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740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741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742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743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744" style:parent-style-name="Standard" style:family="paragraph">
      <style:paragraph-properties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745" style:parent-style-name="Standard" style:family="paragraph">
      <style:paragraph-properties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746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747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748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749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750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751" style:parent-style-name="Standard" style:family="paragraph">
      <style:paragraph-properties fo:margin-bottom="0in" fo:line-height="115%">
        <style:tab-stops>
          <style:tab-stop style:type="left" style:position="0.1972in"/>
        </style:tab-stops>
      </style:paragraph-properties>
    </style:style>
    <style:style style:name="T175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</office:automatic-styles>
  <office:body>
    <office:text text:use-soft-page-breaks="true">
      <text:p text:style-name="P1"><text:span text:style-name="T2"><text:s/></text:span><text:span text:style-name="T3"><text:s/></text:span></text:p>
      <text:p text:style-name="P4"><text:span text:style-name="T5"><text:s/></text:span><text:span text:style-name="T6"><text:s/></text:span></text:p>
      <text:p text:style-name="P7"><text:span text:style-name="T8"><text:s/></text:span><text:span text:style-name="T9"><text:s/></text:span></text:p>
      <text:p text:style-name="P10"><text:span text:style-name="T11"><text:s/></text:span><text:span text:style-name="T12"><text:s/></text:span></text:p>
      <text:p text:style-name="P13"><text:span text:style-name="T14"><text:s/></text:span><text:span text:style-name="T15"><text:s/></text:span></text:p>
      <text:p text:style-name="P16"><text:span text:style-name="T17"><text:s/></text:span><text:span text:style-name="T18"><text:s/></text:span></text:p>
      <text:p text:style-name="P19"><text:span text:style-name="T20"><text:s/></text:span><text:span text:style-name="T21"><text:s/></text:span></text:p>
      <text:p text:style-name="P22"><text:span text:style-name="T23"><text:s/></text:span><text:span text:style-name="T24"><text:s/></text:span></text:p>
      <text:p text:style-name="P25"><text:span text:style-name="T26"><text:s/></text:span><text:span text:style-name="T27"><text:s/></text:span></text:p>
      <text:p text:style-name="P28">Statut</text:p>
      <text:p text:style-name="P29"/>
      <text:p text:style-name="P30"><text:span text:style-name="T31">Szko</text:span><text:span text:style-name="T32">ł</text:span><text:span text:style-name="T33">y Podstawowej</text:span></text:p>
      <text:p text:style-name="P34"><text:span text:style-name="T35">im. Marii Sk</text:span><text:span text:style-name="T36">ł</text:span><text:span text:style-name="T37">odowskiej-Curie <text:s/></text:span></text:p>
      <text:p text:style-name="P38">w Pawlikowicach</text:p>
      <text:p text:style-name="P39"><text:s text:c="2"/></text:p>
      <text:p text:style-name="P40"><text:s text:c="2"/></text:p>
      <text:p text:style-name="P41"><text:s text:c="2"/></text:p>
      <text:p text:style-name="P42"><text:s text:c="2"/></text:p>
      <text:p text:style-name="P43"><text:s text:c="2"/></text:p>
      <text:p text:style-name="P44"><text:s text:c="2"/></text:p>
      <text:p text:style-name="P45"><text:s text:c="2"/></text:p>
      <text:p text:style-name="P46"><text:s text:c="2"/></text:p>
      <text:p text:style-name="P47"><text:s text:c="2"/></text:p>
      <text:p text:style-name="P48"><text:s text:c="2"/></text:p>
      <text:p text:style-name="P49"><text:s text:c="2"/></text:p>
      <text:p text:style-name="P50"><text:s text:c="2"/></text:p>
      <text:p text:style-name="P51"><text:s text:c="2"/></text:p>
      <text:p text:style-name="P52"><text:s text:c="2"/></text:p>
      <text:p text:style-name="P53"><text:s text:c="2"/></text:p>
      <text:p text:style-name="P54"><text:s text:c="2"/></text:p>
      <text:p text:style-name="P55"><text:s text:c="2"/></text:p>
      <text:p text:style-name="P56"><text:s/></text:p>
      <text:p text:style-name="P57"><text:s/></text:p>
      <text:p text:style-name="P58"/>
      <text:p text:style-name="P59"><text:s text:c="2"/></text:p>
      <text:p text:style-name="P60"/>
      <text:soft-page-break/>
      <text:p text:style-name="P61"><text:s/>ROZDZIAŁ I <text:s/></text:p>
      <text:p text:style-name="P62">POSTANOWIENIA WSTĘPNE <text:s/></text:p>
      <text:p text:style-name="P63">§ 1 <text:s/></text:p>
      <text:p text:style-name="P64"/>
      <text:list text:style-name="WWNum74">
        <text:list-item text:start-value="1">
          <text:p text:style-name="P65">Szkoła Podstawowa <text:s text:c="2"/>w Pawlikowicach jest publiczną szkołą podstawową. <text:s text:c="2"/></text:p>
        </text:list-item>
        <text:list-item>
          <text:p text:style-name="P66">Siedzibą szkoły jest budynek <text:s/>w Pawlikowicach 103. <text:s/></text:p>
        </text:list-item>
        <text:list-item>
          <text:p text:style-name="P67">Szkoła nosi imię Marii Skłodowskiej- Curie. <text:s/></text:p>
        </text:list-item>
        <text:list-item>
          <text:p text:style-name="P68">Pełna nazwa szkoły brzmi – Szkoła Podstawowa <text:s/>im.<text:s/>Marii Skłodowskiej- Curie w Pawlikowicach i jest używana w pełnym brzmieniu. <text:s text:c="2"/></text:p>
        </text:list-item>
        <text:list-item>
          <text:p text:style-name="P69"><text:span text:style-name="T70">Szkołę prowadzi Gmina Pabianice, z siedzibą przy ul. Torowej 21, 95-200 Pabianice</text:span><text:span text:style-name="T71">.</text:span></text:p>
        </text:list-item>
        <text:list-item>
          <text:p text:style-name="P72">Organem sprawującym nadzór pedagogiczny nad szkołą jest Łódzki Kurator Oświaty w <text:s text:c="2"/>Łodzi. <text:s/></text:p>
        </text:list-item>
      </text:list>
      <text:p text:style-name="P73"/>
      <text:p text:style-name="P74">§ 2 <text:s/></text:p>
      <text:p text:style-name="P75"/>
      <text:list text:style-name="WWNum1">
        <text:list-item text:start-value="1">
          <text:p text:style-name="P76">Czas trwania nauki w szkole wynosi 8 lat. <text:s text:c="2"/></text:p>
        </text:list-item>
        <text:list-item>
          <text:p text:style-name="P77">Szkoła prowadzi oddziały przedszkolne. <text:s/></text:p>
        </text:list-item>
        <text:list-item>
          <text:p text:style-name="P78"><text:span text:style-name="T79">Świadectwo ukończenia szkoły potwierdza uzyskanie wykształcenia podstawowego i uprawnia do ubiegania się o przyjęcie do</text:span><text:span text:style-name="T80"><text:s/></text:span><text:span text:style-name="T81">szkoły ponadpodstawowej.</text:span></text:p>
        </text:list-item>
      </text:list>
      <text:p text:style-name="P82"/>
      <text:p text:style-name="P83">§ 3</text:p>
      <text:p text:style-name="P84"/>
      <text:list text:style-name="WWNum104">
        <text:list-item text:start-value="1">
          <text:p text:style-name="P85">Szkoła jest<text:s/>jednostką budżetową. <text:s/></text:p>
        </text:list-item>
        <text:list-item>
          <text:p text:style-name="P86">Zasady gospodarki finansowej szkoły określają odrębne przepisy. <text:s/></text:p>
        </text:list-item>
      </text:list>
      <text:p text:style-name="P87"/>
      <text:p text:style-name="P88">§ 4</text:p>
      <text:p text:style-name="P89"/>
      <text:p text:style-name="P90">Ilekroć w statucie jest mowa o: <text:s/></text:p>
      <text:list text:style-name="WWNum2" text:continue-numbering="true">
        <text:list-item>
          <text:p text:style-name="P91">szkole–należy przez to rozumieć Szkołę Podstawową im. Marii Skłodowskiej- Curie w Pawlikowicach; <text:s/></text:p>
        </text:list-item>
        <text:list-item>
          <text:p text:style-name="P92">statucie – należy przez to<text:s/>rozumieć Statut Szkoły Podstawowej <text:s/>im. Marii Skłodowskiej- Curie <text:s/>w <text:s/>Pawlikowicach; <text:s/></text:p>
        </text:list-item>
        <text:list-item>
          <text:p text:style-name="P93">nauczycielu – należy przez to rozumieć każdego pracownika pedagogicznego szkoły; <text:s/></text:p>
        </text:list-item>
        <text:list-item>
          <text:p text:style-name="P94">rodzicach – należy przez to rozumieć także prawnych opiekunów dziecka oraz osoby <text:s/>(podmioty) sprawujące pieczę zastępczą nad dzieckiem; <text:s/></text:p>
        </text:list-item>
      </text:list>
      <text:p text:style-name="P95">5) organie prowadzącym – należy przez to rozumieć Gminę Pabianice; <text:s/></text:p>
      <text:p text:style-name="P96"><text:s text:c="2"/></text:p>
      <text:p text:style-name="P97">ROZDZIAŁ II <text:s/></text:p>
      <text:p text:style-name="P98">CELE I ZADANIA SZKOŁY <text:s/></text:p>
      <text:p text:style-name="P99"><text:s/>§ 5</text:p>
      <text:p text:style-name="P100"><text:s text:c="2"/></text:p>
      <text:p text:style-name="P101"><text:span text:style-name="T102">Szkoła realizuje cele i zadania wynikające z przepisów prawa oraz uwzględniające szkol</text:span><text:span text:style-name="T103">ny zestaw programów nauczania oraz program wychowawczo-profilaktyczny szkoły,<text:s/></text:span><text:span text:style-name="T104">dostosowanym do potrzeb rozwojowych ucznia oraz potrzeb danego środowiska.</text:span></text:p>
      <text:p text:style-name="P105"/>
      <text:p text:style-name="P106">§ 6</text:p>
      <text:p text:style-name="P107"/>
      <text:p text:style-name="P108">1. Działalność edukacyjna szkoły jest określona przez: <text:s/></text:p>
      <text:list text:style-name="WWNum3" text:continue-numbering="true">
        <text:list-item>
          <text:p text:style-name="P109">szkolny zestaw programów nauczania,<text:s/>który obejmuje całą działalność szkoły z punktu widzenia dydaktycznego; <text:s/></text:p>
        </text:list-item>
        <text:list-item>
          <text:p text:style-name="P110">program wychowawczo-profilaktyczny obejmujący: <text:s/></text:p>
          <text:list text:continue-numbering="true">
            <text:list-item>
              <text:p text:style-name="P111">a) treści i działania o charakterze wychowawczym skierowane do uczniów oraz <text:s/></text:p>
            </text:list-item>
          </text:list>
        </text:list-item>
      </text:list>
      <text:list text:style-name="WWNum79" text:continue-numbering="true">
        <text:list-item>
          <text:p text:style-name="P112">treści i działania o charakterze skierowane do uczniów,<text:s/>nauczycieli i rodziców. <text:s/></text:p>
        </text:list-item>
      </text:list>
      <text:p text:style-name="P113">1a. Szkolny zestaw programów nauczania oraz program wychowawczo-profilaktyczny szkoły tworzą spójną całość i muszą uwzględniać wszystkie wymagania opisane w podstawie programowej</text:p>
      <text:p text:style-name="P114"><text:span text:style-name="T115">1b. Program wychowawczo-profilaktyczny opracowuje<text:s/></text:span><text:span text:style-name="T116">się na podstawie wyników corocznej diagnozy w zakresie występujących w środowisku szkolnym potrzeb rozwojowych uczniów, w tym czynników chroniących i czynników ryzyka, ze szczególnym uwzględnieniem zagrożeń związanych z używaniem substancji psychotropowych</text:span><text:span text:style-name="T117">, środków zastępczych oraz nowych substancji psychoaktywnych. Diagnozę, przeprowadza dyrektor szkoły albo upoważniony przez niego pracownik szkoły</text:span><text:span text:style-name="T118">.</text:span></text:p>
      <text:list text:style-name="WWNum80" text:continue-numbering="true">
        <text:list-item>
          <text:p text:style-name="P119">Nauczyciele i inni pracownicy szkoły mają obowiązek realizować program wychowawczo-profilaktyczny szkoły. Treści wychowawcze realizuje się w ramach zajęć edukacyjnych, zajęć z wychowawcą oraz podczas zajęć pozalekcyjnych. <text:s/></text:p>
        </text:list-item>
        <text:list-item>
          <text:p text:style-name="P120">Edukacja szkolna przebiega w następujących etapach edukacyjnych: <text:s/></text:p>
        </text:list-item>
      </text:list>
      <text:list text:style-name="WWNum81" text:continue-numbering="true">
        <text:list-item>
          <text:p text:style-name="P121">wychowanie przedszkolne organizowane w oddziałach przedszkolnych; <text:s/></text:p>
        </text:list-item>
        <text:list-item>
          <text:p text:style-name="P122">pierwszy etap edukacyjny – klasy I–III szkoły podstawowej – edukacja wczesnoszkolna;</text:p>
        </text:list-item>
        <text:list-item>
          <text:p text:style-name="P123">drugi etap edukacyjny – klasy IV–VIII szkoły podstawowej. <text:s/></text:p>
        </text:list-item>
      </text:list>
      <text:p text:style-name="P124">4. Szkoła realizuje projekty edukacyjne w oparciu o zewnętrzne źródła finansowania w celu wzbogacenia oferty edukacyjnej. <text:s text:c="2"/></text:p>
      <text:p text:style-name="P125"/>
      <text:p text:style-name="P126">§ 7</text:p>
      <text:p text:style-name="P127"/>
      <text:p text:style-name="P128">1. Edukacja w oddziałach przedszkolnych ma na celu przede wszystkim wsparcie całościowego rozwoju dziecka. Wsparcie to realizowane jest poprzez proces opieki, wychowania i nauczania — uczenia się, co umożliwia dziecku odkrywanie własnych możliwości, sensu działania oraz gromadzenie doświadczeń na drodze prowadzącej do prawdy, dobra i piękna. Do zadań oddziału przedszkolnego w szkole podstawowej należy:</text:p>
      <text:list text:style-name="WWNum4" text:continue-numbering="true">
        <text:list-item>
          <text:p text:style-name="P129">wspieraniem wielokierunkowej aktywności dziecka poprzez organizację warunków sprzyjających nabywaniu doświadczeń w fizycznym, emocjonalnym, społecznym i poznawczym obszarze jego rozwoju; <text:s/></text:p>
        </text:list-item>
        <text:list-item>
          <text:p text:style-name="P130">tworzeniem warunków umożliwiających dzieciom swobodny rozwój, zabawę i odpoczynek w poczuciu bezpieczeństwa; <text:s/></text:p>
        </text:list-item>
        <text:list-item>
          <text:p text:style-name="P131">wspieraniem aktywności dziecka podnoszącej<text:s/>poziom integracji sensorycznej i umiejętności korzystania z rozwijających się procesów poznawczych; <text:s/></text:p>
        </text:list-item>
        <text:list-item>
          <text:p text:style-name="P132">zapewnieniem prawidłowej organizacji warunków sprzyjających nabywaniu przez dzieci doświadczeń, które umożliwią im ciągłość procesów adaptacji oraz pomoc<text:s/>dzieciom rozwijającym się w sposób nieharmonijny, wolniejszy lub przyspieszony; <text:s/></text:p>
        </text:list-item>
        <text:list-item>
          <text:p text:style-name="P133">wspieraniem samodzielnej dziecięcej eksploracji świata, doborem treści adekwatnych do poziomu rozwoju dziecka, jego możliwości percepcyjnych, wyobrażeń i rozumowania, z poszanowaniem indywidualnych potrzeb i zainteresowań; <text:s/></text:p>
        </text:list-item>
        <text:list-item>
          <text:p text:style-name="P134">wzmacnianiem poczucia wartości, indywidualność, oryginalność dziecka oraz potrzeby tworzenia relacji osobowych i uczestnictwa w grupie; <text:s/></text:p>
        </text:list-item>
        <text:list-item>
          <text:p text:style-name="P135">promowaniem ochrony zdrowia, tworzeniem sytuacji sprzyjających rozwojowi nawyków i zachowań prowadzących do samodzielności, dbania o zdrowie, sprawność ruchową i bezpieczeństwo, w tym o bezpieczeństwo w ruchu drogowym; <text:s/></text:p>
        </text:list-item>
        <text:list-item>
          <text:p text:style-name="P136">przygotowywaniem do rozumienia emocji, uczuć własnych i innych ludzi oraz dbaniem o zdrowie psychiczne, realizowane m.in. z wykorzystaniem naturalnych sytuacji, pojawiających się w szkole oraz sytuacji zadaniowych, uwzględniających treści adekwatne do intelektualnych możliwości i oczekiwań rozwojowych dzieci; <text:s/></text:p>
        </text:list-item>
        <text:list-item>
          <text:p text:style-name="P137">tworzeniem sytuacji edukacyjnych budujących<text:s/>wrażliwość dziecka, w tym wrażliwość estetyczną, w odniesieniu do wielu sfer aktywności człowieka: mowy, zachowania, ruchu, środowiska, ubioru, muzyki, tańca, śpiewu, teatru, plastyki; <text:s/></text:p>
        </text:list-item>
        <text:list-item>
          <text:p text:style-name="P138">tworzeniem warunków pozwalających na bezpieczną, samodzielną eksplorację otaczającej dziecko przyrody, stymulujących rozwój wrażliwości i umożliwiających poznanie wartości oraz norm odnoszących się do środowiska przyrodniczego, adekwatnych do etapu rozwoju dziecka; <text:s/></text:p>
        </text:list-item>
        <text:list-item>
          <text:p text:style-name="P139">tworzeniem warunków umożliwiających bezpieczną, samodzielną eksplorację elementów techniki w otoczeniu, konstruowania, majsterkowania, planowania i podejmowania intencjonalnego działania, prezentowania wytworów swojej pracy; <text:s/></text:p>
        </text:list-item>
        <text:list-item>
          <text:p text:style-name="P140">współdziałaniem z rodzicami, różnymi środowiskami, organizacjami i instytucjami, uznanymi przez rodziców za źródło istotnych wartości, na rzecz tworzenia warunków umożliwiających rozwój tożsamości dziecka; <text:s/></text:p>
        </text:list-item>
        <text:list-item>
          <text:p text:style-name="P141">kreowaniem, wspólne z wymienionymi podmiotami, sytuacji prowadzących do poznania przez dziecko wartości i norm społecznych, których<text:s/>źródłem jest rodzina, grupa w szkole, inne dorosłe osoby, w tym osoby starsze, oraz rozwijania zachowań wynikających z wartości możliwych do zrozumienia na tym etapie rozwoju; <text:s/></text:p>
        </text:list-item>
        <text:list-item>
          <text:p text:style-name="P142">systematycznym uzupełnianiem, za zgodą rodziców, realizowanych treści wychowawczych o nowe zagadnienia, wynikające z pojawienia się w otoczeniu dziecka zmian i zjawisk istotnych dla jego bezpieczeństwa i harmonijnego rozwoju; <text:s/></text:p>
        </text:list-item>
        <text:list-item>
          <text:p text:style-name="P143">systematycznym wspieraniu rozwoju mechanizmów uczenia się dziecka, prowadzących do osiągnięcia przez nie poziomu umożliwiającego podjęcie nauki w szkole; <text:s/></text:p>
        </text:list-item>
        <text:list-item>
          <text:p text:style-name="P144">organizowaniem zajęć – zgodnie z potrzebami;</text:p>
        </text:list-item>
        <text:list-item>
          <text:p text:style-name="P145">tworzeniem sytuacji edukacyjnych sprzyjających budowaniu zainteresowania dziecka językiem obcym nowożytnym, chęci poznawania innych kultur. <text:s/></text:p>
        </text:list-item>
      </text:list>
      <text:p text:style-name="P146">2. Celem kształcenia w szkole jest przede wszystkim dbałość o integralny rozwój biologiczny, poznawczy, emocjonalny, społeczny i moralny ucznia, a zadaniami są: <text:s/></text:p>
      <text:list text:style-name="WWNum5" text:continue-numbering="true">
        <text:list-item>
          <text:p text:style-name="P147"><text:span text:style-name="T148">wprowadzanie uczniów w świat wartości, w tym ofiarności, współpracy, solidarności, altruizmu, patriotyzmu i szac</text:span><text:span text:style-name="T149">unku dla tradycji, wskazywanie wzorców postępowania i<text:s/></text:span><text:soft-page-break/><text:span text:style-name="T150">budowanie relacji społecznych, sprzyjających bezpiecznemu rozwojowi ucznia (rodzina, przyjaciele); <text:s/></text:span></text:p>
        </text:list-item>
        <text:list-item>
          <text:p text:style-name="P151">wzmacnianie poczucia tożsamości indywidualnej, kulturowej, narodowej, regionalnej i etnicznej; <text:s/></text:p>
        </text:list-item>
        <text:list-item>
          <text:p text:style-name="P152">formowanie u uczniów poczucia godności własnej osoby i szacunku dla godności innych osób; <text:s/></text:p>
        </text:list-item>
        <text:list-item>
          <text:p text:style-name="P153">rozwijanie kompetencji, takich jak: kreatywność, innowacyjność i przedsiębiorczość;</text:p>
        </text:list-item>
        <text:list-item>
          <text:p text:style-name="P154">rozwijanie umiejętności krytycznego i logicznego myślenia, rozumowania, argumentowania i wnioskowania; <text:s/></text:p>
        </text:list-item>
        <text:list-item>
          <text:p text:style-name="P155">ukazywanie wartości wiedzy jako podstawy do rozwoju umiejętności; <text:s/></text:p>
        </text:list-item>
        <text:list-item>
          <text:p text:style-name="P156">rozbudzanie ciekawości poznawczej uczniów oraz motywacji do nauki; <text:s/></text:p>
        </text:list-item>
        <text:list-item>
          <text:p text:style-name="P157">wyposażenie uczniów w taki zasób wiadomości oraz kształtowanie takich umiejętności, które<text:s/>pozwalają w sposób bardziej dojrzały i uporządkowany zrozumieć świat; <text:s/></text:p>
        </text:list-item>
        <text:list-item>
          <text:p text:style-name="P158">wspieranie ucznia w rozpoznawaniu własnych predyspozycji i określaniu drogi dalszej edukacji; <text:s/></text:p>
        </text:list-item>
        <text:list-item>
          <text:p text:style-name="P159">wszechstronny rozwój osobowy ucznia przez pogłębianie wiedzy oraz zaspokajanie i rozbudzanie jego naturalnej ciekawości poznawczej; <text:s/></text:p>
        </text:list-item>
        <text:list-item>
          <text:p text:style-name="P160">kształtowanie postawy otwartej wobec świata i innych ludzi, aktywności w życiu społecznym oraz odpowiedzialności za zbiorowość; <text:s/></text:p>
        </text:list-item>
        <text:list-item>
          <text:p text:style-name="P161">zachęcanie do zorganizowanego i świadomego samokształcenia opartego na umiejętności przygotowania własnego warsztatu pracy; <text:s/></text:p>
        </text:list-item>
        <text:list-item>
          <text:p text:style-name="P162">ukierunkowanie ucznia ku wartościom;</text:p>
        </text:list-item>
        <text:list-item>
          <text:p text:style-name="P163">upowszechnianie wśród dzieci i młodzieży wiedzy o bezpieczeństwie oraz kształtowanie właściwych postaw wobec zagrożeń, w tym związanych z korzystaniem z technologii<text:s/>informacyjno-komunikacyjnych, i sytuacji nadzwyczajnych.</text:p>
        </text:list-item>
      </text:list>
      <text:p text:style-name="P164">3. Szkoła realizuje cele i zadania określone w ust. 1 i 2 poprzez: <text:s/></text:p>
      <text:list text:style-name="WWNum6" text:continue-numbering="true">
        <text:list-item>
          <text:p text:style-name="P165">prowadzenie dziecka do zdobywania wiedzy i umiejętności niezbędnych w procesie dalszego kształcenia; <text:s/></text:p>
        </text:list-item>
        <text:list-item>
          <text:p text:style-name="P166">rozwijanie poznawczych możliwości uczniów, tak, aby mogli oni przechodzić od dziecięcego do bardziej dojrzałego i uporządkowanego rozumienia świata; <text:s/></text:p>
        </text:list-item>
        <text:list-item>
          <text:p text:style-name="P167">rozwijanie i przekształcanie spontanicznej motywacji poznawczej w motywację świadomą, przygotowując do podejmowania zadań wymagających systematycznego i dłuższego wysiłku intelektualnego i fizycznego; <text:s/></text:p>
        </text:list-item>
        <text:list-item>
          <text:p text:style-name="P168">uwzględnianie indywidualnych potrzeb dziecka w procesie kształcenia; <text:s/></text:p>
        </text:list-item>
        <text:list-item>
          <text:p text:style-name="P169">rozwijanie umiejętności poznawania i racjonalnego oceniania siebie, najbliższego otoczenia rodzinnego, społecznego, kulturowego, przyrodniczego i technicznego; <text:s/></text:p>
        </text:list-item>
        <text:list-item>
          <text:p text:style-name="P170">umacnianie wiary dziecka we własne siły i w możliwość osiągania trudnych, ale wartościowych celów; <text:s/></text:p>
        </text:list-item>
        <text:list-item>
          <text:p text:style-name="P171">rozbudzanie i rozwijanie wrażliwości estetycznej dziecka; <text:s/></text:p>
        </text:list-item>
        <text:list-item>
          <text:p text:style-name="P172">wzmacnianie poczucia tożsamości kulturowej, historycznej, etnicznej i narodowej; <text:s/></text:p>
        </text:list-item>
        <text:list-item>
          <text:p text:style-name="P173">kształtowanie zainteresowań własnym miastem i regionem, lokalnymi tradycjami i obyczajami oraz zagrożeniami dla miasta i regionu; <text:s/></text:p>
        </text:list-item>
        <text:list-item>
          <text:p text:style-name="P174">kształtowanie samodzielności, obowiązkowości, odpowiedzialności za siebie i innych; <text:s/></text:p>
        </text:list-item>
        <text:list-item>
          <text:p text:style-name="P175">zachęcanie do indywidualnego i grupowego działania na rzecz innych; <text:s/></text:p>
        </text:list-item>
        <text:list-item>
          <text:p text:style-name="P176">kształtowanie umiejętności reagowania na zagrożenie bezpieczeństwa, życia i zdrowia; <text:s/></text:p>
        </text:list-item>
        <text:list-item>
          <text:p text:style-name="P177">kształtowanie potrzeby i umiejętności dbania o własne zdrowie, sprawność fizyczną i właściwą postawę<text:s/>ciała; <text:s/></text:p>
        </text:list-item>
        <text:list-item>
          <text:p text:style-name="P178">promowanie ochrony zdrowia, kształtowanie nawyków higieny osobistej, zdrowego żywienia i higieny pracy umysłowej; <text:s/></text:p>
        </text:list-item>
        <text:list-item>
          <text:p text:style-name="P179">poznanie szkodliwości środków odurzających (alkoholu, nikotyny, narkotyków i in.) i zaznajomienie z instytucjami udzielającymi pomocy; <text:s/></text:p>
        </text:list-item>
        <text:list-item>
          <text:p text:style-name="P180">opiekę nad uczniami z rodzin zagrożonych patologią i niewydolnych wychowawczo; <text:s/></text:p>
        </text:list-item>
        <text:list-item>
          <text:p text:style-name="P181">poznawanie cech własnej osobowości i uświadamianie sobie własnej odrębności; <text:s/></text:p>
        </text:list-item>
        <text:list-item>
          <text:p text:style-name="P182">rozpoznawanie własnych emocji i emocji innych ludzi oraz kształtowanie do nich właściwego<text:s/>stosunku; <text:s/></text:p>
        </text:list-item>
        <text:list-item>
          <text:p text:style-name="P183">rozwijanie umiejętności asertywnych; <text:s/></text:p>
        </text:list-item>
        <text:list-item>
          <text:p text:style-name="P184">tworzenie własnego systemu wartości w oparciu o zasady solidarności, demokracji, tolerancji, sprawiedliwości i wolności; <text:s/></text:p>
        </text:list-item>
        <text:list-item>
          <text:p text:style-name="P185">rozwijanie zainteresowań i uzdolnień; <text:s/></text:p>
        </text:list-item>
        <text:list-item>
          <text:p text:style-name="P186">uczenie tolerancji i szacunku dla innych ludzi oraz zasad i reguł obowiązujących w relacjach międzyludzkich; <text:s/></text:p>
        </text:list-item>
        <text:list-item>
          <text:p text:style-name="P187">ukazanie znaczenia rodziny w życiu każdego człowieka i właściwych wzorców życia rodzinnego; <text:s/></text:p>
        </text:list-item>
        <text:list-item>
          <text:p text:style-name="P188">kształtowanie umiejętności bezpiecznego i higienicznego postępowania w życiu szkolnym i prywatnym; <text:s/></text:p>
        </text:list-item>
        <text:list-item>
          <text:p text:style-name="P189">integrację uczniów niepełnosprawnych. <text:s/></text:p>
        </text:list-item>
      </text:list>
      <text:p text:style-name="P190"><text:s text:c="2"/></text:p>
      <text:p text:style-name="P191">§ 8 <text:s/></text:p>
      <text:p text:style-name="P192"/>
      <text:p text:style-name="P193">Realizacja celów i zadań szkoły odbywa się także z uwzględnieniem optymalnych warunków rozwoju ucznia poprzez następujące działania: <text:s/></text:p>
      <text:list text:style-name="WWNum7" text:continue-numbering="true">
        <text:list-item>
          <text:p text:style-name="P194"><text:span text:style-name="T195">integrację wiedzy nauczanej w procesie kształcenia zintegrowane</text:span><text:span text:style-name="T196">go na</text:span><text:span text:style-name="T197"><text:s/></text:span><text:span text:style-name="T198">pierwszym etapie edukacyjnym; <text:s/></text:span></text:p>
        </text:list-item>
        <text:list-item>
          <text:p text:style-name="P199">oddziaływanie wychowawcze określone w celach i zadaniach szkoły; <text:s text:c="2"/></text:p>
        </text:list-item>
        <text:list-item>
          <text:p text:style-name="P200"><text:span text:style-name="T201">prowadzenie lekcji religii</text:span><text:span text:style-name="T202">/</text:span><text:span text:style-name="T203">etyki w szkole; <text:s/></text:span></text:p>
        </text:list-item>
        <text:list-item>
          <text:p text:style-name="P204">prowadzenie kół zainteresowań i kół przedmiotowych, zajęć specjalistycznych, dydaktyczno-wyrównawczych i<text:s/>zajęć gimnastyki korekcyjnej; <text:s/></text:p>
        </text:list-item>
        <text:list-item>
          <text:p text:style-name="P205">pracę pedagoga szkolnego wspomaganą badaniami i zaleceniami poradni psychologiczno-pedagogicznej; <text:s/></text:p>
        </text:list-item>
        <text:list-item>
          <text:p text:style-name="P206">współpracę z Poradnią Psychologiczno-Pedagogiczną <text:s/>w Pabianicach, Sądem Rodzinnym w <text:s/>Pabianicach, <text:s/>Gminnym Ośrodkiem Pomocy<text:s/>Społecznej w Pabianicach i innymi organizacjami i stowarzyszeniami wspierającymi szkołę; <text:s/></text:p>
        </text:list-item>
        <text:list-item>
          <text:p text:style-name="P207">Organizację zajęć z zakresu doradztwa zawodowego dla uczniów klasy VII i VIII realizowanych w oparciu o program przygotowany przez nauczyciela prowadzącego te zajęcia. Program dopuszczony jest do użytku przez dyrektora szkoły, po zasięgnięciu opinii rady pedagogicznej. <text:s/></text:p>
        </text:list-item>
      </text:list>
      <text:p text:style-name="P208"/>
      <text:p text:style-name="P209">§ 9 <text:s/></text:p>
      <text:p text:style-name="P210"/>
      <text:p text:style-name="P211">1. Szkoła dba o bezpieczeństwo uczniów i ochrania ich zdrowie od chwili wejścia ucznia do szkoły do momentu jej opuszczenia, poprzez: <text:s/></text:p>
      <text:list text:style-name="WWNum8" text:continue-numbering="true">
        <text:list-item>
          <text:p text:style-name="P212">zapewnienie uczniom przebywającym w szkole opieki przez nauczycieli oraz innych pracowników szkoły; <text:s/></text:p>
        </text:list-item>
        <text:list-item>
          <text:p text:style-name="P213">organizowanie przed lekcjami i w czasie przerw dyżurów nauczycielskich na korytarzach – zasady i organizację ww. dyżurów określa zarządzenie dyrektora szkoły; <text:s/></text:p>
        </text:list-item>
        <text:list-item>
          <text:p text:style-name="P214">omawianie zasad bezpieczeństwa na godzinach wychowawczych i innych zajęciach;</text:p>
        </text:list-item>
        <text:list-item>
          <text:p text:style-name="P215"><text:span text:style-name="T216">zapewnienie pobytu w świetlicy szkolnej uczniom wymagającym opieki po zajęciach;<text:s/></text:span><text:span text:style-name="T217"><text:s/></text:span></text:p>
        </text:list-item>
        <text:list-item>
          <text:p text:style-name="P218">szkolenie pracowników szkoły w zakresie bhp; <text:s/></text:p>
        </text:list-item>
        <text:list-item>
          <text:p text:style-name="P219">dostosowanie stolików uczniowskich, krzeseł i innego sprzętu szkolnego do wzrostu uczniów; <text:s/></text:p>
        </text:list-item>
        <text:list-item>
          <text:p text:style-name="P220">systematyczne omawianie przepisów ruchu drogowego, kształcenie komunikacyjne prowadzące do uzyskania przez uczniów karty rowerowej; <text:s/></text:p>
        </text:list-item>
        <text:list-item>
          <text:p text:style-name="P221">zapewnienie uczniom warunków do spożycia posiłku obiadowego; <text:s/></text:p>
        </text:list-item>
        <text:list-item>
          <text:p text:style-name="P222">utrzymywanie pomieszczeń szkolnych, budynków, placów, boisk i sprzętu szkolnego w stanie pełnej sprawności i stałej czystości; <text:s/></text:p>
        </text:list-item>
        <text:list-item>
          <text:p text:style-name="P223">dostosowanie rozkładu zajęć lekcyjnych do zasad higieny pracy umysłowej uczniów, <text:s/></text:p>
        </text:list-item>
        <text:list-item>
          <text:p text:style-name="P224">kształtowanie postaw promujących zdrowy tryb życia;<text:s/>a także: <text:s/></text:p>
        </text:list-item>
        <text:list-item>
          <text:p text:style-name="P225">nauczyciel natychmiast reaguje na wszelkie dostrzeżone sytuacje lub zachowania uczniów stanowiące zagrożenie bezpieczeństwa uczniów; <text:s/></text:p>
        </text:list-item>
        <text:list-item>
          <text:p text:style-name="P226">nauczyciel lub inny pracownik szkoły niezwłocznie zawiadamia dyrektora szkoły o wszelkich dostrzeżonych zdarzeniach, noszących znamiona przestępstwa lub stanowiących zagrożenie dla zdrowia lub życia uczniów. <text:s/></text:p>
        </text:list-item>
      </text:list>
      <text:p text:style-name="P227">2. Szkoła zapewnia uczniom opiekę podczas zajęć zorganizowanych przez szkołę poza jej terenem poprzez przydzielenie jednego opiekuna (osoby pełnoletniej) na 15 uczniów:</text:p>
      <text:p text:style-name="P228">1) jeżeli grupa nie wyjeżdża poza miejscowość i nie korzysta z publicznych środków lokomocji; <text:s/></text:p>
      <text:p text:style-name="P229">2) jeżeli wycieczka korzysta z publicznych środków lokomocji lub udaje się poza miejscowość; <text:s/></text:p>
      <text:list text:style-name="WWNum3" text:continue-numbering="true">
        <text:list-item>
          <text:p text:style-name="P230">w czasie turystyki kwalifikowanej. <text:s/></text:p>
        </text:list-item>
      </text:list>
      <text:p text:style-name="P231">3. Szkoła<text:s/>zapewnia uczniom dostęp do Internetu oraz podejmuje działania zabezpieczające przed dostępem do treści, które mogą stanowić zagrożenie dla ich prawidłowego rozwoju poprzez instalowanie oprogramowania zabezpieczającego. <text:s/></text:p>
      <text:p text:style-name="P232">4. W celu ograniczenia bezpodstawnego przebywania w szkole osób niebędących uczniami lub pracownikami jednostki, osoby z zewnątrz wpuszczane są do szkoły wyłącznie, gdy mają ku temu uzasadniony powód i przedstawią cel wejście pracownikowi obsługi.</text:p>
      <text:p text:style-name="P233"><text:s text:c="5"/></text:p>
      <text:p text:style-name="P234">ROZDZIAŁ III <text:s/></text:p>
      <text:p text:style-name="P235"><text:span text:style-name="T236">ORGANY SZKOŁY I ICH KO</text:span><text:span text:style-name="T237">MPETENCJE <text:s/></text:span><text:span text:style-name="T238"><text:s/></text:span><text:span text:style-name="T239"><text:s/></text:span></text:p>
      <text:p text:style-name="P240">§ 10 <text:s/></text:p>
      <text:p text:style-name="P241"/>
      <text:p text:style-name="P242">1. Organami szkoły są: <text:s/></text:p>
      <text:list text:style-name="WWNum9" text:continue-numbering="true">
        <text:list-item>
          <text:p text:style-name="P243">dyrektor szkoły; <text:s/></text:p>
        </text:list-item>
        <text:list-item>
          <text:p text:style-name="P244">rada pedagogiczna; <text:s/></text:p>
        </text:list-item>
        <text:list-item>
          <text:p text:style-name="P245">samorząd uczniowski;</text:p>
        </text:list-item>
      </text:list>
      <text:soft-page-break/>
      <text:p text:style-name="P246">4) rada rodziców. <text:s/></text:p>
      <text:list text:style-name="WWNum10" text:continue-numbering="true">
        <text:list-item>
          <text:p text:style-name="P247">Organem wyższego stopnia w rozumieniu Kodeksu postępowania administracyjnego, w stosunku do decyzji wydawanych przez dyrektora w<text:s/>sprawach z zakresu obowiązku szkolnego uczniów, jest Łódzki Kurator Oświaty. <text:s/></text:p>
        </text:list-item>
        <text:list-item>
          <text:p text:style-name="P248">Organem wyższego stopnia w rozumieniu Kodeksu postępowania administracyjnego, w stosunku do decyzji wydawanych przez dyrektora w sprawach dotyczących awansu zawodowego<text:s/>nauczycieli, jest organ prowadzący szkołę.</text:p>
        </text:list-item>
      </text:list>
      <text:p text:style-name="P249"/>
      <text:p text:style-name="P250">§ 11</text:p>
      <text:p text:style-name="P251"/>
      <text:list text:style-name="WWNum105" text:continue-numbering="true">
        <text:list-item>
          <text:p text:style-name="P252">Dyrektor szkoły kieruje szkołą, jest jej przedstawicielem na zewnątrz, jest przełożonym służbowym wszystkich pracowników szkoły, przewodniczącym rady pedagogicznej. <text:s/></text:p>
        </text:list-item>
        <text:list-item>
          <text:p text:style-name="P253">Dyrektor jako przewodniczący rady pedagogicznej jest zobowiązany do: <text:s/></text:p>
        </text:list-item>
        <text:list-item>
          <text:p text:style-name="P254">tworzenia atmosfery życzliwości i zgodnego współdziałania wszystkich członków rady pedagogicznej w celu podnoszenia jakości pracy szkoły; <text:s/></text:p>
        </text:list-item>
        <text:list-item>
          <text:p text:style-name="P255">podejmowania działań umożliwiających rozwiązywanie sytuacji konfliktowych wewnątrz zespołu szkół; <text:s/></text:p>
        </text:list-item>
        <text:list-item>
          <text:p text:style-name="P256">dbania o autorytet rady pedagogicznej, ochrony praw i godności nauczycieli, oddziaływania na postawę nauczycieli, pobudzania ich do twórczej pracy, innowacji i podnoszenia kwalifikacji; <text:s/></text:p>
        </text:list-item>
        <text:list-item>
          <text:p text:style-name="P257">zapoznawania rady pedagogicznej z obowiązującymi przepisami prawa oświatowego oraz omawiania trybu i form ich realizacji. <text:s/></text:p>
        </text:list-item>
        <text:list-item>
          <text:p text:style-name="P258">Do kompetencji dyrektora należy w szczególności: <text:s/></text:p>
        </text:list-item>
      </text:list>
      <text:list text:style-name="WWNum11" text:continue-numbering="true">
        <text:list-item>
          <text:p text:style-name="P259">kierowanie działalnością szkoły oraz reprezentowanie jej na zewnątrz; <text:s/></text:p>
        </text:list-item>
        <text:list-item>
          <text:p text:style-name="P260">sprawowanie nadzoru pedagogicznego w stosunku do nauczycieli<text:s/>zatrudnionych w szkole.</text:p>
        </text:list-item>
        <text:list-item>
          <text:p text:style-name="P261">sprawowanie opieki nad uczniami oraz stwarzanie warunków harmonijnego rozwoju psychofizycznego poprzez aktywne działania prozdrowotne; <text:s/></text:p>
        </text:list-item>
        <text:list-item>
          <text:p text:style-name="P262">realizacja uchwał rady pedagogicznej, podjętych w ramach ich kompetencji stanowiących;</text:p>
        </text:list-item>
        <text:list-item>
          <text:p text:style-name="P263">dysponowanie środkami określonymi w planie finansowym szkoły, ponoszenie odpowiedzialności za ich prawidłowe wykorzystanie;</text:p>
        </text:list-item>
        <text:list-item>
          <text:p text:style-name="P264">wykonywanie zadań związanych z zapewnieniem bezpieczeństwa uczniom i nauczycielom w czasie zajęć organizowanych przez szkołę; <text:s/></text:p>
        </text:list-item>
        <text:list-item>
          <text:p text:style-name="P265">współdziałanie ze szkołami wyższymi w organizacji praktyk pedagogicznych; <text:s/></text:p>
        </text:list-item>
        <text:list-item>
          <text:p text:style-name="P266">odpowiedzialność za właściwą organizację i przebieg egzaminu w klasie VIII; <text:s/></text:p>
        </text:list-item>
        <text:list-item>
          <text:p text:style-name="P267"><text:span text:style-name="T268">stwarzanie warunków do działania w zespole: wolontariuszy, stowarzyszeń i innych organizacji, w szczególno</text:span><text:span text:style-name="T269">ści organizacji harcerskich, których celem statutowym jest działalność wychowawcza lub rozszerzanie i wzbogacanie form działalności dydaktycznej, wychowawczej</text:span><text:span text:style-name="T270">, innowacyjnej<text:s/></text:span><text:span text:style-name="T271">i opiekuńczej szkoły; <text:s/></text:span></text:p>
        </text:list-item>
        <text:list-item>
          <text:p text:style-name="P272">występowanie do Łódzkiego Kuratora Oświaty z wnioskiem o przeniesienie ucznia do innej szkoły; <text:s/></text:p>
        </text:list-item>
        <text:list-item>
          <text:p text:style-name="P273">przedstawianie <text:s/>radzie <text:s/>pedagogicznej <text:s/>ogólnych wniosków wynikających <text:s/>ze <text:s/>sprawowanego nadzoru pedagogicznego oraz informacji o działalności szkoły; <text:s/></text:p>
        </text:list-item>
        <text:list-item>
          <text:p text:style-name="P274">wstrzymywanie wykonania uchwał rady pedagogicznej, podjętych w ramach jej kompetencji stanowiących, niezgodnych z przepisami prawa; <text:s/></text:p>
        </text:list-item>
        <text:list-item>
          <text:p text:style-name="P275">wydawanie zezwolenia na spełnianie przez dziecko obowiązku szkolnego poza szkołą oraz określenie warunków jego spełniania; <text:s/></text:p>
        </text:list-item>
        <text:list-item>
          <text:p text:style-name="P276">kontrolowanie spełniania obowiązku szkolnego przez dzieci mieszkające w obwodzie szkoły podstawowej; <text:s/></text:p>
        </text:list-item>
        <text:list-item>
          <text:p text:style-name="P277">dopuszczanie do użytku w szkole zaproponowanych przez nauczycieli programów nauczania, podręczników, materiałów edukacyjnych oraz ćwiczeniowych; <text:s/></text:p>
        </text:list-item>
        <text:list-item>
          <text:p text:style-name="P278">podawanie do publicznej wiadomości zestawu podręczników, które będą obowiązywać od początku następnego roku szkolnego; <text:s/></text:p>
        </text:list-item>
        <text:list-item>
          <text:p text:style-name="P279">zezwalanie uczniowi na indywidualny program lub tok nauki; <text:s/></text:p>
        </text:list-item>
        <text:list-item>
          <text:p text:style-name="P280">organizowanie uczniowi, który posiada orzeczenie o potrzebie indywidualnego nauczania, takiego nauczania; <text:s/></text:p>
        </text:list-item>
        <text:list-item>
          <text:p text:style-name="P281">ustalanie dodatkowych dni wolnych od zajęć dydaktyczno-wychowawczych; <text:s/></text:p>
        </text:list-item>
        <text:list-item>
          <text:p text:style-name="P282">organizowanie pomocy psychologiczno-pedagogicznej uczniom, rodzicom uczniów i nauczycielom; <text:s/></text:p>
        </text:list-item>
        <text:list-item>
          <text:p text:style-name="P283">ustalanie na podstawie ramowego planu nauczania dla poszczególnych klas i oddziałów tygodniowego rozkładu zajęć, <text:s/></text:p>
        </text:list-item>
        <text:list-item>
          <text:p text:style-name="P284">realizacja<text:s/>zaleceń wynikających z orzeczenia o potrzebie kształcenia specjalnego ucznia;</text:p>
        </text:list-item>
        <text:list-item>
          <text:p text:style-name="P285">wdrażanie odpowiednich środków technicznych i organizacyjnych, zapewniające zgodność przetwarzania danych osobowych z przepisami o ochronie danych osobowych.</text:p>
        </text:list-item>
      </text:list>
      <text:p text:style-name="P286">3a. W okresie ograniczenia funkcjonowania jednostki Dyrektor odpowiada za organizację realizacji zadań szkoły, w tym organizacji zajęć z wykorzystaniem metod i technik kształcenia na odległość.</text:p>
      <text:p text:style-name="P287">4. Do kompetencji dyrektora, wynikających z ustawy – Karta Nauczyciela oraz<text:s/>Kodeks pracy należy w szczególności: <text:s/></text:p>
      <text:list text:style-name="WWNum12" text:continue-numbering="true">
        <text:list-item>
          <text:p text:style-name="P288">kierowanie jako kierownik zakładem pracy dla zatrudnionych w szkole nauczycieli i pracowników niebędących nauczycielami; <text:s/></text:p>
        </text:list-item>
        <text:list-item>
          <text:p text:style-name="P289">decydowanie w sprawach zatrudniania i zwalniania nauczycieli oraz innych pracowników szkoły; <text:s/></text:p>
        </text:list-item>
        <text:list-item>
          <text:p text:style-name="P290">decydowanie w sprawach przyznawania nagród oraz wymierzania kar porządkowych nauczycielom i innym pracownikom szkoły; <text:s/></text:p>
        </text:list-item>
        <text:list-item>
          <text:p text:style-name="P291">występowanie z wnioskami w sprawach odznaczeń, nagród i innych wyróżnień dla nauczycieli oraz pozostałych pracowników szkoły; <text:s/></text:p>
        </text:list-item>
        <text:list-item>
          <text:p text:style-name="P292">dokonywanie oceny pracy nauczycieli oraz pozostałych pracowników szkoły mających status pracowników samorządowych; <text:s/></text:p>
        </text:list-item>
        <text:list-item>
          <text:p text:style-name="P293">sprawowanie opieki nad dziećmi uczącymi się w szkole; <text:s/></text:p>
        </text:list-item>
        <text:list-item>
          <text:p text:style-name="P294">odpowiedzialność za dydaktyczny, wychowawczy i opiekuńczy poziom szkoły; <text:s/></text:p>
        </text:list-item>
        <text:list-item>
          <text:p text:style-name="P295">tworzenie warunków do rozwijania samorządnej i samodzielnej pracy uczniów; <text:s/></text:p>
        </text:list-item>
        <text:list-item>
          <text:p text:style-name="P296">zapewnienie pomocy nauczycielom w realizacji ich zadań oraz doskonaleniu zawodowym;</text:p>
        </text:list-item>
        <text:list-item>
          <text:p text:style-name="P297">zapewnienie, w miarę możliwości, odpowiednich warunków organizacyjnych do realizacji zadań dydaktycznych i opiekuńczo-wychowawczych; <text:s/></text:p>
        </text:list-item>
        <text:list-item>
          <text:p text:style-name="P298">zapewnienie bezpieczeństwa uczniom i nauczycielom w czasie zajęć organizowanych przez szkołę; <text:s/></text:p>
        </text:list-item>
        <text:list-item>
          <text:p text:style-name="P299">organizowanie procesu awansu zawodowego nauczycieli; <text:s/></text:p>
        </text:list-item>
        <text:list-item>
          <text:p text:style-name="P300">współdziałanie z zakładowymi organizacjami związkowymi, w zakresie ustalonym ustawą o związkach zawodowych; <text:s/></text:p>
        </text:list-item>
        <text:list-item>
          <text:p text:style-name="P301">administrowanie zakładowym funduszem świadczeń socjalnych, zgodnie z ustalonym regulaminem tegoż funduszu, stanowiącym odrębny dokument. <text:s/></text:p>
        </text:list-item>
        <text:list-item>
          <text:p text:style-name="P302">Dyrektor szkoły w wykonywaniu swoich zadań współpracuje z radą pedagogiczną, radą rodziców i samorządem uczniowskim. <text:s/></text:p>
        </text:list-item>
        <text:list-item>
          <text:p text:style-name="P303">Dyrektor wydaje zarządzenia we wszystkich sprawach związanych z właściwą organizacją procesu dydaktycznego, wychowawczego i opiekuńczego w szkole.</text:p>
        </text:list-item>
      </text:list>
      <text:p text:style-name="P304"/>
      <text:p text:style-name="P305">§ 12</text:p>
      <text:p text:style-name="P306"/>
      <text:p text:style-name="P307"><text:span text:style-name="T308"><text:s/>1. Radę pedagogiczną tworzą dyrektor i wszyscy nauczyciele zatrudnien</text:span><text:span text:style-name="T309">i w szkole. <text:s/>W zebraniach rady pedagogicznej mogą brać udział z głosem doradczym osoby zapraszane przez jej przewodniczącego na wni</text:span><text:span text:style-name="T310">osek lub za zgodą rady pedagogicznej.</text:span></text:p>
      <text:p text:style-name="P311">2. Do kompetencji stanowiących Rady Pedagogicznej należy: <text:s text:c="2"/></text:p>
      <text:list text:style-name="WWNum13" text:continue-numbering="true">
        <text:list-item>
          <text:p text:style-name="P312">zatwierdzanie planów pracy<text:s/>szkoły; <text:s/></text:p>
        </text:list-item>
        <text:list-item>
          <text:p text:style-name="P313">podejmowanie uchwał w sprawie wyników klasyfikacji i promocji uczniów; <text:s/></text:p>
        </text:list-item>
        <text:list-item>
          <text:p text:style-name="P314">podejmowanie uchwał w sprawie eksperymentów pedagogicznych w szkole, po zaopiniowaniu ich przez Radę Pedagogiczną;</text:p>
        </text:list-item>
        <text:list-item>
          <text:p text:style-name="P315"><text:span text:style-name="T316">ustalanie organizacji doskonalenia zawodowego<text:s/></text:span><text:span text:style-name="T317">nauczycieli</text:span><text:span text:style-name="T318"><text:s/>szkoły; <text:s/></text:span></text:p>
        </text:list-item>
        <text:list-item>
          <text:p text:style-name="P319">ustalanie sposobu wykorzystania wyników nadzoru pedagogicznego, w tym sprawowanego nad szkołą przez organ sprawujący nadzór pedagogiczny, w celu doskonalenia pracy szkoły. <text:s text:c="2"/></text:p>
        </text:list-item>
      </text:list>
      <text:p text:style-name="P320">3. Rada pedagogiczna opiniuje w szczególności: <text:s/></text:p>
      <text:list text:style-name="WWNum14" text:continue-numbering="true">
        <text:list-item>
          <text:p text:style-name="P321">organizację pracy szkoły, zwłaszcza tygodniowy rozkład zajęć; <text:s/></text:p>
        </text:list-item>
        <text:list-item>
          <text:p text:style-name="P322">projekt planu finansowego szkoły; <text:s/></text:p>
        </text:list-item>
        <text:list-item>
          <text:p text:style-name="P323">wnioski dyrektora o przyznanie nauczycielom odznaczeń, nagród i innych wyróżnień; <text:s/></text:p>
        </text:list-item>
        <text:list-item>
          <text:p text:style-name="P324">wnioski dyrektora dotyczące kandydatów do powierzenia im funkcji kierowniczych w szkole; <text:s/></text:p>
        </text:list-item>
        <text:list-item>
          <text:p text:style-name="P325">propozycje dyrektora szkoły w sprawach przydziału nauczycielom stałych prac i zajęć w ramach wynagrodzenia zasadniczego oraz dodatkowo płatnych zajęć dydaktycznych, wychowawczych i opiekuńczych; <text:s/></text:p>
        </text:list-item>
        <text:list-item>
          <text:p text:style-name="P326">wnioski o zezwolenie na indywidualny tok nauki ucznia; <text:s/></text:p>
        </text:list-item>
        <text:list-item>
          <text:p text:style-name="P327">zaproponowany przez nauczyciela program wychowania przedszkolnego lub program nauczania; <text:s/></text:p>
        </text:list-item>
        <text:list-item>
          <text:p text:style-name="P328">dopuszczenie do użytku w szkole zaproponowanego programu nauczania w szkole podstawowej, zestawu podręczników, materiałów edukacyjnych oraz ćwiczeniowych; <text:s/></text:p>
        </text:list-item>
        <text:list-item>
          <text:p text:style-name="P329">zamiar powierzenia stanowiska dyrektora szkoły, gdy konkurs nie wyłonił kandydata albo do konkursu nikt się nie zgłosił; <text:s/></text:p>
        </text:list-item>
        <text:list-item>
          <text:p text:style-name="P330">przedłużenie powierzenia stanowiska dyrektora; <text:s/></text:p>
        </text:list-item>
        <text:list-item>
          <text:p text:style-name="P331">ustalanie dodatkowych dni wolnych od zajęć; <text:s/></text:p>
        </text:list-item>
        <text:list-item>
          <text:p text:style-name="P332">wprowadzenie dodatkowych zajęć edukacyjnych do szkolnego planu nauczania. <text:s/></text:p>
        </text:list-item>
      </text:list>
      <text:list text:style-name="WWNum10" text:continue-numbering="true">
        <text:list-item>
          <text:p text:style-name="P333">Rada pedagogiczna deleguje dwóch przedstawicieli do komisji konkursowej wyłaniającej kandydata na stanowisko dyrektora szkoły. <text:s/></text:p>
        </text:list-item>
        <text:list-item>
          <text:p text:style-name="P334">Rada pedagogiczna przygotowuje projekt statutu szkoły oraz jego zmian i uchwala statut lub jego<text:s/>zmiany. <text:s/></text:p>
        </text:list-item>
        <text:list-item>
          <text:p text:style-name="P335">Rada pedagogiczna może występować z wnioskiem do organu prowadzącego szkołę o odwołanie z funkcji dyrektora szkoły oraz odwołanie nauczyciela z innej funkcji kierowniczej w szkole. <text:s/></text:p>
        </text:list-item>
        <text:list-item>
          <text:p text:style-name="P336">Rada pedagogiczna ustala regulamin swojej działalności, który jest odrębnym dokumentem. Zebrania rady pedagogicznej są protokołowane. <text:s/></text:p>
        </text:list-item>
      </text:list>
      <text:p text:style-name="P337">7a. W uzasadnionych przypadkach zebrania Rady Pedagogicznej mogą być organizowanie zdalnie, z wykorzystaniem metod i środków komunikacji elektronicznej. W takim przypadku głosowanie członków Rady Pedagogicznej może odbywać się w formie</text:p>
      <text:p text:style-name="P338"><text:s/>wiadomości <text:s/>przesłanej przez nauczyciela z wykorzystaniem dziennika elektronicznego.</text:p>
      <text:list text:style-name="WWNum10" text:continue-numbering="true">
        <text:list-item>
          <text:p text:style-name="P339">Osoby uczestniczące w zebraniach rady są zobowiązane do nieujawniania spraw poruszanych na posiedzeniu rady pedagogicznej, które mogą naruszać dobro osobiste uczniów lub ich rodziców, a także nauczycieli i innych pracowników szkoły.</text:p>
        </text:list-item>
      </text:list>
      <text:p text:style-name="P340"/>
      <text:p text:style-name="P341">§ 13</text:p>
      <text:p text:style-name="P342"/>
      <text:list text:style-name="WWNum15" text:continue-numbering="true">
        <text:list-item>
          <text:p text:style-name="P343">Samorząd uczniowski tworzą wszyscy uczniowie szkoły. Organem samorządu jest rada samorządu uczniowskiego. <text:s text:c="2"/></text:p>
        </text:list-item>
        <text:list-item>
          <text:p text:style-name="P344">Zasady wybierania i działania rady samorządu uczniowskiego określa regulamin uchwalony przez uczniów w głosowaniu równym, tajnym i powszechnym. Regulamin ten nie może być sprzeczny ze statutem szkoły. <text:s/></text:p>
        </text:list-item>
        <text:list-item>
          <text:p text:style-name="P345">Samorząd uczniowski może przedstawiać wnioski wszystkim organom szkoły w sprawach dotyczących szkoły, szczególnie dotyczących praw uczniów. <text:s/></text:p>
        </text:list-item>
        <text:list-item>
          <text:p text:style-name="P346">Na wniosek dyrektora szkoły samorząd wyraża opinię o pracy nauczyciela. <text:s/></text:p>
        </text:list-item>
        <text:list-item>
          <text:p text:style-name="P347">Samorząd uczniowski może przedstawiać radzie pedagogicznej oraz dyrektorowi szkoły wnioski i opinie we wszystkich sprawach danej szkoły, a w szczególności w sprawach dotyczących praw uczniów, takich jak: <text:s/></text:p>
        </text:list-item>
      </text:list>
      <text:list text:style-name="WWNum82" text:continue-numbering="true">
        <text:list-item>
          <text:p text:style-name="P348">prawo do zapoznawania się z programem nauczania, z jego treścią, celem i stawianymi wymaganiami; <text:s/></text:p>
        </text:list-item>
        <text:list-item>
          <text:p text:style-name="P349">prawo do jawnej i umotywowanej oceny postępów w nauce i zachowaniu;<text:s/><text:s/></text:p>
        </text:list-item>
        <text:list-item>
          <text:p text:style-name="P350">prawo do organizacji życia szkolnego, umożliwiające zachowanie właściwych proporcji między wysiłkiem szkolnym a możliwością rozwijania i zaspokajania własnych <text:s/>zainteresowań; <text:s/></text:p>
        </text:list-item>
        <text:list-item>
          <text:p text:style-name="P351">prawo redagowania i wydawania gazety szkolnej; <text:s/></text:p>
        </text:list-item>
        <text:list-item>
          <text:p text:style-name="P352">prawo organizowania działalności kulturalnej, oświatowej, sportowej oraz rozrywkowej zgodnie z własnymi potrzebami i możliwościami organizacyjnymi, w porozumieniu z dyrektorem. <text:s/></text:p>
        </text:list-item>
      </text:list>
      <text:list text:style-name="WWNum15" text:continue-numbering="true">
        <text:list-item>
          <text:p text:style-name="P353"><text:span text:style-name="T354">Samorząd w porozumieniu z dyrektorem szkoły podejmuje działania z zakresu wolontariatu,<text:s/></text:span><text:span text:style-name="T355">której zadaniem j</text:span><text:span text:style-name="T356">est koordynacja działań wolontariackich zebranych spośród pomysłów zgłoszonych przez zespoły uczniowskie poszczególnych oddziałów klasowych.</text:span></text:p>
        </text:list-item>
      </text:list>
      <text:p text:style-name="P357"/>
      <text:p text:style-name="P358">§ 14</text:p>
      <text:p text:style-name="P359"/>
      <text:list text:style-name="WWNum16" text:continue-numbering="true">
        <text:list-item>
          <text:p text:style-name="P360">W szkole działa rada rodziców stanowiąca reprezentację rodziców uczniów. <text:s/></text:p>
        </text:list-item>
        <text:list-item>
          <text:p text:style-name="P361">Rada rodziców uchwala regulamin swojej działalności, który jest odrębnym dokumentem.</text:p>
        </text:list-item>
        <text:list-item>
          <text:p text:style-name="P362">Rada rodziców może występować do dyrektora i innych organów szkoły, organu prowadzącego szkołę oraz organu sprawującego nadzór pedagogiczny z wnioskami i opiniami we wszystkich sprawach szkoły. <text:s/></text:p>
        </text:list-item>
      </text:list>
      <text:p text:style-name="P363">4. Do<text:s/>kompetencji rady rodziców należy: <text:s/></text:p>
      <text:list text:style-name="WWNum17" text:continue-numbering="true">
        <text:list-item>
          <text:p text:style-name="P364"><text:span text:style-name="T365">uchwalanie <text:s/>w <text:s/>porozumieniu z <text:s/>radą pedagogiczną programu</text:span><text:span text:style-name="T366"><text:s text:c="2"/></text:span><text:span text:style-name="T367">wychowawczo- profilaktycznego; <text:s/></text:span></text:p>
        </text:list-item>
        <text:list-item>
          <text:p text:style-name="P368">opiniowanie programu i harmonogramu poprawy efektywności kształcenia lub wychowania szkoły; <text:s/></text:p>
        </text:list-item>
        <text:list-item>
          <text:p text:style-name="P369">opiniowanie projektu planu<text:s/>finansowego składanego przez dyrektora szkoły; <text:s/></text:p>
        </text:list-item>
        <text:list-item>
          <text:p text:style-name="P370">opiniowanie zestawów podręczników, materiałów edukacyjnych oraz ćwiczeniowych zaproponowanych przez nauczycieli dyrektorowi, przed dopuszczeniem ich do użytku w szkole; <text:s/></text:p>
        </text:list-item>
        <text:list-item>
          <text:p text:style-name="P371">typowanie dwóch przedstawicieli do komisji konkursowej na stanowisko dyrektora.</text:p>
        </text:list-item>
      </text:list>
      <text:p text:style-name="P372"><text:span text:style-name="T373">5.</text:span><text:span text:style-name="T374"><text:s/></text:span><text:span text:style-name="T375">W celu wspierania działalności statutowej szkoły, rada rodziców może gromadzić fundusze z dobrowolnych składek rodziców oraz innych źródeł. Zasady wydatkowania funduszy rady rodziców określa regulamin, o który</text:span><text:span text:style-name="T376">m mowa w ust. 2. <text:s/></text:span></text:p>
      <text:p text:style-name="P377"><text:span text:style-name="T378">6.</text:span><text:span text:style-name="T379"><text:s/></text:span><text:span text:style-name="T380">Rada rodziców prowadzi dokumentację finansową zgodnie z obowiązującymi przepisami prawa. <text:s/></text:span></text:p>
      <text:p text:style-name="P381"/>
      <text:p text:style-name="P382">§ 15 <text:s/></text:p>
      <text:p text:style-name="P383"/>
      <text:p text:style-name="P384">Organy szkoły są zobowiązane do współpracy, wspierania dyrektora, tworzenia dobrego klimatu szkoły, poczucia współdziałania i partnerstwa, utrwalania demokratycznych zasad funkcjonowania szkoły. <text:s/></text:p>
      <text:p text:style-name="P385"/>
      <text:p text:style-name="P386">§ 16 <text:s/></text:p>
      <text:p text:style-name="P387"/>
      <text:list text:style-name="WWNum18" text:continue-numbering="true">
        <text:list-item>
          <text:p text:style-name="P388">Organy szkoły pracują na rzecz szkoły, przyjmując zasadę nieingerowania <text:s/>w swoje kompetencje oraz zasadę współpracy, współdziałają w realizacji zadań wynikających ze statutu i planów pracy szkoły. <text:s/></text:p>
        </text:list-item>
        <text:list-item>
          <text:p text:style-name="P389">Organy szkoły zobowiązane są do wyjaśniania motywów podjętych decyzji, o ile zwróci się z takim wnioskiem drugi organ, w terminie nie dłuższym niż <text:s/>7 dni od podjęcia decyzji. <text:s/></text:p>
        </text:list-item>
        <text:list-item>
          <text:p text:style-name="P390">Działające w szkole organy prowadzą samodzielną i swobodną działalność, w ramach swoich kompetencji, podejmują decyzje w oparciu o regulaminy działalności. Dbają jednak o bieżące informowanie innych organów szkoły o planowych lub podejmowanych decyzjach bezpośrednio lub pośrednio poprzez dyrektora szkoły. <text:s/></text:p>
        </text:list-item>
      </text:list>
      <text:p text:style-name="P391"><text:span text:style-name="T392">4.</text:span><text:span text:style-name="T393"><text:s/></text:span><text:span text:style-name="T394">Konflikt</text:span><text:span text:style-name="T395">y i spory, wynikające pomiędzy organami szkoły, rozstrzyga dyrektor szkoły, po wysłuchaniu zainteresowanych stron. <text:s/></text:span></text:p>
      <text:p text:style-name="P396"><text:s text:c="2"/></text:p>
      <text:p text:style-name="P397">ROZDZIAŁ IV <text:s/></text:p>
      <text:p text:style-name="P398">ORGANIZACJA SZKOŁY <text:s/></text:p>
      <text:soft-page-break/>
      <text:p text:style-name="P399">§ 17</text:p>
      <text:p text:style-name="P400"/>
      <text:list text:style-name="WWNum83" text:continue-numbering="true">
        <text:list-item>
          <text:p text:style-name="P401">Podstawową jednostką organizacyjną szkoły jest oddział złożony z uczniów, którzy w jednorocznym<text:s/>kursie nauki danego roku szkolnego uczą się wszystkich przedmiotów określonych planem nauczania. <text:s/></text:p>
        </text:list-item>
        <text:list-item>
          <text:p text:style-name="P402">Liczba uczniów w oddziale nie powinna przekraczać <text:s/>25. <text:s/></text:p>
        </text:list-item>
        <text:list-item>
          <text:p text:style-name="P403">Zajęcia edukacyjne w klasach I-go etapu edukacyjnego są prowadzone w oddziałach liczących nie więcej niż 25 uczniów, a w szczególnych przypadkach określonych ustawą – nie więcej niż 27. <text:s/></text:p>
        </text:list-item>
        <text:list-item>
          <text:p text:style-name="P404">Szkoła prowadzi oddziały przedszkolne dla 5- 6-letnich oraz 3-4 letnich dzieci. <text:s/></text:p>
        </text:list-item>
        <text:list-item>
          <text:p text:style-name="P405">Liczba uczniów w oddziałach przedszkolnych nie przekracza 25 wychowanków. <text:s/></text:p>
        </text:list-item>
      </text:list>
      <text:p text:style-name="P406"/>
      <text:p text:style-name="P407">§ 18 <text:s/></text:p>
      <text:p text:style-name="P408"/>
      <text:p text:style-name="P409">Zajęcia przeznaczone na realizację podstawy programowej w oddziałach przedszkolnych trwają 5 godzin zegarowych dziennie, a czas zajęć edukacyjnych wynosi do 30 minut.</text:p>
      <text:p text:style-name="P410"/>
      <text:p text:style-name="P411">§ 19</text:p>
      <text:p text:style-name="P412"/>
      <text:p text:style-name="P413"><text:span text:style-name="T414">1.</text:span><text:span text:style-name="T415"><text:s/></text:span><text:span text:style-name="T416">W roku poprzedzającym naukę w klasie I przeprowadza się diagnozę gotowości<text:s/></text:span><text:span text:style-name="T417">dziecka 6- letniego do podjęcia nauki. <text:s/></text:span></text:p>
      <text:p text:style-name="P418"><text:span text:style-name="T419">2.</text:span><text:span text:style-name="T420"><text:s/></text:span><text:span text:style-name="T421">Do 30 kwietnia rodzice otrzymują „Informację o gotowości dziecka do podjęcia nauki w szkole podstawowej”. <text:s/></text:span></text:p>
      <text:p text:style-name="P422"/>
      <text:p text:style-name="P423">§ 20</text:p>
      <text:p text:style-name="P424"/>
      <text:p text:style-name="P425"><text:span text:style-name="T426">1.</text:span><text:span text:style-name="T427"><text:s/></text:span><text:span text:style-name="T428">Dyrektor za zgodą rodziców organizuje zajęcia rewalidacyjne, których celem jest wspomaganie<text:s/></text:span><text:span text:style-name="T429">rozwoju psychofizycznego ucznia z uwzględnieniem jego indywidualnych potrzeb. <text:s/></text:span></text:p>
      <text:p text:style-name="P430"><text:span text:style-name="T431">2.</text:span><text:span text:style-name="T432"><text:s/></text:span><text:span text:style-name="T433">Zajęcia uwzględnione są w arkuszu organizacyjnym pracy szkoły na dany rok szkolny. <text:s/></text:span></text:p>
      <text:p text:style-name="P434"/>
      <text:p text:style-name="P435">§ 21 <text:s/></text:p>
      <text:p text:style-name="P436"/>
      <text:list text:style-name="WWNum19" text:continue-numbering="true">
        <text:list-item>
          <text:p text:style-name="P437"><text:span text:style-name="T438">W klasach IV–VIII</text:span><text:span text:style-name="T439"><text:s/></text:span><text:span text:style-name="T440">szkoły podstawowej podział na grupy jest obowiązkowy zgodnie<text:s/></text:span><text:span text:style-name="T441">z przepisami ministra właściwego do spraw oświaty i wychowania. <text:s/></text:span></text:p>
        </text:list-item>
        <text:list-item>
          <text:p text:style-name="P442">W przypadku oddziałów liczących mniej uczniów niż wskazano w przepisie w ust. 1 podziału na grupy można dokonywać za zgodą organu prowadzącego szkołę.</text:p>
        </text:list-item>
      </text:list>
      <text:p text:style-name="P443"/>
      <text:p text:style-name="P444">§ 22</text:p>
      <text:p text:style-name="P445"/>
      <text:p text:style-name="P446">1. Podstawową formą pracy szkoły<text:s/>są zajęcia dydaktyczno-wychowawcze prowadzone w systemie: <text:s/></text:p>
      <text:p text:style-name="P447">1) kształcenia zintegrowanego na pierwszym etapie edukacyjnym;</text:p>
      <text:p text:style-name="P448">2) klasowo-lekcyjnym na drugim etapie edukacyjnym. <text:s/></text:p>
      <text:soft-page-break/>
      <text:list text:style-name="WWNum84" text:continue-numbering="true">
        <text:list-item>
          <text:p text:style-name="P449">Jednostka lekcyjna trwa 45 minut. W uzasadnionych przypadkach dopuszcza się prowadzenie zajęć edukacyjnych w czasie od 30 do 60 minut, zachowując ogólny tygodniowy czas zajęć ustalony w tygodniowym rozkładzie zajęć. <text:s/></text:p>
        </text:list-item>
        <text:list-item>
          <text:p text:style-name="P450">Czas trwania poszczególnych zajęć edukacyjnych na pierwszym etapie edukacyjnym ustala nauczyciel prowadzący te zajęcia, zachowując ogólny tygodniowy czas zajęć. <text:s/></text:p>
        </text:list-item>
        <text:list-item>
          <text:p text:style-name="P451">Podziału godzin przeznaczonych na zajęcia edukacji wczesnoszkolnej dokonuje nauczyciel prowadzący zajęcia, z tym że w trzyletnim okresie nauczania zajęcia edukacyjne należy zrealizować zgodnie z oddzielnymi przepisami. <text:s/></text:p>
        </text:list-item>
        <text:list-item>
          <text:p text:style-name="P452">Tygodniowy rozkład zajęć na pierwszym etapie edukacyjnym określa ogólny przydział czasu na poszczególne zajęcia wyznaczone ramowym planem nauczania.</text:p>
        </text:list-item>
      </text:list>
      <text:p text:style-name="P453"/>
      <text:p text:style-name="P454">§ 23</text:p>
      <text:p text:style-name="P455"/>
      <text:p text:style-name="P456">1.Uwzględniając potrzeby rozwojowe uczniów, szkoła organizuje zajęcia dodatkowe,<text:s/>stosownie do posiadanych środków finansowych. <text:s/></text:p>
      <text:p text:style-name="P457">2.Zajęcia dodatkowe prowadzone są w grupach między klasowych i międzyoddziałowych poza systemem klasowo-lekcyjnym. <text:s/></text:p>
      <text:p text:style-name="P458">3.Liczbę uczestników zajęć z zakresu pomocy psychologiczno-pedagogicznej określają przepisy<text:s/>ministra właściwego do spraw oświaty i wychowania.</text:p>
      <text:p text:style-name="P459"/>
      <text:p text:style-name="P460">§ 24</text:p>
      <text:p text:style-name="P461"/>
      <text:list text:style-name="WWNum20" text:continue-numbering="true">
        <text:list-item>
          <text:p text:style-name="P462">Dyrektor szkoły powierza każdy oddział szczególnej opiece wychowawczej jednemu z nauczycieli, zwanemu wychowawcą klasy, spośród uczących w tym oddziale. <text:s/></text:p>
        </text:list-item>
        <text:list-item>
          <text:p text:style-name="P463">Dla zapewnienia ciągłości i skuteczności pracy wychowawczej przyjęto zasadę, aby nauczyciel wychowawca opiekował się danym oddziałem w ciągu całego etapu edukacyjnego. <text:s/></text:p>
        </text:list-item>
        <text:list-item>
          <text:p text:style-name="P464">Zmiana wychowawcy klasy może nastąpić przed rozpoczęciem nowego roku szkolnego lub w uzasadnionych przypadkach, także w trakcie<text:s/>trwania roku szkolnego. <text:s/></text:p>
        </text:list-item>
        <text:list-item>
          <text:p text:style-name="P465">Formy spełniania zadań nauczyciela wychowawca dostosowuje do wieku uczniów, ich potrzeb oraz warunków środowiskowych szkoły. <text:s/></text:p>
        </text:list-item>
      </text:list>
      <text:p text:style-name="P466"/>
      <text:p text:style-name="P467"><text:s/>§ 25 <text:s/></text:p>
      <text:p text:style-name="P468"/>
      <text:p text:style-name="P469"><text:span text:style-name="T470">1.</text:span><text:span text:style-name="T471"><text:s/></text:span><text:span text:style-name="T472">Termin rozpoczęcia i zakończenia zajęć dydaktyczno-wychowawczych, przerw świątecznych oraz</text:span><text:span text:style-name="T473"><text:s/>ferii zimowych i letnich określa rozporządzenie ministra właściwego ds. oświaty i wychowania w sprawie organizacji roku szkolnego. <text:s/></text:span></text:p>
      <text:p text:style-name="P474"><text:span text:style-name="T475">2.</text:span><text:span text:style-name="T476"><text:s/></text:span><text:span text:style-name="T477">Szczegółową organizację nauczania, wychowania i opieki w danym roku szkolnym określa arkusz organizacji szkoły<text:s/></text:span><text:span text:style-name="T478">opracowany przez dyrektora szkoły. <text:s/></text:span></text:p>
      <text:p text:style-name="P479">3. Na podstawie zatwierdzonego przez organ prowadzący arkusza organizacji szkoły dyrektor szkoły, z uwzględnieniem zasad ochrony zdrowia i higieny pracy, ustala tygodniowy rozkład zajęć edukacyjnych. <text:s/></text:p>
      <text:p text:style-name="P480">4. Szkoła używa <text:s/>dziennika elektronicznego dokumentującego <text:s/>zajęcia lekcyjne. <text:s/></text:p>
      <text:p text:style-name="P481">5. W celu zapewnienia bezpiecznych warunków nauki oraz ochrony mienia w szkole funkcjonuje monitoring wizyjny.</text:p>
      <text:soft-page-break/>
      <text:p text:style-name="P482"><text:s text:c="2"/></text:p>
      <text:p text:style-name="P483">§ 25a</text:p>
      <text:p text:style-name="P484"/>
      <text:p text:style-name="P485">1. Dyrektor szkoły, za zgodą organu prowadzącego, może zawiesić zajęcia<text:s/>na czas oznaczony, jeżeli:</text:p>
      <text:p text:style-name="P486">1)<text:tab/>temperatura zewnętrzna mierzona o godzinie 21:00 w dwóch kolejnych dniach poprzedzających zawieszenie zajęć wynosi -15°C lub jest niższa;</text:p>
      <text:p text:style-name="P487">2)<text:tab/>wystąpiły na danym terenie zdarzenia, które mogą zagrozić zdrowiu uczniów. np. klęski<text:s/>żywiołowe, zagrożenia epidemiologiczne, zagrożenia atakami terrorystycznymi i inne;</text:p>
      <text:p text:style-name="P488">3)<text:tab/>temperatura w pomieszczeniach lekcyjnych nie przekracza 18°C;</text:p>
      <text:p text:style-name="P489">4)<text:tab/>występuje przekroczenie w powietrzu dopuszczalnych poziomów substancji szkodliwych.</text:p>
      <text:p text:style-name="P490">2.<text:tab/>Dyrektor, za zgodą organu prowadzącego i po uzyskaniu pozytywnej opinii właściwego państwowego powiatowego inspektora sanitarnego, może zawiesić zajęcia na czas oznaczony, jeżeli ze względu na aktualną sytuację epidemiologiczną może być zagrożone zdrowie uczniów.</text:p>
      <text:p text:style-name="P491">3.<text:tab/>Zgoda<text:s/>i opinia, o których mowa odpowiednio w ust. 2, mogą być wydane także ustnie, telefonicznie, za pomocą środków komunikacji elektronicznej lub za pomocą innych środków łączności. W takim przypadku treść zgody lub opinii powinna być utrwalona w formie protokołu, notatki, adnotacji lub w inny sposób.</text:p>
      <text:p text:style-name="P492">4.<text:tab/>Zawieszenie zajęć, o którym mowa w ust. 2, może dotyczyć w szczególności grupy, grupy wychowawczej, oddziału, klasy, etapu edukacyjnego lub całej szkoły lub placówki, w zakresie wszystkich lub poszczególnych zajęć.</text:p>
      <text:p text:style-name="P493">5. W związku z zawieszeniem zajęć Dyrektor Szkoły wdraża jeden z wariantów kształcenia:</text:p>
      <text:p text:style-name="P494"><text:span text:style-name="T495">1)</text:span><text:span text:style-name="T496"><text:tab/>WARIANT MIESZANY- HYBRYDOWY</text:span><text:span text:style-name="T497"><text:s/>-<text:s/></text:span><text:span text:style-name="T498">organizowa</text:span><text:span text:style-name="T499">nie</text:span><text:span text:style-name="T500"><text:s/>jednocześnie zaję</text:span><text:span text:style-name="T501">ć</text:span><text:span text:style-name="T502"><text:s/>w formie tradycyjnej na terenie jednostki oraz w formie kształcenia na odległość</text:span><text:span text:style-name="T503">;</text:span></text:p>
      <text:p text:style-name="P504"><text:span text:style-name="T505">2)</text:span><text:span text:style-name="T506"><text:tab/>WARIANT ZDAL</text:span><text:span text:style-name="T507">NY</text:span><text:span text:style-name="T508"><text:s/>-<text:s/></text:span><text:span text:style-name="T509">organizowa</text:span><text:span text:style-name="T510">nie</text:span><text:span text:style-name="T511"><text:s/>zaję</text:span><text:span text:style-name="T512">ć</text:span><text:span text:style-name="T513"><text:s/>w formie kształcenia na odległość, zgodnie z zarządzeniem Dyrektora o zawieszeniu funkcjonowania szkoły i prowadzenia kształcenia na odległość</text:span><text:span text:style-name="T514">.</text:span></text:p>
      <text:p text:style-name="P515">6. Organizując kształcenia na odległość szkoła uwzględnia:</text:p>
      <text:p text:style-name="P516">1)<text:tab/>zasady bezpiecznego i<text:s/>ergonomicznego korzystania przez uczniów z urządzeń umożliwiających komunikację elektroniczną;</text:p>
      <text:p text:style-name="P517">2)<text:tab/>sytuację rodzinną uczniów;</text:p>
      <text:p text:style-name="P518">3)<text:tab/>naturalne potrzeby dziecka,</text:p>
      <text:p text:style-name="P519">4)<text:tab/>dyspozycyjność rodziców.</text:p>
      <text:p text:style-name="P520">5)<text:tab/>równomierne obciążenie uczniów w poszczególnych dniach tygodnia;</text:p>
      <text:p text:style-name="P521">6)<text:tab/>zróżnicowanie zajęć w każdym dniu;</text:p>
      <text:p text:style-name="P522">7)<text:tab/>możliwości psychofizyczne uczniów podejmowania intensywnego wysiłku umysłowego w ciągu dnia;</text:p>
      <text:p text:style-name="P523">8)<text:tab/>łączenie przemienne kształcenia z użyciem monitorów ekranowych i bez ich użycia;</text:p>
      <text:p text:style-name="P524">9)<text:tab/>ograniczenia wynikające ze specyfiki<text:s/>zajęć.</text:p>
      <text:p text:style-name="P525">7. Dyrektor może, po zasięgnięciu opinii rady pedagogicznej, czasowo zmodyfikować tygodniowy rozkład zajęć z wykorzystaniem metod i technik kształcenia na odległość lub innego sposobu realizacji tych zajęć.</text:p>
      <text:p text:style-name="P526">8. Godzina lekcyjna zajęć edukacyjnych prowadzonych przez nauczyciela z wykorzystaniem metod i technik kształcenia na odległość lub innego sposobu realizacji tych zajęć trwa 45 minut. W uzasadnionych przypadkach dyrektor jednostki systemu oświaty może dopuścić prowadzenie tych zajęć w czasie nie krótszym niż 30 minut i nie dłuższym niż 60 minut.</text:p>
      <text:p text:style-name="P527"/>
      <text:p text:style-name="P528">§ 26</text:p>
      <text:p text:style-name="P529"/>
      <text:soft-page-break/>
      <text:list text:style-name="WWNum85" text:continue-numbering="true">
        <text:list-item>
          <text:p text:style-name="P530">Religia jako szkolny przedmiot nieobowiązkowy jest prowadzona dla uczniów, których rodzice wyrażają takie życzenie. <text:s/></text:p>
        </text:list-item>
        <text:list-item>
          <text:p text:style-name="P531"><text:span text:style-name="T532">Życzenie wyrażone jest w formie pisemnego</text:span><text:span text:style-name="T533"><text:s/></text:span><text:span text:style-name="T534">oświadczenia, nie musi być ponawiane w<text:s/></text:span><text:span text:style-name="T535">kolejnym roku szkolnym, może natomiast zostać zmienione. <text:s/></text:span></text:p>
        </text:list-item>
        <text:list-item>
          <text:p text:style-name="P536">Uczniowie niekorzystający z lekcji religii objęci są zajęciami opiekuńczo-wychowawczymi. <text:s/></text:p>
        </text:list-item>
        <text:list-item>
          <text:p text:style-name="P537">Nauczyciel religii wchodzi w skład rady pedagogicznej. <text:s/></text:p>
        </text:list-item>
        <text:list-item>
          <text:p text:style-name="P538">Ocena z religii umieszczana jest na świadectwie<text:s/>szkolnym, lecz nie jest wliczana do średniej ocen. <text:s/></text:p>
        </text:list-item>
        <text:list-item>
          <text:p text:style-name="P539">Uczniowie uczęszczający na lekcje religii uzyskują trzy kolejne dni zwolnienia <text:s/>z zajęć szkolnych w celu odbycia rekolekcji wielkopostnych w wyznaczonym terminie.</text:p>
        </text:list-item>
        <text:list-item>
          <text:p text:style-name="P540">Uczniowie niekorzystający z lekcji religii objęci są zajęciami świetlicowymi lub zajęciami opiekuńczo-wychowawczymi. <text:s/></text:p>
        </text:list-item>
      </text:list>
      <text:p text:style-name="P541"/>
      <text:p text:style-name="P542">§ 27 <text:s/></text:p>
      <text:p text:style-name="P543"/>
      <text:list text:style-name="WWNum21" text:continue-numbering="true">
        <text:list-item>
          <text:p text:style-name="P544">Dla wszystkich uczniów klas IV-VIII organizowane są zajęcia edukacyjne „Wychowanie do życia w rodzinie”. <text:s/></text:p>
        </text:list-item>
        <text:list-item>
          <text:p text:style-name="P545">Udział ucznia w zajęciach „Wychowanie do życia w rodzinie”<text:s/>nie jest obowiązkowy. <text:s/></text:p>
        </text:list-item>
        <text:list-item>
          <text:p text:style-name="P546">Uczeń nie bierze udziału w zajęciach, jeżeli jego rodzice zgłoszą dyrektorowi szkoły w formie pisemnej rezygnację z udziału ucznia w zajęciach. <text:s/></text:p>
        </text:list-item>
        <text:list-item>
          <text:p text:style-name="P547">Uczniowie, których rodzice nie wyrazili zgody na uczestniczenie ich dzieci w zajęciach<text:s/>„Wychowania do życia w rodzinie”, mają zapewnioną opiekę w świetlicy szkolnej. <text:s/></text:p>
        </text:list-item>
      </text:list>
      <text:p text:style-name="P548"><text:span text:style-name="T549">5.</text:span><text:span text:style-name="T550"><text:s/></text:span><text:span text:style-name="T551">Zajęcia nie podlegają ocenie i nie mają wpływu na promocję ucznia do klasy programowo wyższej ani na ukończenie szkoły przez ucznia. <text:s/></text:span></text:p>
      <text:p text:style-name="P552"/>
      <text:p text:style-name="P553">§ 28</text:p>
      <text:p text:style-name="P554"/>
      <text:p text:style-name="P555"><text:span text:style-name="T556">1.</text:span><text:span text:style-name="T557"><text:s/></text:span><text:span text:style-name="T558">Szkoła może przyjmować stu</text:span><text:span text:style-name="T559">dentów szkół wyższych kształcących nauczycieli na praktyki pedagogiczne, na podstawie pisemnego porozumienia zawartego między dyrektorem szkoły a szkołą wyższą lub (za jego zgodą) poszczególnymi nauczycielami a szkołą wyższą. <text:s/></text:span></text:p>
      <text:p text:style-name="P560"><text:span text:style-name="T561">2.</text:span><text:span text:style-name="T562"><text:s/></text:span><text:span text:style-name="T563">Szkoła może prowadzić dzi</text:span><text:span text:style-name="T564">ałalność eksperymentalną zgodnie z odrębnymi<text:s/></text:span><text:span text:style-name="T565">przepisami. <text:s/></text:span></text:p>
      <text:p text:style-name="P566">3.<text:tab/>Działalność innowacyjna szkoły jest integralnym elementem nauczania i obejmuje swym zakresem:</text:p>
      <text:p text:style-name="P567">1)<text:tab/>kształtowania u uczniów postaw przedsiębiorczości i kreatywności, sprzyjających aktywnemu uczestnictwu w życiu gospodarczym;</text:p>
      <text:p text:style-name="P568">2)<text:tab/>tworzenie warunków do rozwoju aktywności, w tym kreatywności uczniów;</text:p>
      <text:p text:style-name="P569">3)<text:tab/>realizację zadań służących poprawie istniejących lub wdrożenie nowych rozwiązań w procesie kształcenia, przy zastosowaniu nowatorskich działań programowych, organizacyjnych lub metodycznych, których celem jest rozwijanie kompetencji uczniów oraz nauczycieli</text:p>
      <text:p text:style-name="P570">4)<text:tab/>stworzenie przez dyrektora warunków do działania w szkole wolontariuszy, stowarzyszeń i innych organizacji, w szczególności organizacji harcerskich, których celem statutowym, oprócz działalności wychowawczej lub rozszerzania i wzbogacania form działalności dydaktycznej, wychowawczej, i opiekuńczej szkoły, jest również rozszerzanie i wzbogacanie form działalności innowacyjnej.</text:p>
      <text:p text:style-name="P571"/>
      <text:p text:style-name="P572">§ 29</text:p>
      <text:p text:style-name="P573"/>
      <text:p text:style-name="P574"><text:span text:style-name="T575">1.</text:span><text:span text:style-name="T576"><text:s/></text:span><text:span text:style-name="T577">Biblioteka szk</text:span><text:span text:style-name="T578">olna jest ośrodkiem edukacji czytelniczej, informacyjnej i medialnej uczniów oraz ośrodkiem informacji dla uczniów, nauczycieli i rodziców. Biblioteka szkolna służy realizacji programu nauczania i wychowania, wspiera doskonalenie zawodowe nauczycieli, ucze</text:span><text:span text:style-name="T579">stniczy w przygotowaniu uczniów do samokształcenia oraz w pełnieniu podstawowych funkcji szkoły: kształcąco-wychowawczej, opiekuńczej i kulturalno-rekreacyjnej. <text:s/></text:span></text:p>
      <text:p text:style-name="P580"><text:span text:style-name="T581">2.</text:span><text:span text:style-name="T582"><text:s/></text:span><text:span text:style-name="T583">Biblioteka szkolna wspomaga nauczycieli w: <text:s text:c="2"/></text:span></text:p>
      <text:list text:style-name="WWNum22" text:continue-numbering="true">
        <text:list-item>
          <text:p text:style-name="P584">kształceniu umiejętności posługiwania się<text:s/>językiem polskim, w tym dbałości o wzbogacanie zasobu słownictwa uczniów; <text:s/></text:p>
        </text:list-item>
        <text:list-item>
          <text:p text:style-name="P585">stwarzaniu uczniom warunków do nabywania umiejętności wyszukiwania, porządkowania i wykorzystywania informacji z różnych źródeł, na zajęciach z różnych przedmiotów. <text:s/></text:p>
        </text:list-item>
      </text:list>
      <text:p text:style-name="P586">3. Do zadań<text:s/>biblioteki należy: <text:s/></text:p>
      <text:list text:style-name="WWNum23" text:continue-numbering="true">
        <text:list-item>
          <text:p text:style-name="P587">gromadzenie i opracowywanie zbiorów (książek, czasopism, <text:s/>płyt oraz innych nośników cyfrowych itp.); <text:s/></text:p>
        </text:list-item>
        <text:list-item>
          <text:p text:style-name="P588">prowadzenie dokładnej ewidencji zbiorów; <text:s/></text:p>
        </text:list-item>
        <text:list-item>
          <text:p text:style-name="P589">doskonalenie warsztatu służby informacyjnej; <text:s/></text:p>
        </text:list-item>
        <text:list-item>
          <text:p text:style-name="P590">udzielanie pomocy uczniom w doborze wydawnictw ułatwiających opanowanie wiadomości szkolnych i kształcenia osobowości w rozwijaniu zainteresowań i uzdolnień we wzbogacaniu znajomości języka ojczystego w wyrabianiu wrażliwości na prawdę i piękno zawarte w treści książek; <text:s/></text:p>
        </text:list-item>
        <text:list-item>
          <text:p text:style-name="P591">organizowanie spotkań okazjonalnych i tematycznych; <text:s/></text:p>
        </text:list-item>
        <text:list-item>
          <text:p text:style-name="P592">umożliwianie dostępu do jej zbiorów w stałych dniach i godzinach w czasie zajęć lekcyjnych. <text:s/></text:p>
        </text:list-item>
      </text:list>
      <text:p text:style-name="P593">4. Biblioteka w ramach swoich zadań współpracuje z: <text:s/></text:p>
      <text:p text:style-name="P594">1) uczniami, poprzez: <text:s/></text:p>
      <text:list text:style-name="WWNum24" text:continue-numbering="true">
        <text:list-item>
          <text:p text:style-name="P595">zakup lub sprowadzanie szczególnie poszukiwanych książek, <text:s/></text:p>
        </text:list-item>
        <text:list-item>
          <text:p text:style-name="P596">tworzenie aktywu bibliotecznego, <text:s/></text:p>
        </text:list-item>
        <text:list-item>
          <text:p text:style-name="P597">informowanie o aktywności czytelniczej, <text:s/></text:p>
        </text:list-item>
        <text:list-item>
          <text:p text:style-name="P598">udzielanie pomocy w korzystaniu z różnych źródeł informacji, a także w doborze literatury i kształtowaniu nawyków czytelniczych, <text:s/></text:p>
        </text:list-item>
        <text:list-item>
          <text:p text:style-name="P599">umożliwienie korzystania z Internetu; <text:s text:c="2"/></text:p>
        </text:list-item>
      </text:list>
      <text:p text:style-name="P600">2)<text:s/>nauczycielami i innymi pracownikami szkoły, poprzez: <text:s/></text:p>
      <text:list text:style-name="WWNum25" text:continue-numbering="true">
        <text:list-item>
          <text:p text:style-name="P601">sprowadzanie literatury pedagogicznej, przedmiotu, poradników metodycznych i czasopism pedagogicznych, <text:s/></text:p>
        </text:list-item>
        <text:list-item>
          <text:p text:style-name="P602">organizowanie wystawek tematycznych, <text:s/></text:p>
        </text:list-item>
        <text:list-item>
          <text:p text:style-name="P603">informowanie o nowych nabytkach biblioteki, <text:s/></text:p>
        </text:list-item>
        <text:list-item>
          <text:p text:style-name="P604">przeprowadzanie lekcji bibliotecznych, <text:s/></text:p>
        </text:list-item>
        <text:list-item>
          <text:p text:style-name="P605">udostępnianie czasopism pedagogicznych i zbiorów gromadzonych w bibliotece, <text:s/></text:p>
        </text:list-item>
        <text:list-item>
          <text:p text:style-name="P606">działania mające na celu poprawę czytelnictwa,</text:p>
        </text:list-item>
      </text:list>
      <text:p text:style-name="P607">3) rodzicami, poprzez: <text:s/></text:p>
      <text:list text:style-name="WWNum86" text:continue-numbering="true">
        <text:list-item>
          <text:p text:style-name="P608">udostępnianie zbiorów gromadzonych w bibliotece, <text:s/></text:p>
        </text:list-item>
        <text:list-item>
          <text:p text:style-name="P609">działania na rzecz podniesienia aktywności czytelniczej dzieci, <text:s/></text:p>
        </text:list-item>
        <text:list-item>
          <text:p text:style-name="P610">udostępnianie Statutu szkoły, programu wychowawczo-profilaktycznego oraz innych dokumentów prawa szkolnego,</text:p>
        </text:list-item>
      </text:list>
      <text:p text:style-name="P611">4) innymi bibliotekami, poprzez: <text:s/></text:p>
      <text:list text:style-name="WWNum87" text:continue-numbering="true">
        <text:list-item>
          <text:p text:style-name="P612">lekcje biblioteczne przeprowadzane przez bibliotekarzy z biblioteki publicznej, <text:s/></text:p>
        </text:list-item>
        <text:list-item>
          <text:p text:style-name="P613">udział w konkursach poetyckich, plastycznych, wystawach itp.</text:p>
        </text:list-item>
      </text:list>
      <text:p text:style-name="P614"/>
      <text:p text:style-name="P615">§ 30</text:p>
      <text:p text:style-name="P616"/>
      <text:list text:style-name="WWNum26" text:continue-numbering="true">
        <text:list-item>
          <text:p text:style-name="P617">W szkole działa świetlica dla uczniów. <text:s/></text:p>
        </text:list-item>
        <text:list-item>
          <text:p text:style-name="P618">Do świetlicy przyjmowane są dzieci, które muszą przebywać dłużej w szkole ze względu na czas pracy ich rodziców, organizację<text:s/>dojazdu do szkoły lub inne okoliczności wymagające zapewnienia uczniowi opieki w szkole: <text:s/></text:p>
        </text:list-item>
      </text:list>
      <text:list text:style-name="WWNum88" text:continue-numbering="true">
        <text:list-item>
          <text:p text:style-name="P619">w pierwszej kolejności przyjmowane są dzieci osób samotnie wychowujących; <text:s/></text:p>
        </text:list-item>
        <text:list-item>
          <text:p text:style-name="P620">w drugiej kolejności obydwojga pracujących rodziców;</text:p>
        </text:list-item>
        <text:list-item>
          <text:p text:style-name="P621">pozostałe dzieci w miarę wolnych miejsc. <text:s/></text:p>
        </text:list-item>
      </text:list>
      <text:list text:style-name="WWNum26" text:continue-numbering="true">
        <text:list-item>
          <text:p text:style-name="P622">Do świetlicy przyjmowane są dzieci na podstawie kart zgłoszeń składanych przez rodziców w terminie określonym przez dyrektora szkoły. <text:s/></text:p>
        </text:list-item>
        <text:list-item>
          <text:p text:style-name="P623">Czas pracy świetlicy określa dyrektor szkoły. <text:s/></text:p>
        </text:list-item>
        <text:list-item>
          <text:p text:style-name="P624">Świetlica szkolna jest pozalekcyjną formą wychowawczo-opiekuńczej<text:s/>działalności szkoły. <text:s/></text:p>
        </text:list-item>
        <text:list-item>
          <text:p text:style-name="P625">Świetlica prowadzi zajęcia w grupach wychowawczych. Każda grupa ma swojego wychowawcę. <text:s/></text:p>
        </text:list-item>
        <text:list-item>
          <text:p text:style-name="P626">Grupa wychowawcza w świetlicy nie może przekraczać 25 uczniów. <text:s text:c="2"/></text:p>
        </text:list-item>
        <text:list-item>
          <text:p text:style-name="P627">Pracownicy pedagogiczni świetlicy wchodzą w skład rady pedagogicznej i składają sprawozdania ze swojej działalności. <text:s/></text:p>
        </text:list-item>
        <text:list-item>
          <text:p text:style-name="P628">Wychowawcy świetlicy współpracują z nauczycielami i wychowawcami klas w zakresie pomocy w kompensowaniu braków dydaktycznych oraz pedagogiem szkolnym, otaczając opieką dzieci z rodzin niewydolnych wychowawczo. <text:s/></text:p>
        </text:list-item>
        <text:list-item>
          <text:p text:style-name="P629">Szczegółowe zasady dotyczące bezpieczeństwa dzieci oraz organizacji pracy świetlicy znajdują się w regulaminie świetlicy, który jest odrębnym dokumentem. <text:s/></text:p>
        </text:list-item>
      </text:list>
      <text:p text:style-name="P630"/>
      <text:p text:style-name="P631">§ 31</text:p>
      <text:p text:style-name="P632"/>
      <text:list text:style-name="LFO149" text:continue-numbering="true">
        <text:list-item>
          <text:p text:style-name="P633">Szkoła prowadzi dożywianie w formie obiadów cateringowych. <text:s/></text:p>
        </text:list-item>
        <text:list-item>
          <text:p text:style-name="P634">Zasady korzystania z posiłków<text:s/>stanowią odrębny dokument.<text:s/></text:p>
        </text:list-item>
      </text:list>
      <text:p text:style-name="P635"/>
      <text:p text:style-name="P636"/>
      <text:p text:style-name="P637"><text:s text:c="69"/></text:p>
      <text:p text:style-name="P638">§ 32</text:p>
      <text:p text:style-name="P639"/>
      <text:p text:style-name="P640">Do realizacji celów statutowych szkoła posiada odpowiednie pomieszczenia. <text:s/></text:p>
      <text:p text:style-name="P641">1) sale dydaktyczne z niezbędnym wyposażeniem; <text:s/></text:p>
      <text:p text:style-name="P642">2) sekretariat szkoły; <text:s/></text:p>
      <text:p text:style-name="P643">3) ogród szkolny; <text:s/></text:p>
      <text:p text:style-name="P644">4) pokój nauczycielski; <text:s/></text:p>
      <text:soft-page-break/>
      <text:p text:style-name="P645">5) szatnię; <text:s/></text:p>
      <text:p text:style-name="P646">6) boisko szkolne; <text:s/></text:p>
      <text:p text:style-name="P647">7) archiwum; <text:s/></text:p>
      <text:p text:style-name="P648">8) salę gimnastyczną; <text:s/></text:p>
      <text:p text:style-name="P649">9) bibliotekę; <text:s/></text:p>
      <text:p text:style-name="P650">10) świetlicę; <text:s/></text:p>
      <text:p text:style-name="P651">11) jadalnię; <text:s/></text:p>
      <text:p text:style-name="P652">12) gabinet profilaktyki zdrowotnej i pomocy przedlekarskiej;</text:p>
      <text:p text:style-name="P653">13) gabinet logopedy. <text:s/></text:p>
      <text:p text:style-name="P654"/>
      <text:p text:style-name="P655">§ 33</text:p>
      <text:p text:style-name="P656"><text:s/></text:p>
      <text:list text:style-name="WWNum27" text:continue-numbering="true">
        <text:list-item>
          <text:p text:style-name="P657">Uczniom, którym z przyczyn rozwojowych, rodzinnych lub losowych potrzebna jest pomoc i wsparcie szkoła udziela pomocy psychologiczno-pedagogicznej oraz materialnej. <text:s text:c="2"/></text:p>
        </text:list-item>
        <text:list-item>
          <text:p text:style-name="P658">Pomoc psychologiczną i pedagogiczną w szkole organizuje dyrektor szkoły. <text:s/></text:p>
        </text:list-item>
        <text:list-item>
          <text:p text:style-name="P659">Pomoc<text:s/>psychologiczno-pedagogiczna w szkole jest organizowana podczas bieżącej pracy, a także w formie: <text:s text:c="2"/></text:p>
        </text:list-item>
      </text:list>
      <text:p text:style-name="P660">1) zajęć specjalistycznych <text:s/>oraz innych zajęć o charakterze terapeutycznym; <text:s/></text:p>
      <text:p text:style-name="P661">2) zajęć rozwijających uzdolnienia, umiejętności uczenia się, dydaktyczno- wyrównawczych; <text:s/></text:p>
      <text:p text:style-name="P662">3) zajęć związanych z wyborem kierunku kształcenia i zawodu;</text:p>
      <text:p text:style-name="P663">4) warsztatów, porad i konsultacji. <text:s/></text:p>
      <text:p text:style-name="P664"/>
      <text:p text:style-name="P665">§ 34 <text:s/></text:p>
      <text:p text:style-name="P666"/>
      <text:list text:style-name="WWNum28" text:continue-numbering="true">
        <text:list-item>
          <text:p text:style-name="P667">Pomoc materialna ma charakter motywacyjny. <text:s/></text:p>
        </text:list-item>
        <text:list-item>
          <text:p text:style-name="P668">Świadczeniami pomocy materialnej o charakterze motywacyjnym są:</text:p>
        </text:list-item>
      </text:list>
      <text:p text:style-name="P669">1) stypendium za wyniki<text:s/>w nauce; <text:s/></text:p>
      <text:p text:style-name="P670">2) stypendium za osiągnięcia sportowe. <text:s/></text:p>
      <text:list text:style-name="WWNum28" text:continue-numbering="true">
        <text:list-item>
          <text:p text:style-name="P671">Stypendium za wyniki w nauce przyznaje się uczniowi, który uzyskał wysoką średnią ocen w okresie poprzedzającym okres, w którym przyznaje się to stypendium. <text:s/></text:p>
        </text:list-item>
        <text:list-item>
          <text:p text:style-name="P672"><text:span text:style-name="T673">Stypendium za wyniki w nauce nie udziela się<text:s/></text:span><text:span text:style-name="T674">uczniom pierwszego etapu edukacyjnego</text:span><text:span text:style-name="T675"><text:s/></text:span><text:span text:style-name="T676">.</text:span></text:p>
        </text:list-item>
        <text:list-item>
          <text:p text:style-name="P677">Stypendium za osiągnięcia sportowe może być przyznane uczniowi, który uzyskał wysokie wyniki we współzawodnictwie sportowym na szczeblu, co najmniej międzyszkolnym, z zastrzeżeniem ust. 6. <text:s/></text:p>
        </text:list-item>
        <text:list-item>
          <text:p text:style-name="P678"><text:span text:style-name="T679">Stypendium za osiągnięcia</text:span><text:span text:style-name="T680"><text:s/>sportowe nie udziela się uczniom</text:span><text:span text:style-name="T681"><text:s/></text:span><text:span text:style-name="T682">pierwszego etapu edukacyjnego. <text:s/></text:span></text:p>
        </text:list-item>
        <text:list-item>
          <text:p text:style-name="P683">Stypendium za wyniki w nauce lub za osiągnięcia sportowe przyznaje dyrektor szkoły, po zasięgnięciu opinii rady pedagogicznej, w ramach środków przyznanych przez organ prowadzący na ten cel<text:s/>w budżecie szkoły. <text:s/></text:p>
        </text:list-item>
      </text:list>
      <text:p text:style-name="P684"/>
      <text:p text:style-name="P685">§ 35 <text:s/></text:p>
      <text:p text:style-name="P686"/>
      <text:p text:style-name="P687">1. Szkoła współpracuje z Poradnią Psychologiczno-Pedagogiczną <text:s/>w Pabianicach oraz innymi placówkami wspierającymi pracę szkoły celem: <text:s text:c="2"/></text:p>
      <text:soft-page-break/>
      <text:list text:style-name="WWNum29" text:continue-numbering="true">
        <text:list-item>
          <text:p text:style-name="P688">uzyskania wsparcia merytorycznego dla nauczycieli i specjalistów udzielających uczniom i<text:s/>rodzicom pomocy psychologiczno-pedagogicznej w szkole; <text:s/></text:p>
        </text:list-item>
        <text:list-item>
          <text:p text:style-name="P689">udzielania rodzicom i nauczycielom pomocy psychologiczno-pedagogicznej związanej z wychowywaniem i kształceniem dzieci i młodzieży. <text:s/></text:p>
        </text:list-item>
      </text:list>
      <text:list text:style-name="WWNum89" text:continue-numbering="true">
        <text:list-item>
          <text:p text:style-name="P690">Osobą wyznaczoną do koordynowania współpracy jest pedagog i psycholog szkolny. <text:s/></text:p>
        </text:list-item>
        <text:list-item>
          <text:p text:style-name="P691">W szkole mogą działać, z wyjątkiem partii i organizacji politycznych, stowarzyszenia i inne organizacje, a w szczególności organizacje harcerskie, których celem statutowym jest działalność wychowawcza albo rozszerzanie i wzbogacanie form działalności dydaktycznej, wychowawczej i opiekuńczej szkoły. <text:s/></text:p>
        </text:list-item>
      </text:list>
      <text:p text:style-name="P692">3a. Współpraca szkoły ze stowarzyszeniem:</text:p>
      <text:p text:style-name="P693">1)<text:tab/>pomaga w realizacji inicjatyw na rzecz uczniów;</text:p>
      <text:p text:style-name="P694">2)<text:tab/>wzbogaca ofertę wychowawczą i opiekuńczą szkoły;</text:p>
      <text:p text:style-name="P695">3)<text:tab/>umożliwia rozwijanie i doskonalenie uzdolnień<text:s/>i talentów uczniowskich</text:p>
      <text:p text:style-name="P696">4)<text:tab/>wpływa na integrację uczniów</text:p>
      <text:p text:style-name="P697">5)<text:tab/>wpływa na podniesienie jakości pracy jednostki;</text:p>
      <text:p text:style-name="P698">6) wpływa na wzajemny rozwój oraz na rozwój uczniów.</text:p>
      <text:list text:style-name="WWNum89" text:continue-numbering="true">
        <text:list-item>
          <text:p text:style-name="P699">Podjęcie działalności w szkole przez stowarzyszenie lub inną organizację, wymaga uzyskania zgody dyrektora szkoły, wyrażonej po uprzednim uzgodnieniu warunków tej działalności oraz po uzyskaniu pozytywnej opinii rady pedagogicznej i rady rodziców. <text:s/></text:p>
        </text:list-item>
      </text:list>
      <text:p text:style-name="P700"/>
      <text:p text:style-name="P701"/>
      <text:p text:style-name="P702"><text:s text:c="2"/></text:p>
      <text:p text:style-name="P703">ROZDZIAŁ V <text:s/></text:p>
      <text:p text:style-name="P704">NAUCZYCIELE I INNI PRACOWNICY SZKOŁY <text:s/></text:p>
      <text:p text:style-name="P705">§ 36</text:p>
      <text:p text:style-name="P706"/>
      <text:list text:style-name="WWNum90" text:continue-numbering="true">
        <text:list-item>
          <text:p text:style-name="P707">Szkoła zatrudnia nauczycieli i pracowników samorządowych na stanowiskach niepedagogicznych.</text:p>
        </text:list-item>
      </text:list>
      <text:p text:style-name="P708">1a. W uzasadnionych przypadkach, podyktowanych zagrożeniem zdrowia i życia pracowników, Dyrektor Szkoły może zobowiązać pracowników do pracy zdalnej, na zasadach i warunkach określonych w odrębnych przepisach.</text:p>
      <text:list text:style-name="WWNum90" text:continue-numbering="true">
        <text:list-item>
          <text:p text:style-name="P709">Zasady zatrudniania nauczycieli reguluje ustawa Karta Nauczyciela, a pracowników niepedagogicznych szkoły określają przepisy ustawy o pracownikach samorządowych oraz ustawa Kodeks pracy.</text:p>
        </text:list-item>
        <text:list-item>
          <text:p text:style-name="P710">Kwalifikacje nauczycieli, a także zasady ich wynagradzania<text:s/>określa minister właściwy do spraw oświaty i wychowania oraz pracodawca, a kwalifikacje i zasady wynagradzania pracowników niepedagogicznych szkoły określają przepisy dotyczące pracowników samorządowych. <text:s text:c="2"/></text:p>
        </text:list-item>
        <text:list-item>
          <text:p text:style-name="P711">W ramach swoich obowiązków zawodowych nauczyciele<text:s/>Szkoły wykonują następujące zadania:</text:p>
        </text:list-item>
      </text:list>
      <text:p text:style-name="P712">1) prowadzą zajęcia dydaktyczne, wychowawcze i opiekuńcze bezpośrednio z uczniami lub na ich rzecz zgodnie z powierzonym stanowiskiem pracy;</text:p>
      <text:p text:style-name="P713">2) przygotowują się do zajęć, prowadzą samokształcenie, uczestniczą w doskonaleniu zawodowym;</text:p>
      <text:soft-page-break/>
      <text:p text:style-name="P714">3) wykonują inne czynności i zajęcia wynikające z zadań statutowych szkoły.</text:p>
      <text:p text:style-name="P715"/>
      <text:p text:style-name="P716">§ 37 <text:s/></text:p>
      <text:p text:style-name="P717"/>
      <text:list text:style-name="WWNum30" text:continue-numbering="true">
        <text:list-item>
          <text:p text:style-name="P718">Dyrektor tworzy stanowisko kierownicze – głównego księgowego. <text:s/></text:p>
        </text:list-item>
        <text:list-item>
          <text:p text:style-name="P719">Do zadań głównego księgowego należy: <text:s/></text:p>
        </text:list-item>
      </text:list>
      <text:list text:style-name="WWNum91" text:continue-numbering="true">
        <text:list-item>
          <text:p text:style-name="P720">prowadzenie księgowości i sprawozdawczości<text:s/>finansowej; <text:s/></text:p>
        </text:list-item>
        <text:list-item>
          <text:p text:style-name="P721">nadzór nad środkami pieniężnymi wszystkich organizacji szkolnych;</text:p>
        </text:list-item>
        <text:list-item>
          <text:p text:style-name="P722">organizowanie pracy finansowej. <text:s/></text:p>
        </text:list-item>
      </text:list>
      <text:p text:style-name="P723">3. Szczegółowy zakres czynności głównego księgowego określa dyrektor szkoły. <text:s/></text:p>
      <text:p text:style-name="P724"/>
      <text:p text:style-name="P725">§ 38 <text:s/></text:p>
      <text:p text:style-name="P726"/>
      <text:p text:style-name="P727">1. Do zadań wychowawcy klasy należy: <text:s text:c="2"/></text:p>
      <text:list text:style-name="WWNum31" text:continue-numbering="true">
        <text:list-item>
          <text:p text:style-name="P728">tworzenie<text:s/>warunków wspomagających rozwój ucznia, jego proces uczenia się oraz przygotowanie do życia w rodzinie i w społeczeństwie; <text:s/></text:p>
        </text:list-item>
        <text:list-item>
          <text:p text:style-name="P729">inspirowanie i wspomaganie działań zespołowych uczniów; <text:s/></text:p>
        </text:list-item>
        <text:list-item>
          <text:p text:style-name="P730">podejmowanie działań umożliwiających rozwiązywanie konfliktów w zespole uczniów oraz pomiędzy uczniami a innymi członkami społeczności szkolnej. <text:s text:c="2"/></text:p>
        </text:list-item>
      </text:list>
      <text:p text:style-name="P731">2. Wychowawca w celu realizacji zadań, o których mowa w ust. 1: <text:s text:c="2"/></text:p>
      <text:p text:style-name="P732">1) otacza indywidualną opieką każdego wychowanka;</text:p>
      <text:p text:style-name="P733">2) planuje i organizuje wspólnie z uczniami i ich rodzicami: <text:s text:c="2"/></text:p>
      <text:list text:style-name="WWNum32" text:continue-numbering="true">
        <text:list-item>
          <text:p text:style-name="P734">różne formy życia zespołowego rozwijające jednostki i integrujące zespół uczniowski, <text:s text:c="2"/></text:p>
        </text:list-item>
        <text:list-item>
          <text:p text:style-name="P735">ustala treści i formy zajęć tematycznych na godzinach do dyspozycji wychowawcy; <text:s/></text:p>
        </text:list-item>
      </text:list>
      <text:list text:style-name="WWNum31" text:continue-numbering="true">
        <text:list-item>
          <text:p text:style-name="P736">współdziała z nauczycielami uczącymi w jego oddziale, uzgadniając z nimi i koordynując<text:s/>ich działania wychowawcze wobec ogółu uczniów, a także wobec tych, którym potrzebna jest indywidualna opieka (dotyczy to uczniów szczególnie uzdolnionych, jak i z różnymi trudnościami i niepowodzeniami); <text:s/></text:p>
        </text:list-item>
        <text:list-item>
          <text:p text:style-name="P737">utrzymuje kontakt z rodzicami uczniów w celu: <text:s text:c="2"/></text:p>
        </text:list-item>
      </text:list>
      <text:list text:style-name="WWNum92" text:continue-numbering="true">
        <text:list-item>
          <text:p text:style-name="P738">poznania i ustalenia potrzeb opiekuńczo-wychowawczych dzieci, <text:s/></text:p>
        </text:list-item>
        <text:list-item>
          <text:p text:style-name="P739">współdziałania, tzn. udzielania im pomocy w ich działaniach wychowawczych wobec młodzieży i otrzymywania od nich pomocy w swoich działaniach, <text:s text:c="2"/></text:p>
        </text:list-item>
        <text:list-item>
          <text:p text:style-name="P740">włączania ich w sprawy życia klasy i szkoły, <text:s/></text:p>
        </text:list-item>
      </text:list>
      <text:p text:style-name="P741">6) współpracuje z pedagogiem szkolnym, logopedą i innymi specjalistami świadczącymi wykwalifikowaną pomoc w rozpoznawaniu potrzeb i trudności, także zdrowotnych, oraz zainteresowań i szczególnych uzdolnień uczniów; <text:s/></text:p>
      <text:p text:style-name="P742">3. Wychowawca klasy realizuje zadania wychowawcze poprzez: <text:s/></text:p>
      <text:list text:style-name="WWNum33" text:continue-numbering="true">
        <text:list-item>
          <text:p text:style-name="P743">opracowanie planu wychowawczego dla danej klasy w oparciu o program wychowawczo-profilaktyczny szkoły; <text:s/></text:p>
        </text:list-item>
        <text:list-item>
          <text:p text:style-name="P744">zapoznawanie rodziców uczniów z programem wychowawczo-profilaktycznym szkoły, planem wychowawczym klasy i zasadami oceniania; <text:s/></text:p>
        </text:list-item>
        <text:list-item>
          <text:p text:style-name="P745">diagnozę potrzeb uczniów w zakresie opieki, wychowania i profilaktyki dokonywaną na początku każdego roku szkolnego oraz w trakcie roku szkolnego; <text:s/></text:p>
        </text:list-item>
        <text:list-item>
          <text:p text:style-name="P746">kształtowanie osobowości ucznia; <text:s/></text:p>
        </text:list-item>
        <text:list-item>
          <text:p text:style-name="P747">systematyczną współpracę z rodzicami, nauczycielami, pedagogiem szkolnym,<text:s/>pielęgniarką; <text:s/></text:p>
        </text:list-item>
        <text:list-item>
          <text:p text:style-name="P748">udzielanie uczniom pomocy psychologiczno-pedagogicznej, materialnej i socjalnej; <text:s/></text:p>
        </text:list-item>
        <text:list-item>
          <text:p text:style-name="P749">wspieranie rodzin niewydolnych wychowawczo; <text:s/></text:p>
        </text:list-item>
        <text:list-item>
          <text:p text:style-name="P750">motywowanie ucznia do osiągania jak najlepszych wyników w nauce, zgodnie z jego możliwościami i zainteresowaniami; <text:s/></text:p>
        </text:list-item>
        <text:list-item>
          <text:p text:style-name="P751">dbanie o regularne uczęszczanie uczniów na zajęcia edukacyjne, badanie przyczyn absencji, egzekwowanie obowiązku szkolnego; <text:s/></text:p>
        </text:list-item>
        <text:list-item>
          <text:p text:style-name="P752">informowanie pedagoga szkolnego o nieusprawiedliwionych nieobecnościach ucznia; <text:s/></text:p>
        </text:list-item>
        <text:list-item>
          <text:p text:style-name="P753">troskę o rozwijanie zainteresowań ucznia poprzez zachęcanie do udziału w różnych formach zajęć pozalekcyjnych, konkursach, pracy w organizacjach szkolnych; <text:s/></text:p>
        </text:list-item>
        <text:list-item>
          <text:p text:style-name="P754">dbanie o prawidłowe stosunki między wychowankami; <text:s/></text:p>
        </text:list-item>
        <text:list-item>
          <text:p text:style-name="P755">wyrabianie u uczniów poczucia współodpowiedzialności za porządek, estetykę, czystość na<text:s/>terenie klasy, szkoły, osiedla; <text:s/></text:p>
        </text:list-item>
        <text:list-item>
          <text:p text:style-name="P756">wywieranie wpływu na właściwe zachowanie uczniów w szkole i poza nią, badanie przyczyn niewłaściwego zachowania się uczniów – podejmowanie środków zaradczych w porozumieniu z zespołem uczniowskim, nauczycielami, pedagogiem<text:s/>szkolnym i rodzicami ucznia; <text:s/></text:p>
        </text:list-item>
        <text:list-item>
          <text:p text:style-name="P757">ochronę przed skutkami demoralizacji i uzależnień, podejmowanie niezbędnych działań profilaktycznych, opiekuńczych i wychowawczych; <text:s/></text:p>
        </text:list-item>
        <text:list-item>
          <text:p text:style-name="P758">wdrażanie do dbania o higienę, stan zdrowia, stan higieniczny otoczenia oraz przestrzegania zasad bhp w szkole i poza nią; <text:s/></text:p>
        </text:list-item>
        <text:list-item>
          <text:p text:style-name="P759">informowanie rodziców ucznia o uzyskiwanych przez niego ocenach bieżących, śródrocznych i rocznych z poszczególnych zajęć edukacyjnych oraz ocenach zachowania, osiągnięciach, sukcesach, trudnościach w nauce, niepowodzeniach szkolnych, problemach wychowawczych; <text:s/></text:p>
        </text:list-item>
        <text:list-item>
          <text:p text:style-name="P760">rzetelne, systematyczne i terminowe prowadzenie dokumentacji szkolnej; <text:s/></text:p>
        </text:list-item>
        <text:list-item>
          <text:p text:style-name="P761"><text:span text:style-name="T762">opracowanie i wdrażanie oraz przeprowadzanie ewaluacji – we współpracy z zespołem wychowawczym – programu wychowawczo-profilaktycznego</text:span><text:span text:style-name="T763"><text:s/></text:span><text:span text:style-name="T764">szkoły, planu wychowawczego i tematyki godzin wychowawczych dla danego oddziału, harmonogramu imprez klasowych i szkolnych; <text:s/></text:span></text:p>
        </text:list-item>
        <text:list-item>
          <text:p text:style-name="P765">współpraca z biblioteką w rozbudzaniu potrzeby czytania u uczniów. <text:s/></text:p>
        </text:list-item>
        <text:list-item>
          <text:p text:style-name="P766">Wychowawca ma prawo do uzyskania wsparcia, pomocy merytorycznej, metodycznej i psychologiczno-pedagogicznej w podejmowanych działaniach edukacyjnych od dyrekcji szkoły, pedagoga szkolnego, poradni psychologiczno-pedagogicznej, zespołów wychowawczych, doradców metodycznych i instytucji wspomagających szkołę. <text:s/></text:p>
        </text:list-item>
        <text:list-item>
          <text:p text:style-name="P767">Zmiana<text:s/>wychowawcy klasy może nastąpić w wyniku decyzji dyrektora szkoły w następujących przypadkach: <text:s/></text:p>
        </text:list-item>
        <text:list-item>
          <text:p text:style-name="P768">na umotywowany wniosek nauczyciela – wychowawcy; <text:s/></text:p>
        </text:list-item>
        <text:list-item>
          <text:p text:style-name="P769">w wyniku decyzji dyrektora podyktowanej stwierdzonymi błędami wychowawczymi. <text:s/></text:p>
        </text:list-item>
      </text:list>
      <text:p text:style-name="P770">4. Dyrektor podejmuje decyzję<text:s/>w ciągu 14 dni od złożenia wniosku w tej sprawie. Zmiana wychowawcy klasy następuje od pierwszego dnia następnego miesiąca. <text:s/></text:p>
      <text:p text:style-name="P771">5. Sprawy sporne dotyczące uczniów w klasie rozstrzyga wychowawca klasy z udziałem samorządu klasowego i klasowej rady rodziców.<text:s/><text:s/></text:p>
      <text:soft-page-break/>
      <text:p text:style-name="P772">6. Sprawy nierozstrzygnięte przez wychowawcę klasy kierowane są do dyrektora szkoły, którego decyzja jest ostateczna. <text:s/></text:p>
      <text:p text:style-name="P773">7. W trakcie nauki na odległość każdy wychowawca zobowiązany jest do utrzymywania stałego kontaktu <text:s/>z rodzicem i uczniem.</text:p>
      <text:p text:style-name="P774"/>
      <text:p text:style-name="P775">§ 39 <text:s/></text:p>
      <text:p text:style-name="P776"/>
      <text:list text:style-name="WWNum34" text:continue-numbering="true">
        <text:list-item>
          <text:p text:style-name="P777">Nauczyciel w swoich działaniach dydaktycznych, wychowawczych i opiekuńczych ma obowiązek kierowania się dobrem uczniów, troską o ich zdrowie, postawę moralną i obywatelską z poszanowaniem godności osobistej ucznia, w oparciu o zasady solidarności, demokracji, tolerancji, sprawiedliwości i wolności. <text:s/></text:p>
        </text:list-item>
        <text:list-item>
          <text:p text:style-name="P778">Nauczyciel obowiązany jest: rzetelnie realizować zadania związane z powierzonym mu stanowiskiem oraz podstawowymi funkcjami szkoły: dydaktyczną, wychowawczą i <text:s/>opiekuńczą; <text:s text:c="2"/></text:p>
        </text:list-item>
        <text:list-item>
          <text:p text:style-name="P779">Do zadań nauczyciela należy: <text:s text:c="2"/></text:p>
        </text:list-item>
      </text:list>
      <text:list text:style-name="WWNum35" text:continue-numbering="true">
        <text:list-item>
          <text:p text:style-name="P780">realizować program wychowawczo-profilaktyczny szkoły; <text:s/></text:p>
        </text:list-item>
        <text:list-item>
          <text:p text:style-name="P781">efektywnie realizować przyjęty program nauczania; <text:s/></text:p>
        </text:list-item>
        <text:list-item>
          <text:p text:style-name="P782">właściwie organizować proces nauczania; <text:s/></text:p>
        </text:list-item>
        <text:list-item>
          <text:p text:style-name="P783">oceniać uczniów zgodnie z obowiązującymi przepisami i przedmiotowym systemem oceniania; <text:s/></text:p>
        </text:list-item>
        <text:list-item>
          <text:p text:style-name="P784">dokonywać systematycznej ewaluacji swojej pracy; <text:s/></text:p>
        </text:list-item>
        <text:list-item>
          <text:p text:style-name="P785">zapewnić bezpieczeństwo uczniom w czasie lekcji, przerw i zajęć pozalekcyjnych oraz wszelkiego typu wyjść, wycieczek, przestrzegać przepisów bhp i zarządzeń dyrektora szkoły w tym zakresie; <text:s/></text:p>
        </text:list-item>
        <text:list-item>
          <text:p text:style-name="P786">kontrolować obecności uczniów na<text:s/>wszystkich zajęciach i niezwłocznie informować wychowawcę klasy o niezapowiedzianej nieobecności; <text:s/></text:p>
        </text:list-item>
        <text:list-item>
          <text:p text:style-name="P787">w miarę możliwości zapobiegać niepowodzeniom szkolnym uczniów; <text:s/></text:p>
        </text:list-item>
        <text:list-item>
          <text:p text:style-name="P788">indywidualizować proces nauczania; <text:s/></text:p>
        </text:list-item>
        <text:list-item>
          <text:p text:style-name="P789">wspierać każdego ucznia w jego rozwoju; <text:s/></text:p>
        </text:list-item>
        <text:list-item>
          <text:p text:style-name="P790">troszczyć<text:s/>się o powierzone mu pomoce dydaktyczne i majątek szkoły. <text:s/></text:p>
        </text:list-item>
      </text:list>
      <text:p text:style-name="P791"><text:span text:style-name="T792">4. Nauczyciele poszczególnych przedmiotów przygotowując materiały edukacyjne do kształcenia na odległość, dokonują weryfikacji dotychczas stosowanego programu nauczania tak, by dostosować go do wyb</text:span><text:span text:style-name="T793">ranej metody kształcenia na odległość.<text:s/></text:span><text:span text:style-name="T794">Nauczyciele zobowiązani są do:</text:span></text:p>
      <text:list text:style-name="WWNum106" text:continue-numbering="true">
        <text:list-item>
          <text:p text:style-name="P795">dokumentowania pracy własnej;</text:p>
        </text:list-item>
        <text:list-item>
          <text:p text:style-name="P796">systematycznej realizacji treści programowych;</text:p>
        </text:list-item>
        <text:list-item>
          <text:p text:style-name="P797">poinformowania uczniów i ich rodziców o sposobach oceniania, sprawdzania frekwencji, wymagań w odniesieniu do<text:s/>pracy własnej uczniów;</text:p>
        </text:list-item>
        <text:list-item>
          <text:p text:style-name="P798">przygotowywania materiałów, scenariuszy lekcji, w miarę możliwości prowadzenia wideokonferencji, publikowania filmików metodycznych, odsyłania do sprawdzonych wiarygodnych stron internetowych, które oferują bezpłatny dostęp;</text:p>
        </text:list-item>
        <text:list-item>
          <text:p text:style-name="P799">zachowania wszelkich zasad związanych z ochroną danych osobowych, zwłaszcza w pracy zdalnej poza szkołą;</text:p>
        </text:list-item>
        <text:list-item>
          <text:p text:style-name="P800">przekazywania uczniom odpowiednich wskazówek oraz instrukcji;</text:p>
        </text:list-item>
        <text:list-item>
          <text:p text:style-name="P801">kierowania procesem kształcenia, stwarzając uczniom warunki do pracy indywidualnej, grupowej i zespołowej;</text:p>
        </text:list-item>
        <text:list-item>
          <text:p text:style-name="P802">przestrzegania zasad korzystania z urządzeń prywatnych w celach służbowych.</text:p>
        </text:list-item>
      </text:list>
      <text:p text:style-name="P803"/>
      <text:p text:style-name="P804">§ 40 <text:s/></text:p>
      <text:p text:style-name="P805"/>
      <text:p text:style-name="P806"><text:span text:style-name="T807">1. Do zadań pedagoga i psychologa</text:span><text:span text:style-name="T808"><text:s/></text:span><text:span text:style-name="T809">należy pomoc wychowawcom klas, a w szczególności: <text:s text:c="2"/></text:span></text:p>
      <text:list text:style-name="WWNum36" text:continue-numbering="true">
        <text:list-item>
          <text:p text:style-name="P810">rozpoznawanie indywidualnych potrzeb uczniów oraz analizowanie przyczyn<text:s/>niepowodzeń szkolnych; <text:s/></text:p>
        </text:list-item>
        <text:list-item>
          <text:p text:style-name="P811">określanie form i sposobów udzielania uczniom, w tym uczniom z wybitnymi uzdolnieniami, pomocy psychologiczno-pedagogicznej, odpowiednio do rozpoznanych potrzeb; <text:s/></text:p>
        </text:list-item>
        <text:list-item>
          <text:p text:style-name="P812">organizowanie i prowadzenie różnych form pomocy psychologiczno-pedagogicznej dla uczniów, rodziców i nauczycieli; <text:s/></text:p>
        </text:list-item>
        <text:list-item>
          <text:p text:style-name="P813">podejmowanie działań wychowawczych i profilaktycznych wynikających z programu wychowawczo-profilaktycznego szkoły w stosunku do uczniów, z udziałem rodziców i nauczycieli; <text:s/></text:p>
        </text:list-item>
        <text:list-item>
          <text:p text:style-name="P814">wspieranie działań wychowawczych<text:s/>i opiekuńczych nauczycieli, wynikających z programu wychowawczo-profilaktycznego; <text:s/></text:p>
        </text:list-item>
        <text:list-item>
          <text:p text:style-name="P815">planowanie i koordynowanie zadań realizowanych przez szkołę na rzecz uczniów, rodziców i nauczycieli w zakresie wyboru przez uczniów kierunku kształcenia; <text:s/></text:p>
        </text:list-item>
        <text:list-item>
          <text:p text:style-name="P816">działanie na rzecz zorganizowania opieki i pomocy materialnej uczniom znajdującym się w trudnej sytuacji życiowej; <text:s/></text:p>
        </text:list-item>
        <text:list-item>
          <text:p text:style-name="P817">udzielanie różnych form pomocy psychologicznej i pedagogicznej uczniom realizującym indywidualny program lub tok nauki; <text:s/></text:p>
        </text:list-item>
        <text:list-item>
          <text:p text:style-name="P818">współdziałanie w opracowaniu programu wychowawczo-profilaktycznego szkoły i jego ewaluacji; <text:s/></text:p>
        </text:list-item>
        <text:list-item>
          <text:p text:style-name="P819">wspieranie działań wychowawczych i profilaktycznych nauczycieli, wynikających z programu wychowawczo-profilaktycznego szkoły; <text:s/></text:p>
        </text:list-item>
        <text:list-item>
          <text:p text:style-name="P820">organizowanie różnych form terapii uczniom niedostosowanym społecznie; <text:s/></text:p>
        </text:list-item>
        <text:list-item>
          <text:p text:style-name="P821">współdziałanie z Poradnią Psychologiczno-Pedagogiczną w Pabianicach i poradniami specjalistycznymi, kierując do nich wszystkich potrzebujących; <text:s/></text:p>
        </text:list-item>
        <text:list-item>
          <text:p text:style-name="P822">współdziałanie z instytucjami, organizacjami i stowarzyszeniami opiekuńczo-wychowawczymi.</text:p>
        </text:list-item>
      </text:list>
      <text:p text:style-name="P823">1a. Poza<text:s/>kontynuacją dotychczasowych form wsparcia, działania pedagoga w trakcie kształcenia na odległość powinny również uwzględniać profilaktykę problemów związanych z obecną sytuacją, izolacją uczniów, odpowiedzialnością za swoje czyny w kontekście bieżących zaleceń dot. stanu epidemii.</text:p>
      <text:p text:style-name="P824">1b. Pedagog w trakcie czasowego ograniczenia funkcjonowania szkoły prowadzi porady i konsultacje związane ze zgłaszanymi przez rodziców i uczniów problemami przy pomocy dostępnych narzędzi komunikacji elektronicznej.</text:p>
      <text:p text:style-name="P825">2. Do zadań logopedy należy w szczególności: <text:s text:c="2"/></text:p>
      <text:list text:style-name="LFO164" text:continue-numbering="true">
        <text:list-item>
          <text:p text:style-name="P826">przeprowadzenie badań wstępnych, w celu ustalenia stanu mowy uczniów, w tym mowy głośnej i pisma; <text:s/></text:p>
        </text:list-item>
        <text:list-item>
          <text:p text:style-name="P827">diagnozowanie logopedyczne oraz – odpowiednio do jego wyników – organizowanie pomocy logopedycznej; <text:s/></text:p>
        </text:list-item>
        <text:list-item>
          <text:p text:style-name="P828">prowadzenie terapii<text:s/>logopedycznej indywidualnej i w grupach dzieci, u których stwierdzono nieprawidłowości w rozwoju mowy głośnej i pisma; <text:s/></text:p>
        </text:list-item>
        <text:list-item>
          <text:p text:style-name="P829">organizowanie pomocy logopedycznej dla dzieci z trudnościami w czytaniu i pisaniu, przy ścisłej współpracy z pedagogami i nauczycielami prowadzącymi zajęcia korekcyjno-kompensacyjne; <text:s/></text:p>
        </text:list-item>
        <text:list-item>
          <text:p text:style-name="P830">organizowanie i prowadzenie różnych form pomocy psychologiczno-pedagogicznej dla uczniów, rodziców i nauczycieli; <text:s/></text:p>
        </text:list-item>
        <text:list-item>
          <text:p text:style-name="P831">podejmowanie działań profilaktycznych zapobiegających powstawaniu zaburzeń komunikacji językowej, w tym współpraca z najbliższym środowiskiem ucznia; <text:s/></text:p>
        </text:list-item>
        <text:list-item>
          <text:p text:style-name="P832">współdziałanie w opracowaniu programu wychowawczo-profilaktycznego szkoły i jego ewaluacji; <text:s/></text:p>
        </text:list-item>
        <text:list-item>
          <text:p text:style-name="P833"><text:span text:style-name="T834">wspieranie działań wychowawczych i profilaktycznych nauczycieli, wynikających z pr</text:span><text:span text:style-name="T835">ogramu wychowawcz</text:span><text:span text:style-name="T836">o-profilaktycznego szkoły. <text:s/></text:span></text:p>
        </text:list-item>
      </text:list>
      <text:p text:style-name="P837">9) Logopeda w trakcie prowadzenia kształcenia na odległość przygotowuje i przekazuje ćwiczenia doskonalące i utrwalające nabyte umiejętności oraz dokładne instrukcje, jak te ćwiczenia wykonywać, by osiągnąć założony cel.</text:p>
      <text:p text:style-name="P838">10)<text:s/>Zobowiązuje się logopedę do wybór ćwiczeń dostosowanych do indywidualnych potrzeb dziecka i możliwości do wykonania przez osobę niebędącą specjalistą w danej dziedzinie.</text:p>
      <text:p text:style-name="P839">11) Logopeda w trakcie czasowego ograniczenia funkcjonowania szkoły prowadzi porady i<text:s/>konsultacje przy pomocy dostępnych środków komunikacji.</text:p>
      <text:p text:style-name="P840">3. W szkole zatrudniony jest pedagog specjalny. Do zadań pedagoga specjalnego należy:<text:s/></text:p>
      <text:p text:style-name="P841">1) współpraca z nauczycielami, wychowawcami grup wychowawczych lub innymi specjalistami, rodzicami oraz uczniami<text:s/>w:</text:p>
      <text:p text:style-name="P842"><text:s/>a) podejmowaniu działań w zakresie zapewnienia aktywnego i pełnego uczestnictwa uczniów w życiu szkoły,</text:p>
      <text:p text:style-name="P843"><text:s/>b) rozpoznawaniu indywidualnych potrzeb rozwojowych i edukacyjnych oraz możliwości psychofizycznych uczniów w celu określenia mocnych stron, predyspozycji, zainteresowań i uzdolnień uczniów oraz przyczyn niepowodzeń edukacyjnych lub trudności w funkcjonowaniu uczniów, w tym barier i ograniczeń utrudniających funkcjonowanie ucznia i jego uczestnictwo w życiu szkoły,<text:s/></text:p>
      <text:p text:style-name="P844">c) rozwiązywaniu problemów dydaktycznych i wychowawczych uczniów,<text:s/></text:p>
      <text:p text:style-name="P845">d) określaniu niezbędnych do nauki warunków, sprzętu specjalistycznego i środków dydaktycznych, w tym wykorzystujących technologie informacyjno-komunikacyjne, odpowiednich ze względu na indywidualne potrzeby rozwojowe i edukacyjne oraz możliwości psychofizyczne ucznia;<text:s/></text:p>
      <text:soft-page-break/>
      <text:p text:style-name="P846">2) współpraca ze specjalistami w zakresie opracowania i realizacji indywidualnego programu edukacyjno-terapeutycznego ucznia posiadającego orzeczenie o potrzebie kształcenia specjalnego, w tym zapewnienia mu<text:s/>pomocy psychologiczno-pedagogicznej;<text:s/></text:p>
      <text:p text:style-name="P847">3) wspieranie nauczycieli, wychowawców grup wychowawczych i innych specjalistów w:</text:p>
      <text:p text:style-name="P848"><text:s/>a) rozpoznawaniu przyczyn niepowodzeń edukacyjnych uczniów lub trudności w ich funkcjonowaniu, w tym barier i ograniczeń utrudniających funkcjonowanie ucznia i jego uczestnictwo w życiu szkoły,<text:s/></text:p>
      <text:p text:style-name="P849">b) udzielaniu pomocy psychologiczno-pedagogicznej w bezpośredniej pracy z uczniem,<text:s/></text:p>
      <text:p text:style-name="P850">c) dostosowaniu sposobów i metod pracy do indywidualnych potrzeb rozwojowych i edukacyjnych ucznia oraz jego możliwości psychofizycznych,<text:s/></text:p>
      <text:p text:style-name="P851">d) doborze metod, form kształcenia i środków dydaktycznych do potrzeb uczniów;</text:p>
      <text:p text:style-name="P852"><text:s/>4) udzielanie pomocy psychologiczno-pedagogicznej rodzicom uczniów i nauczycielom;<text:s/></text:p>
      <text:p text:style-name="P853">5) współpraca, w zależności od potrzeb, z innymi<text:s/>podmiotami/instytucjami;<text:s/></text:p>
      <text:p text:style-name="P854">6) przedstawianie radzie pedagogicznej propozycji w zakresie doskonalenia zawodowego nauczycieli szkoły w zakresie zadań określonych w pkt 1–5.</text:p>
      <text:p text:style-name="P855"/>
      <text:p text:style-name="P856"/>
      <text:p text:style-name="P857">§ 41</text:p>
      <text:p text:style-name="P858"/>
      <text:p text:style-name="P859">1. Do zadań nauczyciela bibliotekarza należy: <text:s text:c="2"/></text:p>
      <text:list text:style-name="WWNum38" text:continue-numbering="true">
        <text:list-item>
          <text:p text:style-name="P860">udostępnianie książek i<text:s/>innych źródeł informacji; <text:s/></text:p>
        </text:list-item>
        <text:list-item>
          <text:p text:style-name="P861">tworzenie warunków do poszukiwania, porządkowania i wykorzystywania informacji z różnych źródeł oraz efektywnego posługiwania się technologią informacyjną; <text:s/></text:p>
        </text:list-item>
        <text:list-item>
          <text:p text:style-name="P862">rozbudzanie i rozwijanie indywidualnych zainteresowań uczniów oraz wyrabiania i pogłębiania u uczniów nawyku czytania i uczenia się; <text:s/></text:p>
        </text:list-item>
        <text:list-item>
          <text:p text:style-name="P863">organizowania różnorodnych działań rozwijających wrażliwość kulturową i społeczną; <text:s/></text:p>
        </text:list-item>
        <text:list-item>
          <text:p text:style-name="P864">udzielanie informacji bibliotecznych; <text:s/></text:p>
        </text:list-item>
        <text:list-item>
          <text:p text:style-name="P865">poradnictwo w wyborach czytelniczych, <text:s/></text:p>
        </text:list-item>
        <text:list-item>
          <text:p text:style-name="P866">prowadzenie przysposobienia czytelniczo-informacyjnego; <text:s/></text:p>
        </text:list-item>
        <text:list-item>
          <text:p text:style-name="P867">inspirowanie pracy aktywu czytelniczego; <text:s/></text:p>
        </text:list-item>
        <text:list-item>
          <text:p text:style-name="P868">informowanie nauczycieli o czytelnictwie uczniów; <text:s/></text:p>
        </text:list-item>
        <text:list-item>
          <text:p text:style-name="P869">organizowanie różnych form inspiracji czytelnictwa, np. apeli, konkursów. <text:s/></text:p>
        </text:list-item>
      </text:list>
      <text:p text:style-name="P870"><text:span text:style-name="T871">2.</text:span><text:span text:style-name="T872"><text:s/></text:span><text:span text:style-name="T873">Nauczyciele świetlicy realizują następujące zadani</text:span><text:span text:style-name="T874">a: <text:s text:c="2"/></text:span></text:p>
      <text:list text:style-name="WWNum39" text:continue-numbering="true">
        <text:list-item>
          <text:p text:style-name="P875">zapewniają bezpieczeństwo dzieciom oddanym pod ich opiekę przez rodziców; <text:s/></text:p>
        </text:list-item>
        <text:list-item>
          <text:p text:style-name="P876">organizują pomoc w nauce i tworzą warunki do nauki własnej; <text:s/></text:p>
        </text:list-item>
        <text:list-item>
          <text:p text:style-name="P877">organizują pomoc koleżeńską dla uczniów posiadających problemy z nauką; <text:s/></text:p>
        </text:list-item>
        <text:list-item>
          <text:p text:style-name="P878">organizują gry i zabawy ruchowe oraz inne formy wychowania fizycznego; <text:s/></text:p>
        </text:list-item>
        <text:list-item>
          <text:p text:style-name="P879">rozwijają zainteresowania i uzdolnienia dzieci oraz stwarzają warunki dla wykazania ich zamiłowań i uzdolnień; <text:s/></text:p>
        </text:list-item>
        <text:list-item>
          <text:p text:style-name="P880">kształtują nawyki i potrzebę uczestnictwa w kulturze; <text:s/></text:p>
        </text:list-item>
        <text:list-item>
          <text:p text:style-name="P881">upowszechniają kulturę zdrowotną i kształtują nawyki<text:s/>higieny, czystości oraz dbałości o zachowanie zdrowia; <text:s/></text:p>
        </text:list-item>
        <text:list-item>
          <text:p text:style-name="P882">rozwijają samodzielność, samorządność i społeczną aktywność. <text:s/></text:p>
        </text:list-item>
      </text:list>
      <text:p text:style-name="P883"><text:s text:c="2"/></text:p>
      <text:p text:style-name="P884"><text:s/>§ 42 <text:s/></text:p>
      <text:p text:style-name="P885"/>
      <text:list text:style-name="WWNum40" text:continue-numbering="true">
        <text:list-item>
          <text:p text:style-name="P886">Nauczyciele tworzą zespoły przedmiotowe lub inne zespoły problemowo-zadaniowe. <text:s/></text:p>
        </text:list-item>
        <text:list-item>
          <text:p text:style-name="P887">Pracą zespołu kieruje przewodniczący<text:s/>powołany przez dyrektora na wniosek zespołu. <text:s/></text:p>
        </text:list-item>
        <text:list-item>
          <text:p text:style-name="P888">Zadania zespołów nauczycielskich obejmują: <text:s/></text:p>
        </text:list-item>
      </text:list>
      <text:list text:style-name="WWNum93" text:continue-numbering="true">
        <text:list-item>
          <text:p text:style-name="P889">zorganizowanie współpracy nauczycieli dla uzgodnienia sposobów realizacji programów nauczania, korelowania treści nauczania przedmiotów pokrewnych; <text:s/></text:p>
        </text:list-item>
        <text:list-item>
          <text:p text:style-name="P890">ustalanie zestawu programów dla danego oddziału oraz jego modyfikowanie w miarę potrzeb; <text:s/></text:p>
        </text:list-item>
        <text:list-item>
          <text:p text:style-name="P891">opracowywanie planów, programów, rozkładów nauczania i strategii pracy z uczniami danego oddziału z uwzględnieniem korelacji treści edukacyjnych; <text:s/></text:p>
        </text:list-item>
        <text:list-item>
          <text:p text:style-name="P892">wspólne opracowanie szczegółowych kryteriów oceniania ucznia oraz sposobów badania wyników nauczania; <text:s/></text:p>
        </text:list-item>
        <text:list-item>
          <text:p text:style-name="P893">organizowanie <text:s/>wewnątrzszkolnego <text:s/>doskonalenia <text:s/>zawodowego <text:s/>oraz <text:s/>doradztwa <text:s/>metodycznego i wsparcia dla początkujących nauczycieli; <text:s/></text:p>
        </text:list-item>
        <text:list-item>
          <text:p text:style-name="P894">współdziałanie w organizowaniu pracowni, a także<text:s/>uzupełnieniu ich wyposażenia; <text:s/></text:p>
        </text:list-item>
      </text:list>
      <text:p text:style-name="P895"/>
      <text:p text:style-name="P896">§ 43 <text:s/></text:p>
      <text:p text:style-name="P897"/>
      <text:list text:style-name="WWNum41" text:continue-numbering="true">
        <text:list-item>
          <text:p text:style-name="P898">W szkole działa zespół wychowawczy szkoły, który powołany jest do rozwiązywania problemów wychowawczych wynikających z bieżących problemów uczniów. <text:s/></text:p>
        </text:list-item>
        <text:list-item>
          <text:p text:style-name="P899">W skład zespołu wchodzą: pedagog, psycholog oraz wskazani przez<text:s/>dyrektora szkoły:</text:p>
        </text:list-item>
      </text:list>
      <text:p text:style-name="P900">1) wychowawcy klas; <text:s/></text:p>
      <text:p text:style-name="P901">2) w miarę potrzeb, inni nauczyciele. <text:s/></text:p>
      <text:list text:style-name="WWNum41" text:continue-numbering="true">
        <text:list-item>
          <text:p text:style-name="P902">Pracą zespołu kieruje osoba powołana przez dyrektora szkoły. <text:s/></text:p>
        </text:list-item>
        <text:list-item>
          <text:p text:style-name="P903">Do zadań zespołu wychowawczego szkoły należy w szczególności: <text:s/></text:p>
        </text:list-item>
      </text:list>
      <text:list text:style-name="WWNum94" text:continue-numbering="true">
        <text:list-item>
          <text:p text:style-name="P904">rozpatrywanie szczególnie trudnych przypadków wychowawczych wśród uczniów; <text:s/></text:p>
        </text:list-item>
        <text:list-item>
          <text:p text:style-name="P905">ocena sytuacji wychowawczej szkoły; <text:s/></text:p>
        </text:list-item>
        <text:list-item>
          <text:p text:style-name="P906">wskazanie głównych kierunków działań wychowawczych radzie pedagogicznej;</text:p>
        </text:list-item>
      </text:list>
      <text:p text:style-name="P907">4) opracowanie programu wychowawczo- profilaktycznego szkoły i jego stała ewaluacja; <text:s/></text:p>
      <text:p text:style-name="P908"><text:s/>5) rozpatrywanie spraw wychowawczych oddziału. <text:s/></text:p>
      <text:p text:style-name="P909"/>
      <text:p text:style-name="P910">ROZDZIAŁ VI <text:s/></text:p>
      <text:p text:style-name="P911">ORGANIZACJA I FORMY WSPÓŁDZIAŁANIA SZKOŁY Z RODZICAMI <text:s/></text:p>
      <text:p text:style-name="P912">§ 44 <text:s/></text:p>
      <text:p text:style-name="P913"/>
      <text:list text:style-name="WWNum42" text:continue-numbering="true">
        <text:list-item>
          <text:p text:style-name="P914">Rodzice mają prawo do wychowania swoich dzieci, a szkoła ma wspomagać wychowawczą rolę rodziny. <text:s/></text:p>
        </text:list-item>
        <text:list-item>
          <text:p text:style-name="P915">Rodzice mają prawo do zapewnienia dzieciom wychowania,<text:s/>nauczania moralnego i religijnego zgodnie z własnymi przekonaniami. <text:s/></text:p>
        </text:list-item>
        <text:list-item>
          <text:p text:style-name="P916">Rodzice są obowiązani do: <text:s/></text:p>
        </text:list-item>
      </text:list>
      <text:list text:style-name="WWNum95" text:continue-numbering="true">
        <text:list-item>
          <text:p text:style-name="P917">dopełnienia czynności związanych ze zgłoszeniem dziecka do szkoły; <text:s/></text:p>
        </text:list-item>
        <text:list-item>
          <text:p text:style-name="P918">zapewnienia regularnego uczęszczania dziecka na zajęcia szkolne; <text:s/></text:p>
        </text:list-item>
        <text:list-item>
          <text:p text:style-name="P919">zapewnienia dziecku warunków umożliwiających przygotowanie się do zajęć szkolnych; <text:s/></text:p>
        </text:list-item>
        <text:list-item>
          <text:p text:style-name="P920">informowania dyrektora szkoły w terminie do 30 września każdego roku o realizacji rocznego obowiązkowego przygotowania przedszkolnego lub obowiązku szkolnego poza granicami kraju (dotyczy dziecka zamieszkałego w obwodzie szkoły a przebywającego czasowo za granicą); <text:s/></text:p>
        </text:list-item>
        <text:list-item>
          <text:p text:style-name="P921">rodzice dziecka realizującego roczne obowiązkowe przygotowanie przedszkolne lub obowiązek szkolny poza szkołą na podstawie zezwolenia, o którym mowa w oddzielnych przepisach, są obowiązani do zapewnienia dziecku warunków nauki określonych w tym zezwoleniu; <text:s/></text:p>
        </text:list-item>
        <text:list-item>
          <text:p text:style-name="P922"><text:span text:style-name="T923">zapewnienia dziecku uczęszczającemu do oddziału przedszkolnego i pierwszego etapu edukacyjnego</text:span><text:span text:style-name="T924"><text:s/></text:span><text:span text:style-name="T925">opieki w drodze do szkoły i w czasie jego powrotu; <text:s/></text:span></text:p>
        </text:list-item>
        <text:list-item>
          <text:p text:style-name="P926"><text:span text:style-name="T927">pisemnego poinformowania naucz</text:span><text:span text:style-name="T928">yciela o osobach mających prawo odbierania dziecka ze<text:s/></text:span><text:span text:style-name="T929">szkoły. <text:s/></text:span></text:p>
        </text:list-item>
      </text:list>
      <text:list text:style-name="WWNum42" text:continue-numbering="true">
        <text:list-item>
          <text:p text:style-name="P930">Dyrektor w porozumieniu z nauczycielami oraz rodzicami ustalił sposoby szybkiej i skutecznej komunikacji z rodzicami uczniów, w szczególności z wykorzystaniem technik komunikacji na odległość.</text:p>
        </text:list-item>
      </text:list>
      <text:p text:style-name="P931"/>
      <text:p text:style-name="P932">§ 45 <text:s/></text:p>
      <text:p text:style-name="P933"/>
      <text:p text:style-name="P934">1. Uczeń może być zwolniony z zajęć lekcyjnych: <text:s/></text:p>
      <text:list text:style-name="WWNum43" text:continue-numbering="true">
        <text:list-item>
          <text:p text:style-name="P935">na pisemną lub osobistą prośbę rodziców; <text:s/></text:p>
        </text:list-item>
        <text:list-item>
          <text:p text:style-name="P936">w przypadku złego samopoczucia, choroby, po uprzednim powiadomieniu rodziców i odebraniu ucznia przez rodziców lub osobę pisemnie przez nich upoważnioną.<text:s text:c="2"/></text:p>
        </text:list-item>
      </text:list>
      <text:p text:style-name="P937">2. W przypadku nieobecności wychowawcy i nauczyciela przedmiotu uprawniony do zwolnienia ucznia jest <text:s/>dyrektor. <text:s/></text:p>
      <text:p text:style-name="P938"/>
      <text:p text:style-name="P939">§ 46</text:p>
      <text:p text:style-name="P940"/>
      <text:p text:style-name="P941">1. Dla zapewnienia warunków jak najlepszych wyników kształcenia i wychowania uczniów konieczna jest współpraca rodziców z organami szkoły. W ramach tej współpracy rodzice mają prawo do: <text:s/></text:p>
      <text:p text:style-name="P942">1) kontaktów z wychowawcą klasy i nauczycielami;</text:p>
      <text:p text:style-name="P943">2) porad pedagoga szkolnego; <text:s/></text:p>
      <text:p text:style-name="P944">3) dyskrecji i poszanowania prywatności w rozwiązywaniu problemów dziecka i rodziny; <text:s/></text:p>
      <text:p text:style-name="P945">4) występowania z inicjatywami wzbogacającymi życie szkoły; <text:s/></text:p>
      <text:soft-page-break/>
      <text:p text:style-name="P946">5) zapoznania się na początku roku szkolnego z terminarzem stałych spotkań z nauczycielami (dyżury pedagogiczne, zebrania). <text:s/></text:p>
      <text:p text:style-name="P947">2. Do obowiązków rodziców należy: <text:s/></text:p>
      <text:list text:style-name="WWNum44" text:continue-numbering="true">
        <text:list-item>
          <text:p text:style-name="P948">wspieranie procesu nauczania i wychowania; <text:s/></text:p>
        </text:list-item>
        <text:list-item>
          <text:p text:style-name="P949">systematyczny kontakt z wychowawcą klasy; <text:s/></text:p>
        </text:list-item>
        <text:list-item>
          <text:p text:style-name="P950">współdziałanie z organami szkoły w przeciwdziałaniu przemocy, uzależnieniom, demoralizacją i innymi przejawami patologii społecznej. <text:s/></text:p>
        </text:list-item>
        <text:list-item>
          <text:p text:style-name="P951">Rodzice mają prawo działać w strukturach Rady Rodziców w zakresie określonym przez regulamin Rady<text:s/>Rodziców. <text:s/></text:p>
        </text:list-item>
        <text:list-item>
          <text:p text:style-name="P952">Rodzice mają prawo występować, wraz z uczniami, z wnioskiem do dyrektora szkoły o zmianę wychowawcy klasy. <text:s text:c="2"/></text:p>
        </text:list-item>
      </text:list>
      <text:p text:style-name="P953"><text:span text:style-name="T954">3.<text:s/></text:span><text:span text:style-name="T955">W trakcie nauki na odległość rodzice zapewniają w szczególności uczniom:</text:span></text:p>
      <text:list text:style-name="WWNum107" text:continue-numbering="true">
        <text:list-item>
          <text:list>
            <text:list-item>
              <text:p text:style-name="P956">odpowiednią przestrzeń w domu, umożliwiając efektywną<text:s/>naukę w spokoju oraz skupieniu;</text:p>
            </text:list-item>
            <text:list-item>
              <text:p text:style-name="P957">dostosowane do wzrostu wysokości biurka oraz krzesła umożliwiając uczniowi wygodną pozycję pracy;</text:p>
            </text:list-item>
            <text:list-item>
              <text:p text:style-name="P958">właściwy komfort podczas nauki w domu, np. poprzez systematyczne wietrzenie pomieszczenia, ograniczenie dostępu do oglądania telewizji lub używania telefonu komórkowego.<text:bookmark-start text:name="_Hlk48133979"/><text:bookmark-end text:name="_Hlk48133979"/></text:p>
            </text:list-item>
          </text:list>
        </text:list-item>
      </text:list>
      <text:p text:style-name="P959"/>
      <text:p text:style-name="P960"/>
      <text:p text:style-name="P961"/>
      <text:p text:style-name="P962"/>
      <text:p text:style-name="P963">ROZDZIAŁ VII <text:s/></text:p>
      <text:p text:style-name="P964">UCZNIOWIE SZKOŁY <text:s/></text:p>
      <text:p text:style-name="P965"><text:s/>§ 47</text:p>
      <text:p text:style-name="P966"><text:s/></text:p>
      <text:list text:style-name="WWNum45" text:continue-numbering="true">
        <text:list-item>
          <text:p text:style-name="P967">Do klasy pierwszej przyjmowane są dzieci z obwodu szkoły na podstawie zgłoszenia rodziców. <text:s/></text:p>
        </text:list-item>
        <text:list-item>
          <text:p text:style-name="P968">Uczniowie zamieszkali poza obwodem szkoły mogą być przyjęci do klasy<text:s/>pierwszej po przeprowadzeniu postępowania rekrutacyjnego, jeżeli szkoła nadal dysponuje wolnymi miejscami. <text:s text:c="2"/></text:p>
        </text:list-item>
      </text:list>
      <text:p text:style-name="P969"><text:s/></text:p>
      <text:p text:style-name="P970">§ 48 <text:s/></text:p>
      <text:p text:style-name="P971"/>
      <text:list text:style-name="WWNum46" text:continue-numbering="true">
        <text:list-item>
          <text:p text:style-name="P972">Uczeń zobowiązany jest do dbania o schludny wygląd zewnętrzny. <text:s/></text:p>
        </text:list-item>
        <text:list-item>
          <text:p text:style-name="P973">W czasie świąt, uroczystości szkolnych i pozaszkolnych ucznia<text:s/>obowiązuje strój galowy <text:s/></text:p>
        </text:list-item>
      </text:list>
      <text:p text:style-name="P974"><text:s/>1) dziewczęta: biała bluzka, ciemna spódnica;</text:p>
      <text:p text:style-name="P975">2) chłopcy: biała koszula, ciemne spodnie. <text:s/></text:p>
      <text:list text:style-name="WWNum46" text:continue-numbering="true">
        <text:list-item>
          <text:p text:style-name="P976">Podczas zajęć wychowania fizycznego uczniów obowiązuje strój sportowy: biała koszulka, granatowe spodenki. <text:s/></text:p>
        </text:list-item>
        <text:list-item>
          <text:p text:style-name="P977">W budynku szkolnym uczniów obowiązuje obuwie zmienne sportowe o podeszwach niepozostawiającej śladów. <text:s/></text:p>
        </text:list-item>
      </text:list>
      <text:p text:style-name="P978"><text:s text:c="2"/></text:p>
      <text:soft-page-break/>
      <text:p text:style-name="P979">§ 49</text:p>
      <text:p text:style-name="P980"/>
      <text:p text:style-name="P981">1. Prawa ucznia wynikają z Konwencji o Prawach Dziecka. <text:s/></text:p>
      <text:p text:style-name="P982">2. Uczeń ma także prawo do: <text:s/></text:p>
      <text:list text:style-name="WWNum96" text:continue-numbering="true">
        <text:list-item>
          <text:p text:style-name="P983">zapoznawania się z programem nauczania, z jego treścią, celem i stawianymi wymaganiami: <text:s/></text:p>
        </text:list-item>
      </text:list>
      <text:p text:style-name="P984">a) jedna, zapowiedziana tydzień wcześniej praca klasowa dziennie, <text:s/></text:p>
      <text:p text:style-name="P985">b) praca pisemna z ostatnich trzech lekcji /kartkówka/ bez zapowiedzi, <text:s/></text:p>
      <text:p text:style-name="P986">c) uczeń raz w ciągu całego okresu nauki może być nieprzygotowany do zajęć – nauczyciel ten</text:p>
      <text:p text:style-name="P987">fakt <text:s/>odnotowuje<text:s/>nie wstawiając żadnej oceny, a w przypadku przedmiotu, z <text:s/>którego wymiar tygodniowy godzin lekcyjnych jest wyższy od 3 – nieprzygotowanie <text:s/>może nastąpić dwukrotnie w ciągu całego okresu nauki,; <text:s/></text:p>
      <text:list text:style-name="WWNum96" text:continue-numbering="true">
        <text:list-item>
          <text:p text:style-name="P988">kształcenia się oraz wychowania i opieki odpowiednich do wieku i osiągniętego rozwoju; <text:s/></text:p>
        </text:list-item>
        <text:list-item>
          <text:p text:style-name="P989">organizacji życia szkolnego, umożliwiające zachowanie właściwych proporcji między wysiłkiem szkolnym a możliwością rozwijania i zaspokajania własnych zainteresowań; <text:s/></text:p>
        </text:list-item>
        <text:list-item>
          <text:p text:style-name="P990">dostosowania treści, metod i organizacji nauczania do jego możliwości; <text:s/></text:p>
        </text:list-item>
        <text:list-item>
          <text:p text:style-name="P991">korzystania z pomocy psychologiczno-pedagogicznej; <text:s/></text:p>
        </text:list-item>
        <text:list-item>
          <text:p text:style-name="P992">właściwie zorganizowanego procesu kształcenia zgodnie z zasadami higieny pracy umysłowej; <text:s/></text:p>
        </text:list-item>
        <text:list-item>
          <text:p text:style-name="P993">sprawiedliwej, obiektywnej i jawnej oceny, ustalonych sposobów kontroli postępów w nauce oraz znajomości kryteriów oceniania z zajęć edukacyjnych i zachowania; <text:s/></text:p>
        </text:list-item>
        <text:list-item>
          <text:p text:style-name="P994">bezpiecznych i higienicznych warunków nauki, wychowania i opieki; <text:s/></text:p>
        </text:list-item>
        <text:list-item>
          <text:p text:style-name="P995">korzystania z pomieszczeń szkolnych, sprzętu, środków dydaktycznych, księgozbioru biblioteki podczas zajęć szkolnych, pozaszkolnych i pozalekcyjnych; <text:s/></text:p>
        </text:list-item>
        <text:list-item>
          <text:p text:style-name="P996">życzliwego, podmiotowego traktowania w procesie dydaktyczno-wychowawczym; <text:s/></text:p>
        </text:list-item>
        <text:list-item>
          <text:p text:style-name="P997">zajęć pozalekcyjnych i pozaszkolnych rozwijających ich zainteresowania i uzdolnienia; <text:s/></text:p>
        </text:list-item>
        <text:list-item>
          <text:p text:style-name="P998">udziału w zajęciach dydaktyczno-wyrównawczych w przypadku trudności w nauce; <text:s/></text:p>
        </text:list-item>
        <text:list-item>
          <text:p text:style-name="P999">wpływania na życie szkoły przez działalność samorządową, proponowanie zmian i ulepszeń w życiu klasy i szkoły; <text:s/></text:p>
        </text:list-item>
        <text:list-item>
          <text:p text:style-name="P1000">aktywnego udziału w pracach samorządu uczniowskiego (m.in. czynne i bierne prawo wyborcze); <text:s/></text:p>
        </text:list-item>
        <text:list-item>
          <text:p text:style-name="P1001">składania wniosków i opinii za pośrednictwem samorządu uczniowskiego we wszystkich sprawach szkoły, w tym sprawach dotyczących realizacji wymienionych powyżej podstawowych praw uczniów. <text:s/></text:p>
        </text:list-item>
      </text:list>
      <text:list text:style-name="LFO149" text:continue-numbering="true">
        <text:list-item>
          <text:p text:style-name="P1002">Szkoła stosuje szczególne środki ochrony małoletnich określone w „Standardach ochrony małoletnich”.<text:s/></text:p>
        </text:list-item>
      </text:list>
      <text:p text:style-name="P1003"/>
      <text:p text:style-name="P1004"><text:s/>§ 50 <text:s/></text:p>
      <text:p text:style-name="P1005"/>
      <text:p text:style-name="P1006">1. W przypadku naruszenia swoich praw uczeń może złożyć skargę do:</text:p>
      <text:p text:style-name="P1007">1) wychowawcy klasy; <text:s/></text:p>
      <text:p text:style-name="P1008">2) dyrektora szkoły. <text:s/></text:p>
      <text:p text:style-name="P1009">2. Uczeń lub jego rodzice mogą złożyć skargę w przypadku nieprzestrzegania lub naruszenia praw ucznia, o których mowa w Konwencji o Prawach Dziecka. <text:s text:c="2"/></text:p>
      <text:list text:style-name="WWNum45" text:continue-numbering="true">
        <text:list-item>
          <text:p text:style-name="P1010">Skarga powinna być złożona na piśmie i powinna zawierać uzasadnienie. <text:s text:c="2"/></text:p>
        </text:list-item>
        <text:list-item>
          <text:p text:style-name="P1011">Wycofanie skargi powoduje wstrzymanie biegu rozpatrzenia skargi. <text:s text:c="2"/></text:p>
        </text:list-item>
        <text:list-item>
          <text:p text:style-name="P1012">Dyrektor rozpatruje skargę w ciągu <text:s/>14 dni od daty jej złożenia. <text:s text:c="2"/></text:p>
        </text:list-item>
      </text:list>
      <text:p text:style-name="P1013"><text:s text:c="2"/></text:p>
      <text:p text:style-name="P1014"><text:s/>§ 51 <text:s/></text:p>
      <text:p text:style-name="P1015"/>
      <text:p text:style-name="P1016">1. Uczeń ma<text:s/>obowiązek przestrzegania postanowień zawartych w statucie szkoły i stosownych regulaminach, a w szczególności: <text:s/></text:p>
      <text:list text:style-name="WWNum47" text:continue-numbering="true">
        <text:list-item>
          <text:p text:style-name="P1017">zachowania się w każdej sytuacji w sposób godny młodego Polaka; <text:s/></text:p>
        </text:list-item>
        <text:list-item>
          <text:p text:style-name="P1018">wykorzystania w pełni czasu przeznaczonego na naukę oraz rzetelnej pracy nad<text:s/>poszerzeniem swojej wiedzy i umiejętności, uczęszczania na zajęcia wynikające z planu zajęć, przybywania na nie punktualnie – w razie spóźnienia na zajęcia, uczeń zobowiązany jest do przybycia do sali, w której się one odbywają;</text:p>
        </text:list-item>
        <text:list-item>
          <text:p text:style-name="P1019">właściwego zachowania się w<text:s/>trakcie zajęć edukacyjnych: <text:s/></text:p>
        </text:list-item>
      </text:list>
      <text:p text:style-name="P1020">a) zachowywać podczas lekcji należytą uwagę, <text:s/></text:p>
      <text:p text:style-name="P1021">b) nie rozmawiać z innymi uczniami, <text:s/></text:p>
      <text:p text:style-name="P1022">c) zabierać głos tylko po upoważnieniu go do tego przez nauczyciela, <text:s/></text:p>
      <text:p text:style-name="P1023">4) systematycznego przygotowania się do zajęć szkolnych, odrabiania<text:s/>prac poleconych przez nauczyciela do wykonania w domu; <text:s/></text:p>
      <text:list text:style-name="WWNum97" text:continue-numbering="true">
        <text:list-item>
          <text:p text:style-name="P1024">uczęszczania na wybrane przez siebie zajęcia pozalekcyjne; <text:s/></text:p>
        </text:list-item>
        <text:list-item>
          <text:p text:style-name="P1025">usprawiedliwiania w określonym terminie i formie nieobecności na zajęciach edukacyjnych – usprawiedliwienie uczeń zobowiązany jest przedłożyć w dniu stawienia się na zajęcia; usprawiedliwienie powinno być sporządzone przez rodziców, w formie pisemnego lub złożonego ustnie wychowawcy klasy oświadczenia o przyczynach nieobecności dziecka – ostateczną decyzję o usprawiedliwieniu nieobecności podejmuje wychowawca klasy; <text:s/></text:p>
        </text:list-item>
        <text:list-item>
          <text:p text:style-name="P1026">postępowania zgodnego z dobrem szkolnej społeczności; <text:s/></text:p>
        </text:list-item>
        <text:list-item>
          <text:p text:style-name="P1027">dbania o honor i tradycję szkoły oraz współtworzenie jej autorytetu; <text:s/></text:p>
        </text:list-item>
        <text:list-item>
          <text:p text:style-name="P1028">godnego, kulturalnego zachowania się w szkole i poza nią; <text:s/></text:p>
        </text:list-item>
        <text:list-item>
          <text:p text:style-name="P1029">dbania o piękno mowy ojczystej; <text:s/></text:p>
        </text:list-item>
        <text:list-item>
          <text:p text:style-name="P1030">okazywania szacunku nauczycielom i innym pracownikom szkoły; <text:s/></text:p>
        </text:list-item>
        <text:list-item>
          <text:p text:style-name="P1031">przestrzegania zasad współżycia społecznego:</text:p>
        </text:list-item>
      </text:list>
      <text:p text:style-name="P1032">a) okazywać szacunek dorosłym i kolegom,</text:p>
      <text:p text:style-name="P1033"><text:span text:style-name="T1034">b)</text:span><text:span text:style-name="T1035"><text:s/></text:span><text:span text:style-name="T1036">przeciwstawiać się przejawom wulgaryzmu i brutalności, <text:s/></text:span></text:p>
      <text:p text:style-name="P1037">c) szanować poglądy i przekonania innych, <text:s/></text:p>
      <text:list text:style-name="WWNum92" text:continue-numbering="true">
        <text:list-item>
          <text:p text:style-name="P1038">szanować godność i wolność drugiego człowieka, <text:s text:c="2"/></text:p>
        </text:list-item>
        <text:list-item>
          <text:p text:style-name="P1039">zachowywać tajemnice korespondencji i dyskusji w sprawach osobistych powierzonych w zaufaniu, chyba że szkodziłby ogółowi, zdrowiu czy życiu; <text:s/></text:p>
        </text:list-item>
      </text:list>
      <text:list text:style-name="WWNum97" text:continue-numbering="true">
        <text:list-item>
          <text:p text:style-name="P1040">dbania o bezpieczeństwo i zdrowie własne oraz swoich kolegów: nie palić<text:s/>tytoniu i nie pić alkoholu, nie używać e-papierosów itp.; <text:s/></text:p>
        </text:list-item>
        <text:list-item>
          <text:p text:style-name="P1041">nie używania narkotyków, dopalaczy ani innych środków odurzających, <text:s/></text:p>
        </text:list-item>
        <text:list-item>
          <text:p text:style-name="P1042"><text:span text:style-name="T1043">nosić obowiązujący w szkole strój szkolny tj. czysty, estetyczny, pozbawiony elementów identyfikujących subkultury<text:s/></text:span><text:span text:style-name="T1044">młodzieżowe, kluby sportowe, a także niefarbowania włosów, niestosowania <text:s/>makijażu, <text:s/>niemalowania <text:s/>paznokci, <text:s/>nieozdabiania <text:s/>tatuażami <text:s/>ciała <text:s/>i niestosowanie piercingu, nie noszenia na terenie szkoły nakryć głowy, czapek z daszkiem oraz kapturów od bluz s</text:span><text:span text:style-name="T1045">portowych; <text:s/></text:span></text:p>
        </text:list-item>
        <text:list-item>
          <text:p text:style-name="P1046">troszczenia się o mienie szkoły i jej estetyczny wygląd wewnątrz i na zewnątrz – za zniszczone mienie szkoły odpowiedzialność materialną ponoszą rodzice – rodzice zobowiązani są osobiście naprawić zniszczone mienie lub pokryć koszty jego naprawy albo koszty zakupu nowego mienia; <text:s/></text:p>
        </text:list-item>
        <text:list-item>
          <text:p text:style-name="P1047">nie używania telefonu komórkowego podczas pobytu w szkole, z wyjątkiem : <text:s/></text:p>
        </text:list-item>
      </text:list>
      <text:p text:style-name="P1048">a) nagłej potrzeby wynikającej z <text:s/>udokumentowanej sytuacji zdrowotnej, <text:s/></text:p>
      <text:p text:style-name="P1049"><text:span text:style-name="T1050">b)</text:span><text:span text:style-name="T1051"><text:s/></text:span><text:span text:style-name="T1052">sytuacji rodzinnej wymagającej stałego kontaktu po wcześniejszym u</text:span><text:span text:style-name="T1053">zgodnieniu z <text:s/></text:span><text:span text:style-name="T1054">rodzicami; <text:s/></text:span></text:p>
      <text:p text:style-name="P1055">2. Uczeń opuszczający szkołę ma obowiązek rozliczyć się ze szkołą z wypożyczonych podręczników. <text:s/></text:p>
      <text:p text:style-name="P1056">3. Uczeń w trakcie zdalnej nauki zobowiązany jest do</text:p>
      <text:p text:style-name="P1057">1)<text:tab/>kontrolowania realizacji treści nauczania, odrabiania i odsyłania terminowo<text:s/>zadań domowych, prac kontrolnych, itp.;</text:p>
      <text:p text:style-name="P1058">2)<text:tab/>Kontaktowania się z nauczycielem za pomocą ustalonych narzędzi w godzinach zgodnych z tygodniowym planem lekcji lub w czasie ustalonym indywidualnie z nauczycielem.</text:p>
      <text:p text:style-name="P1059"><text:s/></text:p>
      <text:p text:style-name="P1060">§ 52 <text:s/></text:p>
      <text:p text:style-name="P1061"/>
      <text:p text:style-name="P1062">1. Uczeń może otrzymać następujące nagrody: <text:s/></text:p>
      <text:list text:style-name="WWNum48" text:continue-numbering="true">
        <text:list-item>
          <text:p text:style-name="P1063">pochwałę ustną wychowawcy wobec klasy; <text:s/></text:p>
        </text:list-item>
        <text:list-item>
          <text:p text:style-name="P1064">pochwałą ustną wychowawcy na zebraniu rodziców; <text:s/></text:p>
        </text:list-item>
        <text:list-item>
          <text:p text:style-name="P1065">pochwałę ustną dyrektora szkoły;</text:p>
        </text:list-item>
      </text:list>
      <text:p text:style-name="P1066">4) dyplom uznania; <text:s/></text:p>
      <text:p text:style-name="P1067">5) stypendium za wyniki w nauce lub osiągnięcia sportowe. <text:s/></text:p>
      <text:p text:style-name="P1068">2. Podstawą do wyróżnienia ucznia może być: <text:s/></text:p>
      <text:list text:style-name="WWNum49" text:continue-numbering="true">
        <text:list-item>
          <text:p text:style-name="P1069">szczególne osiągnięcia w nauce; <text:s/></text:p>
        </text:list-item>
        <text:list-item>
          <text:p text:style-name="P1070">aktywny udział w życiu szkoły; <text:s/></text:p>
        </text:list-item>
        <text:list-item>
          <text:p text:style-name="P1071">szczególne osiągnięcia w konkursach przedmiotowych, turniejach i konkursach sportowych.</text:p>
        </text:list-item>
      </text:list>
      <text:p text:style-name="P1072">3. Do każdej przyznanej nagrody uczeń może wnieść pisemnie zastrzeżenie z uzasadnieniem do<text:s/>dyrektora szkoły w terminie 7 <text:s/>dni od jej przyznania. Od nagrody przyznanej przez dyrektora szkoły przysługuje uczniowi prawo wniesienia uzasadnionego pisemnego zastrzeżenia z uzasadnieniem o ponowne rozpatrzenie sprawy do dyrektora szkoły w terminie 14 <text:s/>dni od jej udzielenia. Dyrektor rozpatruje sprawę w terminie <text:s/>14 dni, może posiłkować się opinią wybranych organów szkoły. <text:s text:c="2"/></text:p>
      <text:p text:style-name="P1073"/>
      <text:p text:style-name="P1074">§ 53</text:p>
      <text:p text:style-name="P1075"/>
      <text:p text:style-name="P1076">1.Szkoła może stosować wobec uczniów kary, w szczególności za nieprzestrzeganie statutu szkoły. <text:s/></text:p>
      <text:p text:style-name="P1077">2.Kara może być udzielona<text:s/>w formie: <text:s/></text:p>
      <text:p text:style-name="P1078">1) ustnej lub pisemnej uwagi udzielonej przez nauczyciela, wychowawcę z wpisem do <text:s text:c="5"/>dziennika lekcyjnego; <text:s/></text:p>
      <text:p text:style-name="P1079">2) upomnienia lub nagany udzielonej przez dyrektora szkoły w obecności wychowawcy, pedagoga i rodzica; <text:s/></text:p>
      <text:soft-page-break/>
      <text:p text:style-name="P1080">3) zgłoszenia wykroczenia do<text:s/>Policji i Sądu dla Nieletnich. <text:s/></text:p>
      <text:p text:style-name="P1081">3. Uczeń może zostać ukarany za zachowania nieakceptowane przez szkołę, które zostały określone w „Katalogu zachowań społecznych nieakceptowanych w szkole”: <text:s/></text:p>
      <text:p text:style-name="P1082">1) uczeń wszedł w konflikt z prawem, toczy się przeciw niemu postępowanie sądowe; 2)kradnie; <text:s/></text:p>
      <text:p text:style-name="P1083">3) używa siły, uczestniczy w bójkach;</text:p>
      <text:p text:style-name="P1084">4) wymusza np. pieniądze, śniadanie,; <text:s/></text:p>
      <text:p text:style-name="P1085">5) ulega nałogom (posiada lub bierze narkotyki, posiada lub pije alkohol, posiada lub pali <text:s/>papierosy; <text:s/></text:p>
      <text:p text:style-name="P1086">6) nie stosuje się do ogólnie przyjętych<text:s/>norm ubierania się na terenie szkoły; <text:s/></text:p>
      <text:p text:style-name="P1087">7) uczestniczy w aktach wandalizmu, celowo niszczy mienie szkolne lub osób trzecich; <text:s/></text:p>
      <text:p text:style-name="P1088">8) wulgarnie, arogancko odnosi się do innych; <text:s/></text:p>
      <text:p text:style-name="P1089">9) fałszuje dokumenty; <text:s/></text:p>
      <text:p text:style-name="P1090">10) wagaruje; <text:s/></text:p>
      <text:p text:style-name="P1091">11) często odmawia wykonania poleceń<text:s/>nauczyciela; <text:s/></text:p>
      <text:p text:style-name="P1092">12) demoralizuje innych uczniów; <text:s/></text:p>
      <text:p text:style-name="P1093">13) przynosi do szkoły narzędzia niebezpieczne zagrażające bezpieczeństwu innych; 14)stosuje cyberprzemoc; <text:s/></text:p>
      <text:p text:style-name="P1094">15) narusza godność ludzką, a w szczególności dobra i godność osobistą, potrzebę intymności w określonych sytuacjach, narusza wizerunek innych. <text:s/></text:p>
      <text:p text:style-name="P1095">4. Z wnioskami o zastosowanie kar mogą występować wszyscy członkowie Rady <text:s/>Pedagogicznej i inni pracownicy szkoły. <text:s/></text:p>
      <text:p text:style-name="P1096"/>
      <text:p text:style-name="P1097">§ 54</text:p>
      <text:p text:style-name="P1098"/>
      <text:p text:style-name="P1099">O przeniesienie ucznia do innej szkoły występuje dyrektor szkoły do kuratora oświaty na wniosek rady pedagogicznej, gdy: <text:s/></text:p>
      <text:p text:style-name="P1100"><text:span text:style-name="T1101">1)</text:span><text:span text:style-name="T1102"><text:s/></text:span><text:span text:style-name="T1103">zastosowanie kar z § 53 ust. 2 p. 1–3 nie wpłynęło na poprawę postępowania ucznia; <text:s/></text:span></text:p>
      <text:p text:style-name="P1104"><text:span text:style-name="T1105">2)</text:span><text:span text:style-name="T1106"><text:s/></text:span><text:span text:style-name="T1107">w rażący sposób naruszył normy społeczne i zagraża otoczeniu. <text:s/></text:span></text:p>
      <text:p text:style-name="P1108"/>
      <text:p text:style-name="P1109">§ 55</text:p>
      <text:p text:style-name="P1110"/>
      <text:p text:style-name="P1111">Szkoła ma obowiązek powiadomienia rodziców ucznia o<text:s/>przyznanej nagrodzie lub zastosowaniu wobec niego kary. <text:s/></text:p>
      <text:p text:style-name="P1112"/>
      <text:p text:style-name="P1113">§ 56 <text:s/></text:p>
      <text:p text:style-name="P1114"/>
      <text:list text:style-name="WWNum50" text:continue-numbering="true">
        <text:list-item>
          <text:p text:style-name="P1115">Od kar nałożonych przez wychowawcę uczniowi przysługuje prawo wniesienia uzasadnionego odwołania do dyrektora szkoły w formie pisemnej. Dyrektor szkoły w terminie 14 <text:s/>dni rozpatruje odwołanie i informuje pisemnie o rozstrzygnięciu. <text:s text:c="2"/></text:p>
        </text:list-item>
        <text:list-item>
          <text:p text:style-name="P1116">Od kar nałożonych przez dyrektora szkoły przysługuje uczniowi prawo wniesienia uzasadnionego pisemnego wniosku o ponowne rozpatrzenie sprawy do dyrektora szkoły. Dyrektor szkoły w terminie 14 dni rozpatruje wniosek i informuje pisemnie o rozstrzygnięciu, może przy tym zasięgnąć opinii rady pedagogicznej oraz samorządu uczniowskiego. <text:s text:c="2"/></text:p>
        </text:list-item>
      </text:list>
      <text:soft-page-break/>
      <text:p text:style-name="P1117"><text:s text:c="5"/></text:p>
      <text:p text:style-name="P1118">ROZDZIAŁ VIII <text:s/></text:p>
      <text:p text:style-name="P1119">SZCZEGÓŁOWE WARUNKI I SPOSÓB OCENIANIA WEWNĄTRZSZKOLNEGO</text:p>
      <text:p text:style-name="P1120">UCZNIÓW <text:s text:c="2"/></text:p>
      <text:p text:style-name="P1121">§ 57 <text:s/></text:p>
      <text:p text:style-name="P1122"/>
      <text:p text:style-name="P1123">1. Ocenianiu podlegają: <text:s/></text:p>
      <text:p text:style-name="P1124">1)<text:s/>osiągnięcia edukacyjne ucznia;</text:p>
      <text:p text:style-name="P1125">2) zachowanie ucznia. <text:s/></text:p>
      <text:p text:style-name="P1126">2. Ocenianie osiągnięć edukacyjnych ucznia polega na rozpoznawaniu przez nauczycieli poziomu i postępów w opanowaniu przez ucznia wiadomości i umiejętności w stosunku do: <text:s/></text:p>
      <text:p text:style-name="P1127">1) wymagań określonych w podstawie programowej kształcenia ogólnego oraz wymagań edukacyjnych wynikających z realizowanych w szkole programów nauczania; <text:s/></text:p>
      <text:p text:style-name="P1128">2) wymagań edukacyjnych wynikających z realizowanych w szkole programów nauczania – w przypadku dodatkowych zajęć edukacyjnych. <text:s/></text:p>
      <text:p text:style-name="P1129">3. Ocenianie zachowania ucznia polega na rozpoznawaniu przez wychowawcę klasy, nauczycieli oraz uczniów danej klasy stopnia respektowania przez ucznia zasad współżycia społecznego i norm etycznych oraz obowiązków ucznia określonych w statucie szkoły. <text:s/></text:p>
      <text:p text:style-name="P1130">4.<text:s/>Ocenianie wewnątrzszkolne obejmuje: <text:s text:c="2"/></text:p>
      <text:list text:style-name="WWNum98" text:continue-numbering="true">
        <text:list-item>
          <text:p text:style-name="P1131"><text:span text:style-name="T1132">formułowanie przez nauczycieli wymagań edukacyjnych niezbędnych do<text:s/></text:span><text:span text:style-name="T1133">otrzymania<text:s/></text:span><text:span text:style-name="T1134">poszczególnych śródrocznych i rocznych ocen klasyfikacyjnych z zajęć edukacyjnych; <text:s/></text:span></text:p>
        </text:list-item>
        <text:list-item>
          <text:p text:style-name="P1135">ustalanie kryteriów oceniania zachowania; <text:s/></text:p>
        </text:list-item>
        <text:list-item>
          <text:p text:style-name="P1136">ustalanie<text:s/>ocen bieżących i śródrocznych ocen klasyfikacyjnych z zajęć edukacyjnych, a także śródrocznej oceny klasyfikacyjnej zachowania; <text:s/></text:p>
        </text:list-item>
        <text:list-item>
          <text:p text:style-name="P1137">przeprowadzanie egzaminów klasyfikacyjnych; <text:s/></text:p>
        </text:list-item>
        <text:list-item>
          <text:p text:style-name="P1138">ustalanie rocznych ocen klasyfikacyjnych z zajęć edukacyjnych oraz rocznej oceny klasyfikacyjnej zachowania; <text:s/></text:p>
        </text:list-item>
        <text:list-item>
          <text:p text:style-name="P1139">ustalanie warunków i trybu otrzymania wyższych niż przewidywane rocznych ocen klasyfikacyjnych z zajęć edukacyjnych oraz rocznej oceny klasyfikacyjnej zachowania;</text:p>
        </text:list-item>
        <text:list-item>
          <text:p text:style-name="P1140">ustalanie warunków i sposobu przekazywania rodzicom informacji o postępach i trudnościach w nauce i zachowaniu ucznia oraz o szczególnych uzdolnieniach ucznia. <text:s/></text:p>
        </text:list-item>
      </text:list>
      <text:p text:style-name="P1141">5.Ocenianie wewnątrzszkolne ma na celu: <text:s/></text:p>
      <text:list text:style-name="WWNum51" text:continue-numbering="true">
        <text:list-item>
          <text:p text:style-name="P1142">poinformowanie ucznia o poziomie jego osiągnięć edukacyjnych, zachowania i postępach w tym zakresie; <text:s/></text:p>
        </text:list-item>
        <text:list-item>
          <text:p text:style-name="P1143">udzielanie<text:s/>informacji o tym, co zrobił dobrze i jak powinien się dalej uczyć; <text:s/></text:p>
        </text:list-item>
        <text:list-item>
          <text:p text:style-name="P1144"><text:span text:style-name="T1145">udzielenie pomocy uczniowi w samodzielnym planowani</text:span><text:span text:style-name="T1146">u własnego rozwoju; <text:s/></text:span></text:p>
        </text:list-item>
      </text:list>
      <text:p text:style-name="P1147">4) motywowanie ucznia do dalszej pracy; <text:s/></text:p>
      <text:p text:style-name="P1148"><text:span text:style-name="T1149">5) dostarczenie rodzicom i nauczycielom informacji o postępach,<text:s/></text:span><text:span text:style-name="T1150">trudnościach i</text:span><text:span text:style-name="T1151"><text:s/>szczególnych<text:s/></text:span><text:span text:style-name="T1152">uzdolnieniach ucznia; <text:s/></text:span></text:p>
      <text:p text:style-name="P1153">6) umożliwienie nauczycielom doskonalenia organizacji i metod pracy dydaktyczno-wychowawczej. <text:s/></text:p>
      <text:p text:style-name="P1154">6. Podczas zawieszonych zajęć zasady oceniania muszą być dostosowane do przyjętych w szkole rozwiązań kształcenia na odległość.</text:p>
      <text:soft-page-break/>
      <text:p text:style-name="P1155"><text:span text:style-name="T1156">7.<text:s/></text:span><text:span text:style-name="T1157">Sposoby weryfikacji wiedzy i umiejętności uczniów w trakcie kształcenia na odległość zależą od specyfiki przedmiotu.</text:span></text:p>
      <text:p text:style-name="P1158"/>
      <text:p text:style-name="P1159">§ 58</text:p>
      <text:p text:style-name="P1160"><text:s/></text:p>
      <text:list text:style-name="WWNum99" text:continue-numbering="true">
        <text:list-item>
          <text:p text:style-name="P1161"><text:span text:style-name="T1162">Nauczyciele na początku każdego roku szkolnego informują uczniów oraz ich rodziców o: <text:s text:c="2"/>1)</text:span><text:span text:style-name="T1163"><text:s/></text:span><text:span text:style-name="T1164">wymaganiach eduka</text:span><text:span text:style-name="T1165">cyjnych niezbędnych do<text:s/></text:span><text:span text:style-name="T1166">otrzymania<text:s/></text:span><text:span text:style-name="T1167">poszczególnych śródrocznych i rocznych ocen klasyfikacyjnych z zajęć edukacyjnych wynikających z realizowanego przez siebie programu nauczania; <text:s/></text:span></text:p>
        </text:list-item>
      </text:list>
      <text:p text:style-name="P1168">2) sposobach sprawdzania osiągnięć edukacyjnych uczniów; <text:s/></text:p>
      <text:p text:style-name="P1169"><text:span text:style-name="T1170">3) warunkach i tr</text:span><text:span text:style-name="T1171">ybie<text:s/></text:span><text:span text:style-name="T1172">otrzymania<text:s/></text:span><text:span text:style-name="T1173">wyższej niż przewidywana rocznej oceny klasyfikacyjnej z zajęć edukacyjnych w terminie: <text:s text:c="2"/></text:span></text:p>
      <text:list text:style-name="WWNum52" text:continue-numbering="true">
        <text:list-item>
          <text:p text:style-name="P1174">uczniów – na pierwszych lekcjach wychowawczych w miesiącu wrześniu i w trakcie zajęć edukacyjnych, co dokumentowane jest odpowiednim wpisem w<text:s/>dzienniku lekcyjnym, <text:s/></text:p>
        </text:list-item>
        <text:list-item>
          <text:p text:style-name="P1175">rodziców – na pierwszym zebraniu w miesiącu wrześniu, co dokumentowane jest odpowiednim zapisem w dokumentacji zebrania, do którego dołączona jest podpisana lista obecności, <text:s/></text:p>
        </text:list-item>
        <text:list-item>
          <text:p text:style-name="P1176">uczniów i ich rodziców – po dokonaniu jakichkolwiek zmian<text:s/>w wymaganiach edukacyjnych z realizowanego przez siebie programu nauczania odpowiednio – na lekcjach i na najbliższych zebraniach rodziców, dokumentując ten fakt jak w podpunktach a) i b).</text:p>
        </text:list-item>
      </text:list>
      <text:p text:style-name="P1177">2. Wychowawca oddziału informuje uczniów oraz ich rodziców o warunkach i sposobie oraz kryteriach oceniania zachowania oraz warunkach i trybie otrzymania wyższej niż przewidywana rocznej oceny klasyfikacyjnej zachowania w terminie: <text:s text:c="2"/></text:p>
      <text:p text:style-name="P1178"><text:span text:style-name="T1179">1)</text:span><text:span text:style-name="T1180"><text:s/></text:span><text:span text:style-name="T1181">uczniów – na pierwszych lekcjach wychowawczych w miesiącu wrześniu i w trakcie zajęć</text:span><text:span text:style-name="T1182"><text:s/>edukacyjnych, co dokumentowane jest odpowiednim wpisem w dzienniku lekcyjnym; <text:s/></text:span></text:p>
      <text:p text:style-name="P1183"><text:span text:style-name="T1184">2)</text:span><text:span text:style-name="T1185"><text:s/></text:span><text:span text:style-name="T1186">rodziców – na pierwszym zebraniu w miesiącu wrześniu, co dokumentowane jest odpowiednim zapisem w dokumentacji zebrania, do którego dołączona jest podpisana lista obecności</text:span><text:span text:style-name="T1187">. <text:s/></text:span></text:p>
      <text:p text:style-name="P1188">3. Nieobecność rodziców na pierwszym spotkaniu klasowym we wrześniu zwalnia szkołę z obowiązku zapoznania rodzica ze szczegółowymi warunkami i sposobami oceniania wewnątrzszkolnego obowiązującymi w szkole w wymienionym terminie – z uwagi na nieobecność<text:s/>rodzic winien sam dążyć do zapoznania się ze szczegółowymi warunkami i sposobami oceniania wewnątrzszkolnego obowiązującymi w szkole. <text:s/></text:p>
      <text:p text:style-name="P1189"/>
      <text:p text:style-name="P1190">§ 59</text:p>
      <text:p text:style-name="P1191"/>
      <text:list text:style-name="WWNum53" text:continue-numbering="true">
        <text:list-item>
          <text:p text:style-name="P1192">Oceny są jawne zarówno dla ucznia, jak i jego rodziców. <text:s/></text:p>
        </text:list-item>
        <text:list-item>
          <text:p text:style-name="P1193">Nauczyciele przechowują sprawdzone i ocenione pisemne<text:s/>prace kontrolne uczniów do końca każdego roku szkolnego. <text:s text:c="2"/></text:p>
        </text:list-item>
        <text:list-item>
          <text:p text:style-name="P1194"><text:span text:style-name="T1195">Nauczy</text:span><text:span text:style-name="T1196">ciel ustalający ocenę powinien ją uzasadnić ustnie. <text:s/></text:span></text:p>
        </text:list-item>
        <text:list-item>
          <text:p text:style-name="P1197">Sprawdzone i ocenione prace pisemne są udostępniane uczniom podczas zajęć lekcyjnych. Rodzic może otrzymać na życzenie kopię pracy pisemnej do domu – fakt przekazania ustala z nauczycielem.</text:p>
        </text:list-item>
      </text:list>
      <text:p text:style-name="P1198"/>
      <text:p text:style-name="P1199">§ 60</text:p>
      <text:p text:style-name="P1200"/>
      <text:list text:style-name="WWNum100" text:continue-numbering="true">
        <text:list-item>
          <text:p text:style-name="P1201">Nauczyciel indywidualizuje pracę z uczniem na zajęciach edukacyjnych, odpowiednio do potrzeb rozwojowych i edukacyjnych oraz możliwości psychofizycznych ucznia w przypadkach określonych ustawą o<text:s/>systemie oświaty. <text:s/></text:p>
        </text:list-item>
        <text:list-item>
          <text:p text:style-name="P1202">Nauczyciel dostosowuje wymagania edukacyjne do indywidualnych potrzeb rozwojowych i edukacyjnych oraz możliwości psychofizycznych ucznia w przypadkach określonych ustawą o systemie oświaty. <text:s/></text:p>
        </text:list-item>
        <text:list-item>
          <text:p text:style-name="P1203">Dyrektor szkoły zwalnia ucznia z realizacji<text:s/>niektórych obowiązkowy zajęć edukacyjnych ze względu na stan zdrowia, specyficzne trudności w uczeniu się, niepełnosprawność lub zrealizowanie danych obowiązkowych zajęć edukacyjnych na wcześniejszym etapie edukacyjnym w przypadkach określonych ustawą o systemie oświaty. <text:s/></text:p>
        </text:list-item>
      </text:list>
      <text:p text:style-name="P1204"><text:span text:style-name="T1205">4.Przy ustalaniu oceny z wychowania fizycznego</text:span><text:span text:style-name="T1206">, techniki</text:span><text:span text:style-name="T1207">, muzyki i plastyki należy w szczególności brać pod uwagę wysiłek wkładany przez ucznia w wywiązywanie się z obowiązków wynikających ze specyfiki tych zajęć, a w przypadku wychowania</text:span><text:span text:style-name="T1208"><text:s/>fizycznego także systematyczność udziału ucznia w zajęciach oraz aktywność ucznia w działaniach podejmowanych przez szkołę na rzecz kultury fizycznej. <text:s/></text:span></text:p>
      <text:p text:style-name="P1209"/>
      <text:p text:style-name="P1210">§ 61</text:p>
      <text:p text:style-name="P1211"/>
      <text:p text:style-name="P1212">1.Oceny bieżące i oceny klasyfikacyjne <text:s/>ustala się : <text:s/></text:p>
      <text:p text:style-name="P1213"><text:s/>1) pozytywne oceny klasyfikacyjne roczne, począwszy od klasy IV szkoły <text:s/>podstawowej <text:s/>według następującej skali: <text:s/></text:p>
      <text:p text:style-name="P1214"><text:s/>a) stopień celujący <text:s/>( cel ) – 6, <text:s/></text:p>
      <text:p text:style-name="P1215"><text:s/>b)stopień bardzo dobry ( bdb ) – 5, <text:s/></text:p>
      <text:p text:style-name="P1216"><text:s/>c)stopień dobry (db ) – 4, <text:s/></text:p>
      <text:p text:style-name="P1217"><text:s/>d)stopień dostateczny ( dst ) – 3, <text:s text:c="2"/></text:p>
      <text:p text:style-name="P1218"><text:s/>e)stopień dopuszczający ( dp ) – 2,</text:p>
      <text:p text:style-name="P1219">2) negatywne oceny klasyfikacyjne roczne: <text:s/></text:p>
      <text:p text:style-name="P1220">a) stopień niedostateczny ( ndst ) – 1. <text:s/></text:p>
      <text:list text:style-name="WWNum99" text:continue-numbering="true">
        <text:list-item>
          <text:p text:style-name="P1221">Oceny bieżące wpisujemy do dziennika cyfrowo, natomiast śródroczne i roczne w pełnym brzmieniu. <text:s/></text:p>
        </text:list-item>
        <text:list-item>
          <text:p text:style-name="P1222">Nauczyciele przyjmują następujące ogólne wymagania edukacyjne na<text:s/>poszczególne oceny szkolne w stopniach: <text:s/></text:p>
        </text:list-item>
      </text:list>
      <text:p text:style-name="P1223"><text:span text:style-name="T1224">1) stopień celujący (6)<text:s/></text:span><text:span text:style-name="T1225"><text:s/>-</text:span></text:p>
      <text:p text:style-name="P1226">a) zgodne <text:s/>z <text:s/>wymaganiami <text:s/>nauki <text:s/>rozumienie <text:s/>uogólnień <text:s/>i <text:s/>związków <text:s/>między <text:s/>nauczanymi <text:s/></text:p>
      <text:p text:style-name="P1227">treściami, <text:s/>wyjaśnienie <text:s/>zjawisk <text:s/>bez <text:s/>jakiejkolwiek <text:s/>ingerencji <text:s/>i <text:s/>pomocy <text:s/>nauczyciela, <text:s/></text:p>
      <text:p text:style-name="P1228">b) samodzielne <text:s/>i <text:s/>sprawne <text:s/>posługiwanie <text:s/>się <text:s/>wiedzą <text:s/>dla <text:s/>celów <text:s/>teoretycznych <text:s/>i <text:s/></text:p>
      <text:p text:style-name="P1229"><text:span text:style-name="T1230">praktycznych, <text:s/>umiejętność <text:s/>rozwiązywania <text:s/>problemów <text:s/>w <text:s/>twórczy <text:s/>sposób, <text:s/>poprawny <text:s/>styl <text:s/>i <text:s/>język <text:s/>wypowiedzi, <text:s/>swoboda <text:s/>w <text:s/>posługiwaniu <text:s/>się <text:s/>terminologią <text:s/>właściwą <text:s/>dla <text:s/></text:span><text:span text:style-name="T1231">danego <text:s/>etapu <text:s/>kształcenia <text:s/>i <text:s/>zajęć <text:s/>edukacyjnych <text:s/>( terminologią <text:s/>naukową ), <text:s/>wysoki <text:s/>stopień <text:s/>kondensacji <text:s/>wypowiedzi; <text:s/>uczeń może uczestniczyć <text:s/>i <text:s/>odnosić <text:s/>sukcesy <text:s/>w <text:s/>pozaszkolnych <text:s/></text:span><text:soft-page-break/><text:span text:style-name="T1232">formach <text:s/>aktywności <text:s/>związanych <text:s/>z <text:s/>danymi <text:s/>zajęciami <text:s/>edukacyjnymi <text:s/></text:span><text:span text:style-name="T1233">( konkursy <text:s/>przedmiotowe, <text:s/>zawody <text:s/>sportowe ), <text:s/></text:span></text:p>
      <text:p text:style-name="P1234">c) z <text:s/>wychowania <text:s/>fizycznego – wysoki stopień <text:s/>sprawności <text:s/>fizycznej <text:s/>lub <text:s/>duże <text:s/>umiejętności <text:s/>techniczne <text:s/>w <text:s/>wybranej <text:s/>dyscyplinie <text:s/>sportu, <text:s/>uczeń może mieć znaczące <text:s/>osiągnięcia <text:s/>indywidualne <text:s/>lub <text:s/>zespołowe <text:s/>w <text:s/>międzyszkolnych <text:s/>zawodach <text:s/>sportowych, <text:s/></text:p>
      <text:p text:style-name="P1235">d) z <text:s/>przedmiotu <text:s/>sztuka – uczeń <text:s/>musi <text:s/>wykazać <text:s/>się <text:s/>w swoich pracach kreatywnością, może również udokumentować <text:s/>osiągnięcia <text:s/>własnej <text:s/>twórczości <text:s/>muzycznej <text:s/>(np. szkoła <text:s/>muzyczna) <text:s/>lub <text:s/>plastycznej <text:s/>( dziecięce <text:s/>i <text:s/>młodzieżowe <text:s/>konkursy <text:s/>plastyczne ); <text:s/></text:p>
      <text:p text:style-name="P1236"><text:span text:style-name="T1237">2) stopień bardzo dobry (5) <text:s/></text:span><text:span text:style-name="T1238"><text:s/></text:span></text:p>
      <text:p text:style-name="P1239">a)wyczerpujące <text:s/>opanowanie <text:s/>całego ( wymaganego <text:s/>w <text:s/>momencie <text:s/>wystawiania <text:s/>oceny) <text:s text:c="2"/></text:p>
      <text:p text:style-name="P1240">materiału <text:s/>programowego <text:s/>w <text:s/>obszarze <text:s/>wiadomości <text:s/>i <text:s/>umiejętności, <text:s/>treści <text:s/>powiązane <text:s/>w <text:s/>logiczny <text:s/>układ, <text:s/></text:p>
      <text:p text:style-name="P1241">b)właściwe <text:s/>rozumienie <text:s/>uogólnień <text:s/>i <text:s/>związków <text:s/>między <text:s/>treściami <text:s/>programowymi, <text:s/></text:p>
      <text:p text:style-name="P1242">samodzielne <text:s/>wyjaśniania <text:s/>zjawisk, <text:s/>wykorzystanie <text:s/>posiadanej <text:s/>wiedzy <text:s/>i <text:s/>umiejętności <text:s/>w <text:s/>sytuacjach <text:s/>nietypowych, <text:s/>rozwiązywanie <text:s/>problemów <text:s/>( o <text:s/>odpowiednio <text:s/>dobranym <text:s/>stopniu <text:s/>trudności ) <text:s/>w <text:s/>twórczy <text:s/>sposób, <text:s/></text:p>
      <text:p text:style-name="P1243">c)poprawny <text:s/>język <text:s/>i <text:s/>styl <text:s/>wypowiedzi, <text:s/>sprawne <text:s/>posługiwanie <text:s/>się <text:s/>obowiązującą <text:s/>w <text:s/>danym <text:s/>przedmiocie <text:s/>terminologią, <text:s/>precyzja <text:s/>i <text:s/>dojrzałość <text:s/>( odpowiednia <text:s/>do <text:s/>wieku ) <text:s/>wypowiedzi <text:s/>ustnych <text:s/>i <text:s/>pisemnych;</text:p>
      <text:p text:style-name="P1244"><text:span text:style-name="T1245">3) stopień dobry (4) <text:s/></text:span><text:span text:style-name="T1246"><text:s/></text:span></text:p>
      <text:p text:style-name="P1247">a)opanowanie <text:s/>większości <text:s/>materiału <text:s/>programowego, <text:s/>treści <text:s/>logicznie <text:s/>powiązane <text:s/></text:p>
      <text:p text:style-name="P1248">b)poprawne <text:s/>rozumienie <text:s/>uogólnień <text:s/>i <text:s/>związków <text:s/>między <text:s/>treściami <text:s/>programowymi <text:s/>oraz <text:s/>przy <text:s/>inspiracji <text:s/>nauczyciela – wyjaśnianie <text:s/>zjawisk <text:s/>i <text:s/>umiejętna <text:s/>ich <text:s/>interpretacja, <text:s/></text:p>
      <text:p text:style-name="P1249">c)stosowanie <text:s/>wiedzy <text:s/>w <text:s/>typowych <text:s/>sytuacjach <text:s/>teoretycznych <text:s/>i <text:s/>praktycznych <text:s/>samodzielnie, <text:s/></text:p>
      <text:p text:style-name="P1250">w <text:s/>sytuacjach <text:s/>nietypowych <text:s/>z <text:s/>pomocą <text:s/>nauczyciela, <text:s/></text:p>
      <text:p text:style-name="P1251">d)podstawowe <text:s/>zajęcia <text:s/>i <text:s/>prawa <text:s/>ujmowane <text:s/>za <text:s/>pomocą <text:s/>terminologii <text:s/>właściwej <text:s/>dla <text:s/>danej <text:s/></text:p>
      <text:p text:style-name="P1252"><text:span text:style-name="T1253">dziedziny <text:s/>wiedzy, <text:s/>wypowiedzi <text:s/>klarowne <text:s/>w <text:s/>stopniu <text:s/>zadowalającym, <text:s/>nieliczne <text:s/>usterki <text:s/>stylistyczne, <text:s/>zwięzłość <text:s/>wypowiedzi <text:s/>umiarkowana; <text:s/></text:span></text:p>
      <text:list text:style-name="WWNum51" text:continue-numbering="true">
        <text:list-item>
          <text:p text:style-name="P1254"><text:span text:style-name="T1255">stopień dostateczny (3) <text:s/></text:span><text:span text:style-name="T1256"><text:s/></text:span></text:p>
        </text:list-item>
      </text:list>
      <text:p text:style-name="P1257">a)zakres <text:s/>opanowanego <text:s/>materiału <text:s/>programowego <text:s/>ograniczony <text:s/>do <text:s/>treści <text:s/>podstawowych, <text:s/>uczeń <text:s/>rozumie <text:s/>tylko <text:s/>najważniejsze <text:s/>związki <text:s/>i <text:s/>powiązania <text:s/>logiczne <text:s/>między <text:s/>treściami, <text:s/></text:p>
      <text:p text:style-name="P1258">b)poprawne <text:s/>rozumienie <text:s/>podstawowych <text:s/>uogólnień, <text:s/>stosowanie <text:s/>wiedzy <text:s/>i <text:s/>umiejętności <text:s/>w <text:s/>sytuacjach <text:s/>typowych <text:s/>( teoretycznych <text:s/>i <text:s/>praktycznych ), <text:s/></text:p>
      <text:p text:style-name="P1259">c)przeciętny <text:s/>sposób <text:s/>słownictwa, <text:s/>język <text:s/>zbliżony <text:s/>do <text:s/>potocznego, <text:s/>mała <text:s/>kondensacja <text:s/>i <text:s/></text:p>
      <text:p text:style-name="P1260">klarowność <text:s/>wypowiedzi, <text:s/>niewielkie <text:s/>i <text:s/>nieliczne <text:s/>błędy; <text:s/></text:p>
      <text:list text:style-name="WWNum51" text:continue-numbering="true">
        <text:list-item>
          <text:p text:style-name="P1261"><text:span text:style-name="T1262">stopień dopuszczający (2) <text:s/></text:span><text:span text:style-name="T1263"><text:s/></text:span></text:p>
        </text:list-item>
      </text:list>
      <text:p text:style-name="P1264">a)uczeń <text:s/>posiada <text:s/>minimalne, <text:s/>niezbędne <text:s/>do <text:s/>kontynuowania <text:s/>nauki <text:s/>na <text:s/>dalszych <text:s/>etapach <text:s/></text:p>
      <text:p text:style-name="P1265">kształcenia <text:s/>wiadomości <text:s/>i <text:s/>umiejętności, <text:s/>luźno <text:s/>zestawione <text:s/>bez <text:s/>rozumienia <text:s/>związków <text:s/>i <text:s/>uogólnień, <text:s/></text:p>
      <text:p text:style-name="P1266">b)słabe <text:s/>rozumienie <text:s/>treści <text:s/>programowych, <text:s/>podstawowe <text:s/>wiadomości <text:s/>i <text:s/>procedury <text:s/>są <text:s/>odtwarzane, <text:s/>brak <text:s/>umiejętności <text:s/>wyjaśniania <text:s/>zjawisk, <text:s/></text:p>
      <text:p text:style-name="P1267">c)nieporadny <text:s/>styl <text:s/>wypowiedzi, <text:s/>ubogie <text:s/>słownictwo, <text:s/>liczne <text:s/>błędy, <text:s/>trudności <text:s/>w <text:s/>formułowaniu <text:s/></text:p>
      <text:p text:style-name="P1268">myśli; <text:s/></text:p>
      <text:list text:style-name="WWNum51" text:continue-numbering="true">
        <text:list-item>
          <text:p text:style-name="P1269"><text:span text:style-name="T1270">stopień niedostateczny (1) <text:s/></text:span><text:span text:style-name="T1271"><text:s/></text:span></text:p>
        </text:list-item>
      </text:list>
      <text:soft-page-break/>
      <text:p text:style-name="P1272">a)tę <text:s/>ocenę <text:s/>otrzymuje <text:s/>uczeń, który <text:s/>nie <text:s/>spełnia <text:s/>wymagań <text:s/>nawet <text:s/>na <text:s/>ocenę <text:s/>dopuszczającą, <text:s/>którego <text:s/>wiadomości <text:s/>i <text:s/>umiejętności <text:s/>nie <text:s/>dają <text:s/>szans <text:s/>na <text:s/>sukces <text:s/>w <text:s/>dalszych <text:s/>etapach <text:s/>kształcenia, <text:s/>który <text:s/>nie <text:s/>skorzystał <text:s/>z <text:s/>pomocy <text:s/>szkoły, <text:s/>nie <text:s/>wykorzystał <text:s/>szans <text:s/>uzupełnienia <text:s/>wiedzy <text:s/>i <text:s/>umiejętności. <text:s/></text:p>
      <text:p text:style-name="P1273"><text:span text:style-name="T1274">4. Śródroczna i roczna ocena k</text:span><text:span text:style-name="T1275">lasyfikacyjna nie jest średnią arytmetyczną ocen cząstkowych. 5.</text:span><text:span text:style-name="T1276"><text:s/></text:span><text:span text:style-name="T1277">Podstawą do wystawienia oceny śródrocznej/rocznej z przedmiotów obowiązkowych jest średnia ważona uzyskanych ocen cząstkowych. Każda ocena cząstkowa, zdobywana przez uczniów, ma określoną wag</text:span><text:span text:style-name="T1278">ę. Najistotniejszy wpływ na ocenę śródroczną i roczną ma ocena za samodzielną pracę. Zasady te pozwalają w sposób jednoznaczny wystawić ocenę śródroczną i roczną. <text:s text:c="3"/></text:span></text:p>
      <text:p text:style-name="P1279">6. Stopień opanowania umiejętności i wiadomości jest oceniany poprzez: <text:s/></text:p>
      <text:p text:style-name="P1280"><text:span text:style-name="T1281">1)prace klasowe</text:span><text:span text:style-name="T1282">,</text:span><text:span text:style-name="T1283"><text:s/>które są obowiązkowe, przeprowadzane po każdym z działów. O terminie pracy klasowej uczeń jest powiadamiany co najmniej z tygodniowym wyprzedzeniem. Praca klasowa poprzedzona jest lekcją powtórzeniową z ustnym podaniem zakresu sprawdzanych umiejętności i<text:s/></text:span><text:span text:style-name="T1284">wiedzy. Po oddaniu przez nauczyciela sprawdzonej pracy klasowej, uczeń dokonuje poprawy w formie ustalonej przez nauczyciela. Uczeń może poprawić każdą ocenę z pracy klasowej, nie później niż w ciągu dwóch tygodni od oddania pracy przez nauczyciela. <text:s/>Termi</text:span><text:span text:style-name="T1285">n poprawy wyznacza nauczyciel. W przypadku nieobecności nauczyciela termin pracy klasowej zostaje wyznaczony ponownie, przy czym nie obowiązuje tygodniowe wyprzedzenie; <text:s/></text:span></text:p>
      <text:p text:style-name="P1286"><text:span text:style-name="T1287">2)kartkówki</text:span><text:span text:style-name="T1288">, które obejmują materiał nieprzekraczający trzech ostatnich tematów. Prze</text:span><text:span text:style-name="T1289">prowadzane są bez uprzedzenia i trwają 10 do 25 minut. Jeśli nauczyciel uzna za konieczne, uczeń nieobecny na kartkówce pisze ją w terminie wyznaczonym przez nauczyciela. Z kartkówek niezapowiedzianych nie ma popraw; <text:s/></text:span></text:p>
      <text:p text:style-name="P1290"><text:span text:style-name="T1291">3)sprawdziany</text:span><text:span text:style-name="T1292">, które obejmują materia</text:span><text:span text:style-name="T1293">ł przekraczający trzy ostatnie tematy, ale nie obejmują wszystkich tematów danego działu. Sprawdziany są zapowiadane z dwu lub trzydniowym wyprzedzeniem. Po oddaniu przez nauczyciela sprawdzonego sprawdzianu, uczeń dokonuje poprawy w formie ustalonej przez</text:span><text:span text:style-name="T1294"><text:s/>nauczyciela. Uczeń może poprawić każdą ocenę ze sprawdzianu, nie później niż w ciągu dwóch tygodni od oddania pracy przez nauczyciela.</text:span></text:p>
      <text:p text:style-name="P1295">Termin poprawy wyznacza nauczyciel. W przypadku nieobecności nauczyciela termin sprawdzianu zostaje wyznaczony ponownie,<text:s/>przy czym nie obowiązuje dwu lub trzydniowe wyprzedzenie; <text:s/></text:p>
      <text:p text:style-name="P1296"><text:span text:style-name="T1297">4)pracę na lekcji</text:span><text:span text:style-name="T1298">, która jest oceniona stopniami lub plusami. Ocenie podlegają aktywność podczas zajęć, zaangażowanie podczas pracy w grupach, odpowiedzi dotyczące wiadomości teoretycznych, samod</text:span><text:span text:style-name="T1299">zielne rozwiązania zadań na tablicy lub w zeszycie przedmiotowym. Do odpowiedzi uczeń może zgłosić się sam lub być do niej wskazanym przez nauczyciela. Odpowiedzi dotyczą materiału bieżącego, a po uprzedzeniu także powtórzeniowego; <text:s/></text:span></text:p>
      <text:p text:style-name="P1300"><text:span text:style-name="T1301">5)pracę domową</text:span><text:span text:style-name="T1302">, której</text:span><text:span text:style-name="T1303"><text:s/>odrabianie jest obowiązkowe chyba, że była zadana wyłącznie dla chętnych. W przypadku, gdy uczeń nie odrobi pracy domowej, może zgłosić na początku lekcji nieprzygotowanie. Jeśli tego nie uczyni, a nauczyciel stwierdzi brak pracy domowej, uczeń otrzymuje<text:s/></text:span><text:span text:style-name="T1304">ocenę niedostateczną. W miarę możliwości na każdej lekcji sprawdzane są ilościowo prace domowe, zaś jakościowo w miarę potrzeb. Sprawdzeniu podlega również samodzielność odrabiania pracy domowej. W przypadku stwierdzenia przez nauczyciela spisania przez uc</text:span><text:span text:style-name="T1305">znia pracy domowej, otrzymuje on ocenę niedostateczną; <text:s/></text:span></text:p>
      <text:soft-page-break/>
      <text:p text:style-name="P1306"><text:span text:style-name="T1307">6)testy diagnostyczne, roczne</text:span><text:span text:style-name="T1308">, które obejmują materiał roczny i zapowiadane są z co najmniej z dwutygodniowym wyprzedzeniem. Z testów, o których mowa nie ma popraw.</text:span></text:p>
      <text:p text:style-name="P1309"><text:span text:style-name="T1310">7)inne formy aktywności</text:span><text:span text:style-name="T1311">, do któryc</text:span><text:span text:style-name="T1312">h zalicza się udział w konkursach, projektach, wykonanie pomocy dydaktycznych, dodatkowe prace zlecone przez nauczyciela. <text:s/></text:span></text:p>
      <text:p text:style-name="P1313"><text:span text:style-name="T1314">7.Obliczanie oceny śródrocznej i rocznej odbywa się według następującego algorytmu</text:span><text:span text:style-name="T1315">: <text:s/></text:span><text:span text:style-name="T1316"><text:s text:c="2"/></text:span></text:p>
      <text:p text:style-name="P1317"><text:span text:style-name="T1318"><text:s/>5</text:span><text:span text:style-name="T1319">∙</text:span><text:span text:style-name="T1320">a + 3</text:span><text:span text:style-name="T1321">∙</text:span><text:span text:style-name="T1322">b + 1</text:span><text:span text:style-name="T1323">∙</text:span><text:span text:style-name="T1324">c <text:s text:c="3"/></text:span></text:p>
      <text:p text:style-name="P1325">------------------------ <text:s text:c="2"/>= ocena <text:s text:c="2"/></text:p>
      <text:p text:style-name="P1326"><text:span text:style-name="T1327"><text:s/>5</text:span><text:span text:style-name="T1328">∙</text:span><text:span text:style-name="T1329">n5 + 3</text:span><text:span text:style-name="T1330">∙</text:span><text:span text:style-name="T1331">n3 + 1</text:span><text:span text:style-name="T1332">∙</text:span><text:span text:style-name="T1333">n1 <text:s text:c="3"/></text:span></text:p>
      <text:p text:style-name="P1334">gdzie: <text:s text:c="2"/></text:p>
      <text:p text:style-name="P1335">a – suma ocen wagi 5, b– suma ocen wagi 3,</text:p>
      <text:p text:style-name="P1336">c – suma ocen wagi 1, <text:s text:c="2"/></text:p>
      <text:p text:style-name="P1337">n5 – ilość ocen możliwych do uzyskania wagi 5,</text:p>
      <text:p text:style-name="P1338">n3 – ilość ocen możliwych do uzyskania wagi 3, <text:s/></text:p>
      <text:p text:style-name="P1339">n1 – ilość ocen możliwych do uzyskania wagi 1. <text:s text:c="2"/></text:p>
      <text:p text:style-name="P1340"><text:s text:c="2"/></text:p>
      <text:p text:style-name="P1341"><text:span text:style-name="T1342">8.</text:span><text:span text:style-name="T1343"><text:s/></text:span><text:span text:style-name="T1344">Każda ocena cząstkowa, którą otrzymuje uczeń ma ustaloną wagę. <text:s/>W przypadku oceniania innej formy aktywności lub potrzeby wyróżnienia któregoś z działań nauczyciel ustala z klasą sposób oceny oraz jej wagę. <text:s/></text:span></text:p>
      <text:p text:style-name="P1345"><text:s text:c="2"/></text:p>
      <text:p text:style-name="P1346"/>
      <table:table table:style-name="Table1347">
        <table:table-columns>
          <table:table-column table:style-name="TableColumn1348"/>
          <table:table-column table:style-name="TableColumn1349"/>
          <table:table-column table:style-name="TableColumn1350"/>
        </table:table-columns>
        <table:table-row table:style-name="TableRow1351">
          <table:table-cell table:style-name="TableCell1352">
            <text:p text:style-name="P1353"><text:span text:style-name="T1354">Formy a</text:span><text:span text:style-name="T1355">ktywności<text:s/></text:span><text:span text:style-name="T1356"><text:s/></text:span></text:p>
          </table:table-cell>
          <table:table-cell table:style-name="TableCell1357">
            <text:p text:style-name="P1358"><text:span text:style-name="T1359">Waga oceny<text:s/></text:span><text:span text:style-name="T1360"><text:s/></text:span></text:p>
          </table:table-cell>
          <table:table-cell table:style-name="TableCell1361">
            <text:p text:style-name="P1362"><text:span text:style-name="T1363">Kolor zapisu w dzienniku<text:s/></text:span><text:span text:style-name="T1364"><text:s/></text:span></text:p>
          </table:table-cell>
        </table:table-row>
        <table:table-row table:style-name="TableRow1365">
          <table:table-cell table:style-name="TableCell1366">
            <text:p text:style-name="P1367">Aktywność na lekcji <text:s text:c="2"/></text:p>
          </table:table-cell>
          <table:table-cell table:style-name="TableCell1368" table:number-rows-spanned="6">
            <text:p text:style-name="P1369">1 <text:s text:c="2"/></text:p>
          </table:table-cell>
          <table:table-cell table:style-name="TableCell1370" table:number-rows-spanned="6">
            <text:p text:style-name="P1371">niebieski/czarny <text:s text:c="2"/></text:p>
            <text:p text:style-name="P1372"><text:s text:c="3"/></text:p>
          </table:table-cell>
        </table:table-row>
        <table:table-row table:style-name="TableRow1373">
          <table:table-cell table:style-name="TableCell1374">
            <text:p text:style-name="P1375">Praca w grupach <text:s text:c="2"/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376">
          <table:table-cell table:style-name="TableCell1377">
            <text:p text:style-name="P1378">Zeszyt przedmiotowy, zeszyt ćwiczeń <text:s text:c="2"/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379">
          <table:table-cell table:style-name="TableCell1380">
            <text:p text:style-name="P1381">Wykonanie pomocy dydaktycznych <text:s/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382">
          <table:table-cell table:style-name="TableCell1383">
            <text:p text:style-name="P1384">Udział w konkursie - bez znaczącej pozycji <text:s/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385">
          <table:table-cell table:style-name="TableCell1386">
            <text:p text:style-name="P1387">Odpowiedź ustna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388">
          <table:table-cell table:style-name="TableCell1389">
            <text:p text:style-name="P1390">Kartkówka <text:s text:c="2"/></text:p>
          </table:table-cell>
          <table:table-cell table:style-name="TableCell1391" table:number-rows-spanned="4">
            <text:p text:style-name="P1392">3 <text:s text:c="2"/></text:p>
          </table:table-cell>
          <table:table-cell table:style-name="TableCell1393" table:number-rows-spanned="4">
            <text:p text:style-name="P1394">Zielony <text:s text:c="2"/></text:p>
          </table:table-cell>
        </table:table-row>
        <table:table-row table:style-name="TableRow1395">
          <table:table-cell table:style-name="TableCell1396">
            <text:p text:style-name="P1397">Dyktando <text:s/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398">
          <table:table-cell table:style-name="TableCell1399">
            <text:p text:style-name="P1400">Recytacja <text:s/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401">
          <table:table-cell table:style-name="TableCell1402">
            <text:p text:style-name="P1403">Projekt grupowy <text:s/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404">
          <table:table-cell table:style-name="TableCell1405">
            <text:p text:style-name="P1406">Osiągnięcia w konkursach <text:s/>- znacząca pozycja, zdobycie znaczącej liczby punktów – bez wyróżnienia, laureata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Praca klasowa</text:p>
          </table:table-cell>
          <table:table-cell table:style-name="TableCell1414" table:number-rows-spanned="4">
            <text:p text:style-name="P1415">5 <text:s text:c="2"/></text:p>
          </table:table-cell>
          <table:table-cell table:style-name="TableCell1416" table:number-rows-spanned="4">
            <text:p text:style-name="P1417">Czerwony <text:s text:c="2"/></text:p>
          </table:table-cell>
        </table:table-row>
        <table:table-row table:style-name="TableRow1418">
          <table:table-cell table:style-name="TableCell1419">
            <text:p text:style-name="P1420">Test<text:s/>diagnostyczny, roczny <text:s/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421">
          <table:table-cell table:style-name="TableCell1422">
            <text:p text:style-name="P1423">Osiągnięcia w konkursach – wyróżnienie <text:s/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424">
          <table:table-cell table:style-name="TableCell1425">
            <text:p text:style-name="P1426">Projekt indywidualny <text:s text:c="2"/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427">
          <table:table-cell table:style-name="TableCell1428">
            <text:p text:style-name="P1429">Praca ucznia „zdalna” (online, karty pracy, kartkówki, prace pisemne, sprawdziany w formie „zdalnej”, udział w konkursach online z dobrym wg nauczyciela<text:s/>wynikiem).</text:p>
          </table:table-cell>
          <table:table-cell table:style-name="TableCell1430">
            <text:p text:style-name="P1431">2</text:p>
          </table:table-cell>
          <table:table-cell table:style-name="TableCell1432">
            <text:p text:style-name="P1433">Niebieski</text:p>
          </table:table-cell>
        </table:table-row>
      </table:table>
      <text:soft-page-break/>
      <text:p text:style-name="P1434">Jeżeli uczeń zdobył tytuł laureata lub bardzo dobry wynik za udział w konkursie otrzymuje ocenę wagi 8. <text:s/></text:p>
      <text:p text:style-name="P1435">Oceny uzyskane podczas pobytu w szpitalu lub sanatorium mają wagę 1. <text:s/></text:p>
      <text:p text:style-name="P1436">9.Na ocenę śródroczną i roczną uczeń pracuje<text:s/>systematycznie. <text:s text:c="2"/></text:p>
      <text:p text:style-name="P1437"><text:span text:style-name="T1438">10.Zadania z prac klasowych, sprawdzianów i kartkówek oceniane są punktowo, o ogólnej ocenie decyduje suma zdobytych punktów.<text:s/></text:span><text:span text:style-name="T1439"><text:s/></text:span><text:span text:style-name="T1440">Obowiązująca skala ocen stosowana w przypadku sprawdzianów, kartkówek oraz prac klasowych: <text:s text:c="2"/></text:span></text:p>
      <text:list text:style-name="WWNum54" text:continue-numbering="true">
        <text:list-item>
          <text:p text:style-name="P1441">0 - 29% <text:s text:c="5"/>możliwych do zdobycia punktów <text:s text:c="2"/>= ocena niedostateczna ; <text:s/></text:p>
        </text:list-item>
        <text:list-item>
          <text:p text:style-name="P1442">30 – 50% <text:s text:c="2"/>możliwych do zdobycia punktów <text:s text:c="2"/>= <text:s/>ocena dopuszczająca ; <text:s/></text:p>
        </text:list-item>
      </text:list>
      <text:p text:style-name="P1443"><text:span text:style-name="T1444">3) 51</text:span><text:span text:style-name="T1445"><text:s text:c="2"/></text:span><text:span text:style-name="T1446">– 74% <text:s text:c="2"/>możliwych do zdobycia punktów <text:s text:c="2"/>= <text:s/>ocena dostateczna ; <text:s/></text:span></text:p>
      <text:p text:style-name="P1447">4) 75 – 90% <text:s text:c="2"/>możliwych do zdobycia punktów <text:s text:c="2"/>= <text:s/>ocena<text:s/>dobra ; <text:s/></text:p>
      <text:p text:style-name="P1448"><text:span text:style-name="T1449">5) 91</text:span><text:span text:style-name="T1450"><text:s text:c="2"/></text:span><text:span text:style-name="T1451">– 99% możliwych do zdobycia punktów <text:s text:c="2"/>= <text:s/>ocena bardzo dobra; <text:s text:c="2"/></text:span></text:p>
      <text:p text:style-name="P1452">6) 100% możliwych do zdobycia punktów <text:s/>= <text:s/>ocena celująca. <text:s text:c="2"/></text:p>
      <text:p text:style-name="P1453"><text:span text:style-name="T1454">11.Podstawą obliczenia średniej ważonej są wszystkie otrzymane oceny. W przypadku poprawy oceny z prac pisemnych z</text:span><text:span text:style-name="T1455"><text:s/>wagą 3 (kartkówki) lub 5 (prace klasowe), pierwsza ocena otrzymuje wagę 1, a poprawiona wagę odpowiednio 3 lub 5.</text:span></text:p>
      <text:p text:style-name="P1456"><text:span text:style-name="T1457">12.</text:span><text:span text:style-name="T1458">Oceny klasyfikacyjne śródroczne i roczne są pełne.</text:span><text:span text:style-name="T1459"><text:s text:c="3"/></text:span></text:p>
      <text:p text:style-name="P1460"><text:span text:style-name="T1461">13.Oceny<text:s/></text:span><text:span text:style-name="T1462">tylko cząstkowe</text:span><text:span text:style-name="T1463"><text:s/>mogą mieć znak <text:s/>+ <text:s/>i <text:s/>- .</text:span></text:p>
      <text:p text:style-name="P1464">15.Oceny śródroczne, roczne<text:s/>wystawiane są na podstawie średniej ważonej ocen cząstkowych wg następującego schematu : <text:s text:c="2"/></text:p>
      <text:p text:style-name="P1465">1)celujący – średnia ważona w przedziale &lt;5,70, <text:s/>6&gt;; <text:s/></text:p>
      <text:p text:style-name="P1466">2)bardzo dobry – średnia ważona w przedziale &lt;4,70, 5,70); <text:s/></text:p>
      <text:p text:style-name="P1467">3)dobry – średnia ważona w przedziale &lt;3,70, <text:s/>4,70); <text:s/></text:p>
      <text:p text:style-name="P1468">4)dostateczny – średnia ważona w przedziale &lt;2,70, <text:s/>3,70); <text:s/></text:p>
      <text:p text:style-name="P1469">5)dopuszczający – średnia ważona w przedziale &lt;1,70, <text:s/>2,70) ;</text:p>
      <text:p text:style-name="P1470">6)niedostateczny – średnia ważona poniżej 1,70. <text:s/></text:p>
      <text:p text:style-name="P1471">16. Ostateczną decyzję przy wystawieniu oceny śródrocznej i rocznej podejmuje nauczyciel przedmiotu, bierze on pod uwagę systematyczność, wysiłek ucznia wkładany w opanowanie wymaganych umiejętności i wiedzy z danego przedmiotu. <text:s/></text:p>
      <text:list text:style-name="WWNum101" text:continue-numbering="true">
        <text:list-item>
          <text:p text:style-name="P1472">. Szczegółowe kryteria oceniania z zajęć edukacyjnych znajdują się w przedmiotowych zasadach oceniania. <text:s/></text:p>
        </text:list-item>
        <text:list-item>
          <text:p text:style-name="P1473">. W klasach I–III śródroczne i roczne oceny klasyfikacyjne z zajęć edukacyjnych są ocenami opisowymi. <text:s text:c="2"/></text:p>
        </text:list-item>
        <text:list-item>
          <text:p text:style-name="P1474">. Nauczyciel obowiązany jest systematycznie odnotowywać stopień opanowania wiadomości i umiejętności edukacyjnych ucznia. <text:s/></text:p>
        </text:list-item>
      </text:list>
      <text:p text:style-name="P1475">20. Ocenianie zarówno<text:s/><text:s/>osiągnięć <text:s/>edukacyjnych <text:s/>jak <text:s/>i <text:s/>zachowania <text:s/>uczniów w <text:s/>pierwszym <text:s/>etapie <text:s/>edukacyjnym ( klasy I-III <text:s/>szkoły <text:s/>podstawowej ) <text:s/>ma charakter <text:s/>wyłącznie <text:s/>opisowy, z wyłączeniem religii <text:s/>i obejmuje ono w szczególności: <text:s/></text:p>
      <text:p text:style-name="P1476">1) bieżące obserwowanie dzieci i odnotowywanie wyników obserwacji w dokumentacji szkolnej prowadzonej przez nauczycieli według wzorów ustalonych przez nauczycieli i zatwierdzonych przez dyrektora szkoły; <text:s text:c="2"/></text:p>
      <text:p text:style-name="P1477">2) przygotowywanie okresowej oceny opisowej osiągnięć edukacyjnych i zachowania się dziecka na formularzu ustalonym przez Dyrektora Szkoły w porozumieniu z zespołem nauczycieli edukacji wczesnoszkolnej; <text:s/></text:p>
      <text:soft-page-break/>
      <text:p text:style-name="P1478">3) przygotowywanie rocznej, klasyfikacyjnej oceny opisowej osiągnięć edukacyjnych i zachowania się dziecka na formularzu świadectwa promocyjnego ustalonym przez Dyrektora Szkoły w porozumieniu z zespołem nauczycieli edukacji wczesnoszkolnej, zgodnie z odrębnymi przepisami. <text:s text:c="2"/></text:p>
      <text:p text:style-name="P1479">21. Wychowawca wypełniając rubryki w dzienniku lekcyjnym posługuje się symbolami: <text:s/></text:p>
      <text:list text:style-name="WWNum55" text:continue-numbering="true">
        <text:list-item>
          <text:p text:style-name="P1480">6 – Celująco! Znakomicie! Brawo! Uczeń samodzielnie i twórczo rozwija własne uzdolnienia, bezbłędnie i twórczo rozwiązuje zadania; na testach punktowanych, kartkówkach otrzymuje 100% punktów.</text:p>
        </text:list-item>
        <text:list-item>
          <text:p text:style-name="P1481">5 – Bardzo dobrze pracujesz! Uczeń opanował pełen zakres wiadomości i umiejętności, wykorzystuje zdobytą wiedzę w praktyce; na testach punktowanych, sprawdzianach i kartkówkach otrzymuje w punktacji od 91% do 99%; <text:s/></text:p>
        </text:list-item>
        <text:list-item>
          <text:p text:style-name="P1482">4 – Dobrze pracujesz, jednak stać cię, by było lepiej! Uczeń realizuje większość wymaganych treści programowych, zdobytą wiedzę wykorzystuje w praktyce, popełnia drobne błędy; na testach punktowanych, sprawdzianach, kartkówkach otrzymuje w punktacji od 75% do 90%; <text:s/></text:p>
        </text:list-item>
        <text:list-item>
          <text:p text:style-name="P1483">3– Słabo pracujesz! Uczeń ma trudności z przyswojeniem i praktycznym wykorzystaniem materiału programowego, popełnia błędy, wymaga pomocy ze strony nauczyciela; na testach punktowanych, sprawdzianach, kartkówkach otrzymuje w punktacji od 51% do 74%; <text:s/></text:p>
        </text:list-item>
        <text:list-item>
          <text:p text:style-name="P1484">2– Zbyt mało pracujesz! Uczeń ma trudności z opanowaniem materiału programowego, często popełnia błędy, przeważnie jest bierny, wymaga pomocy ze strony nauczyciela oraz dodatkowej pracy na zajęciach wyrównawczych; na testach punktowanych, sprawdzianach, kartkówkach otrzymuje w punktacji od 30% do 50%; <text:s/></text:p>
        </text:list-item>
        <text:list-item>
          <text:p text:style-name="P1485">1 - Pracuj więcej! <text:s/>Uczeń nie opanował materiału programowego, często popełnia błędy, jest bierny, wymaga ciągłej pomocy ze strony nauczyciela podczas lekcji i zajęć wyrównawczych; na testach punktowanych, sprawdzianach, kartkówkach otrzymuje w punktacji poniżej 30%. <text:s/></text:p>
        </text:list-item>
      </text:list>
      <text:p text:style-name="P1486">22.Dopuszcza się wręczanie uczniom, w szczególności w I semestrze klasy I znaczków graficznych, które są jednoznaczne z punktacją: <text:s/></text:p>
      <text:list text:style-name="WWNum56" text:continue-numbering="true">
        <text:list-item>
          <text:p text:style-name="P1487">6 - Wspaniale!; <text:s/></text:p>
        </text:list-item>
        <text:list-item>
          <text:p text:style-name="P1488">5 - Bardzo dobrze!; <text:s/></text:p>
        </text:list-item>
        <text:list-item>
          <text:p text:style-name="P1489">4- Ładnie!; <text:s/></text:p>
        </text:list-item>
        <text:list-item>
          <text:p text:style-name="P1490">3- Postaraj się!; <text:s/></text:p>
        </text:list-item>
        <text:list-item>
          <text:p text:style-name="P1491">2 - Pomyśl!; <text:s/></text:p>
        </text:list-item>
        <text:list-item>
          <text:p text:style-name="P1492">1 - Pracuj więcej!. <text:s/></text:p>
        </text:list-item>
      </text:list>
      <text:p text:style-name="P1493">23. Ocenione prace pisemne uczeń powinien otrzymać w ciągu 2 tygodni. <text:s/></text:p>
      <text:p text:style-name="P1494">24.<text:s/>Uczniowie oraz rodzice są na bieżąco informowani o postępach dziecka, podczas wywiadówek, zebrań, indywidualnych konsultacji, których roczny harmonogram podają wychowawcy podczas pierwszego zebrania. <text:s/></text:p>
      <text:p text:style-name="P1495"/>
      <text:p text:style-name="P1496">§ 62</text:p>
      <text:p text:style-name="P1497"><text:s/></text:p>
      <text:p text:style-name="P1498">1. Śródroczna i roczna ocena klasyfikacyjna zachowania uwzględnia w szczególności: <text:s/></text:p>
      <text:list text:style-name="WWNum57" text:continue-numbering="true">
        <text:list-item>
          <text:p text:style-name="P1499">wywiązywanie się z obowiązków ucznia; <text:s/></text:p>
        </text:list-item>
        <text:list-item>
          <text:p text:style-name="P1500">postępowanie zgodne z dobrem społeczności szkolnej; <text:s/></text:p>
        </text:list-item>
        <text:list-item>
          <text:p text:style-name="P1501">dbałość o honor i tradycje szkoły; <text:s/></text:p>
        </text:list-item>
        <text:list-item>
          <text:p text:style-name="P1502">dbałość o piękno mowy ojczystej; <text:s/></text:p>
        </text:list-item>
        <text:list-item>
          <text:p text:style-name="P1503">dbałość o bezpieczeństwo i zdrowie własne oraz<text:s/>innych osób; <text:s/></text:p>
        </text:list-item>
        <text:list-item>
          <text:p text:style-name="P1504">godne, kulturalne zachowanie się w szkole i poza nią;</text:p>
        </text:list-item>
      </text:list>
      <text:p text:style-name="P1505">7) okazywanie szacunku innym osobom. <text:s/></text:p>
      <text:list text:style-name="WWNum102" text:continue-numbering="true">
        <text:list-item>
          <text:p text:style-name="P1506">W klasach I–III śródroczne i roczne oceny klasyfikacyjne zachowania są ocenami opisowymi. <text:s/></text:p>
        </text:list-item>
        <text:list-item>
          <text:p text:style-name="P1507">Śródroczną i roczną ocenę klasyfikacyjną zachowania<text:s/>począwszy od klasy IV szkoły podstawowej ustala się wg następującej skali: <text:s/></text:p>
        </text:list-item>
      </text:list>
      <text:list text:style-name="WWNum103" text:continue-numbering="true">
        <text:list-item>
          <text:p text:style-name="P1508">wzorowe; <text:s/></text:p>
        </text:list-item>
        <text:list-item>
          <text:p text:style-name="P1509">bardzo dobre; <text:s/></text:p>
        </text:list-item>
        <text:list-item>
          <text:p text:style-name="P1510">dobre; <text:s/></text:p>
        </text:list-item>
        <text:list-item>
          <text:p text:style-name="P1511">poprawne;</text:p>
        </text:list-item>
        <text:list-item>
          <text:p text:style-name="P1512">nieodpowiednie;</text:p>
        </text:list-item>
      </text:list>
      <text:p text:style-name="P1513">6) naganne. <text:s/></text:p>
      <text:p text:style-name="P1514"><text:span text:style-name="T1515">4. <text:s/>W szkole obowiązują następujące kryteria ocen zachowania uczniów w klasach IV–VIII: <text:s/>1)<text:s/></text:span><text:span text:style-name="T1516">ocenę wzoro</text:span><text:span text:style-name="T1517">wą</text:span><text:span text:style-name="T1518"><text:s/>otrzymują uczniowie, którzy <text:s/>przykładnie <text:s/>spełniają <text:s/>wszystkie <text:s/>wymagania <text:s/>zawarte <text:s/>w <text:s/>treści <text:s/>oceny, <text:s/>wyróżniając <text:s/>się <text:s/>w <text:s/>realizacji <text:s/>niektórych <text:s/>jej <text:s/>elementów; <text:s text:c="2"/></text:span></text:p>
      <text:p text:style-name="P1519">a) odznacza się wysoką kulturą osobistą: stosuje zwroty grzecznościowe, nie używa wulgarnych słów, dba o czystość i estetykę własnego wyglądu, <text:s text:c="2"/></text:p>
      <text:p text:style-name="P1520">b) wykazuje nienaganny stosunek do obowiązków szkolnych: osiąga wyniki maksymalne w nauce na miarę swoich możliwości, chętnie bierze udział w konkursach przedmiotowych, jest przygotowany do lekcji, <text:s/></text:p>
      <text:p text:style-name="P1521">c) wszystkie nieobecności i ewentualne spóźnienia ma usprawiedliwione, <text:s/></text:p>
      <text:list text:style-name="WWNum52" text:continue-numbering="true">
        <text:list-item>
          <text:p text:style-name="P1522">bierze aktywny udział w życiu klasy, szkoły i środowiska, <text:s/></text:p>
        </text:list-item>
        <text:list-item>
          <text:p text:style-name="P1523">stara się zgodnie współżyć w grupie, jest koleżeński, życzliwy, chętnie służy pomocą, <text:s/></text:p>
        </text:list-item>
        <text:list-item>
          <text:p text:style-name="P1524">dba o mienie szkolne, <text:s text:c="2"/></text:p>
        </text:list-item>
        <text:list-item>
          <text:p text:style-name="P1525">dba o<text:s/>bezpieczeństwo i zdrowie własne oraz innych osób, <text:s/></text:p>
        </text:list-item>
        <text:list-item>
          <text:p text:style-name="P1526">dba o honor i tradycje szkoły, <text:s text:c="2"/></text:p>
        </text:list-item>
        <text:list-item>
          <text:p text:style-name="P1527">okazuje szacunek innym osobom, <text:s/></text:p>
        </text:list-item>
        <text:list-item>
          <text:p text:style-name="P1528">jest przykładem godnym do naśladowania, <text:s text:c="2"/></text:p>
        </text:list-item>
      </text:list>
      <text:p text:style-name="P1529"><text:span text:style-name="T1530">2)<text:s/></text:span><text:span text:style-name="T1531">ocenę bardzo dobrą</text:span><text:span text:style-name="T1532"><text:s/>otrzymuje uczeń, który ma minimalne braki w spełnieniu <text:s/>wszystkich <text:s/></text:span><text:span text:style-name="T1533">wymagań <text:s/>zawartych <text:s/>w <text:s/>treści <text:s/>oceny; <text:s/></text:span></text:p>
      <text:list text:style-name="WWNum58" text:continue-numbering="true">
        <text:list-item>
          <text:p text:style-name="P1534">odznacza się wysoką kulturą osobistą: stosuje zwroty grzecznościowe, nie używa wulgarnych słów, dba o czystość i estetykę własnego wyglądu, <text:s/></text:p>
        </text:list-item>
        <text:list-item>
          <text:p text:style-name="P1535">wykazuje nienaganny stosunek do obowiązków szkolnych: osiąga maksymalne wyniki w nauce na miarę swoich możliwości, zawsze jest przygotowany do lekcji, <text:s/></text:p>
        </text:list-item>
        <text:list-item>
          <text:p text:style-name="P1536">wszystkie nieobecności i ewentualne spóźnienia ma usprawiedliwione, <text:s/></text:p>
        </text:list-item>
        <text:list-item>
          <text:p text:style-name="P1537">bierze aktywny udział w życiu klasy, szkoły i środowiska, <text:s/></text:p>
        </text:list-item>
        <text:list-item>
          <text:p text:style-name="P1538">stara się zgodnie współżyć w grupie, jest koleżeński, życzliwy, chętnie służy pomocą, <text:s/></text:p>
        </text:list-item>
        <text:list-item>
          <text:p text:style-name="P1539">dba o mienie szkolne, <text:s/></text:p>
        </text:list-item>
        <text:list-item>
          <text:p text:style-name="P1540">dba o bezpieczeństwo i zdrowie własne oraz innych osób, <text:s/></text:p>
        </text:list-item>
        <text:list-item>
          <text:p text:style-name="P1541">dba o honor i tradycje szkoły, <text:s text:c="2"/></text:p>
        </text:list-item>
        <text:list-item>
          <text:p text:style-name="P1542">okazuje szacunek innym osobom, <text:s text:c="2"/></text:p>
        </text:list-item>
      </text:list>
      <text:soft-page-break/>
      <text:p text:style-name="P1543"><text:span text:style-name="T1544">3)<text:s/></text:span><text:span text:style-name="T1545">ocenę dobrą</text:span><text:span text:style-name="T1546"><text:s/>otrzymuje uczeń, który przeważnie <text:s/>spełnia <text:s/></text:span><text:span text:style-name="T1547">wymagania <text:s/>zawarte <text:s/>w <text:s/>treści <text:s/>oceny <text:s/>bez <text:s/>zarzutu; <text:s text:c="3"/></text:span></text:p>
      <text:list text:style-name="WWNum59" text:continue-numbering="true">
        <text:list-item>
          <text:p text:style-name="P1548">zachowuje się kulturalnie, <text:s/></text:p>
        </text:list-item>
        <text:list-item>
          <text:p text:style-name="P1549">systematycznie przygotowuje się do lekcji, <text:s text:c="2"/></text:p>
        </text:list-item>
        <text:list-item>
          <text:p text:style-name="P1550">wszystkie nieobecności i ewentualne spóźnienia ma usprawiedliwione, <text:s text:c="2"/></text:p>
        </text:list-item>
        <text:list-item>
          <text:p text:style-name="P1551">chętnie wykonuje zlecone mu zadania, <text:s text:c="2"/></text:p>
        </text:list-item>
        <text:list-item>
          <text:p text:style-name="P1552">nie niszczy<text:s/>mienia klasy i szkoły, <text:s text:c="2"/></text:p>
        </text:list-item>
        <text:list-item>
          <text:p text:style-name="P1553">stara się zgodne współżyć w grupie i nie przejawiać zachowań agresywnych, <text:s/></text:p>
        </text:list-item>
        <text:list-item>
          <text:p text:style-name="P1554">dba o bezpieczeństwo i zdrowie własne oraz innych osób, <text:s/></text:p>
        </text:list-item>
        <text:list-item>
          <text:p text:style-name="P1555">dba o honor i tradycje szkoły, <text:s text:c="2"/></text:p>
        </text:list-item>
        <text:list-item>
          <text:p text:style-name="P1556">okazuje szacunek innym osobom; <text:s/></text:p>
        </text:list-item>
      </text:list>
      <text:p text:style-name="P1557"><text:span text:style-name="T1558">4)<text:s/></text:span><text:span text:style-name="T1559">ocenę poprawną</text:span><text:span text:style-name="T1560"><text:s/>otrzymuje u</text:span><text:span text:style-name="T1561">czeń , który uchybia <text:s/>niektórym <text:s/>istotnym <text:s/>wymaganiom <text:s/>zawartym <text:s/>w <text:s/>treści, <text:s/>ale <text:s/>zastosowane <text:s/>środki <text:s/>zaradcze <text:s/>przynoszą <text:s/>w <text:s/>zasadzie <text:s/>rezultaty;</text:span></text:p>
      <text:p text:style-name="P1562">a) zachowuje się kulturalnie; <text:s/></text:p>
      <text:p text:style-name="P1563">b) stara się systematycznie przygotowywać do lekcji, <text:s text:c="2"/></text:p>
      <text:list text:style-name="WWNum32" text:continue-numbering="true">
        <text:list-item>
          <text:p text:style-name="P1564">może mieć do piętnastu pojedynczych godzin nieusprawiedliwionej nieobecności, <text:s text:c="2"/></text:p>
        </text:list-item>
        <text:list-item>
          <text:p text:style-name="P1565">wykonuje zlecone mu zadania, <text:s text:c="2"/></text:p>
        </text:list-item>
        <text:list-item>
          <text:p text:style-name="P1566">nie niszczy mienia klasy i szkoły, <text:s text:c="2"/></text:p>
        </text:list-item>
        <text:list-item>
          <text:p text:style-name="P1567">stara się nie przejawiać zachowań agresywnych i zagrażających bezpieczeństwu własnemu i innych;</text:p>
        </text:list-item>
      </text:list>
      <text:p text:style-name="P1568">Ocenę <text:s/>poprawną należy <text:s/>traktować <text:s/>jako <text:s/>ocenę <text:s/>wyjściową. <text:s/></text:p>
      <text:p text:style-name="P1569"><text:span text:style-name="T1570">5)<text:s/></text:span><text:span text:style-name="T1571">ocenę nieodpowiednią</text:span><text:span text:style-name="T1572"><text:s/>otrzymuje uczeń, który rażąco <text:s/>uchybia <text:s/>istotnym <text:s/>wymaganiom <text:s/>zawartym <text:s/>w <text:s/>treści <text:s/>oceny, <text:s/>wywiera <text:s/>szkodliwy <text:s/>wpływ <text:s/>na <text:s/>kolegów, <text:s/>a <text:s/>zastosowane <text:s/>przez <text:s/>szkołę <text:s/>i <text:s/>ewentualnie <text:s/>dom <text:s/>rodzinny <text:s/>środki</text:span><text:span text:style-name="T1573"><text:s text:c="2"/>zaradcze <text:s/>nie <text:s/>odnoszą <text:s/>skutku;</text:span></text:p>
      <text:p text:style-name="P1574">a) używa wulgarnych słów, <text:s/></text:p>
      <text:p text:style-name="P1575">b)często jest nieprzygotowany do lekcji, <text:s text:c="2"/></text:p>
      <text:list text:style-name="WWNum87" text:continue-numbering="true">
        <text:list-item>
          <text:p text:style-name="P1576">przeszkadza w prowadzeniu lekcji, <text:s text:c="2"/></text:p>
        </text:list-item>
        <text:list-item>
          <text:p text:style-name="P1577">jest agresywny w stosunku do innych, <text:s/></text:p>
        </text:list-item>
        <text:list-item>
          <text:p text:style-name="P1578">nie reaguje na uwagi nauczycieli lub innych pracowników szkoły, <text:s text:c="2"/></text:p>
        </text:list-item>
        <text:list-item>
          <text:p text:style-name="P1579">ma<text:s/>powyżej piętnastu do trzydziestu godzin nieusprawiedliwionej nieobecności, <text:s/></text:p>
        </text:list-item>
      </text:list>
      <text:p text:style-name="P1580">g) niszczy mienie szkolne, <text:s/></text:p>
      <text:p text:style-name="P1581"><text:s/>h) nagminnie spóźnia się na lekcje; <text:s/></text:p>
      <text:p text:style-name="P1582"><text:span text:style-name="T1583">6)<text:s/></text:span><text:span text:style-name="T1584">ocenę naganną</text:span><text:span text:style-name="T1585"><text:s/>otrzymuje uczeń, który nie spełnia <text:s/>wymagań <text:s/>zawartych <text:s/>w <text:s/>treści <text:s/>oceny, a <text:s/>zastosowane <text:s/></text:span><text:span text:style-name="T1586">przez <text:s/>szkołę <text:s/>i <text:s/>ewentualnie <text:s/>dom <text:s/>rodzinny <text:s/>środki <text:s/>zaradcze <text:s/>nie <text:s/>odnoszą <text:s/>skutku <text:s/>oraz który popełnił jedno z wymienionych wykroczeń: <text:s/></text:span></text:p>
      <text:list text:style-name="WWNum60" text:continue-numbering="true">
        <text:list-item>
          <text:p text:style-name="P1587">popełnia czyny naganne to jest: bójki, kradzieże, wymuszanie pieniędzy, <text:s text:c="2"/></text:p>
        </text:list-item>
        <text:list-item>
          <text:p text:style-name="P1588">pali papierosy, pije alkohol, posiada lub<text:s/>zażywa narkotyki lub inne środki psychoaktywne, dopalacze, <text:s text:c="2"/></text:p>
        </text:list-item>
        <text:list-item>
          <text:p text:style-name="P1589">nie reaguje na powtarzające się uwagi nauczycieli, jest arogancki, <text:s text:c="2"/></text:p>
        </text:list-item>
        <text:list-item>
          <text:p text:style-name="P1590">wykazuje lekceważący stosunek do nauki: nagminnie nie odrabia prac domowych, nie prowadzi zeszytów przedmiotowych, bardzo często jest nieprzygotowany do lekcji, <text:s text:c="2"/></text:p>
        </text:list-item>
        <text:list-item>
          <text:p text:style-name="P1591">ma ponad 30 godzin nieusprawiedliwionej nieobecności, <text:s/></text:p>
        </text:list-item>
        <text:list-item>
          <text:p text:style-name="P1592">wagaruje, <text:s/></text:p>
        </text:list-item>
        <text:list-item>
          <text:p text:style-name="P1593">świadomie i celowo niszczy mienie szkolne, <text:s/></text:p>
        </text:list-item>
        <text:list-item>
          <text:p text:style-name="P1594">stanowi zagrożenie dla siebie lub innych osób. <text:s/></text:p>
        </text:list-item>
      </text:list>
      <text:p text:style-name="P1595">5. Ustalając ocenę zachowania wychowawca klasy bierze<text:s/>pod uwagę: <text:s text:c="2"/></text:p>
      <text:list text:style-name="WWNum61" text:continue-numbering="true">
        <text:list-item>
          <text:p text:style-name="P1596">samoocenę ucznia jako prawo wyrażania opinii o swoim zachowaniu; <text:s text:c="2"/></text:p>
        </text:list-item>
        <text:list-item>
          <text:p text:style-name="P1597">ocenę zespołu uczniowskiego – jako opinię uczniów danej klasy; <text:s/></text:p>
        </text:list-item>
        <text:list-item>
          <text:p text:style-name="P1598"><text:span text:style-name="T1599">opinie nauczycieli uczących w danej klasie oraz pozostałych członków Rady <text:s/>Pedagogicznej i innych pracownikó</text:span><text:span text:style-name="T1600">w szkoły; <text:s/></text:span><text:span text:style-name="T1601"><text:s/></text:span></text:p>
        </text:list-item>
        <text:list-item>
          <text:p text:style-name="P1602">opinie napływające spoza szkoły; <text:s text:c="2"/></text:p>
        </text:list-item>
        <text:list-item>
          <text:p text:style-name="P1603">frekwencję ucznia; <text:s text:c="2"/></text:p>
        </text:list-item>
        <text:list-item>
          <text:p text:style-name="P1604">w przypadku ucznia, u którego stwierdzono zaburzenia lub inne dysfunkcje rozwojowe, wpływ tych zaburzeń lub dysfunkcji na jego zachowanie, na podstawie orzeczenia o potrzebie<text:s/>indywidualnego nauczania lub opinii poradni psychologiczno-pedagogicznej, w tym poradni specjalistycznej. <text:s text:c="2"/></text:p>
        </text:list-item>
      </text:list>
      <text:p text:style-name="P1605">6. Uczeń spełniający kryteria na wymienioną poniżej ocenę zachowania nie może jej uzyskać, jeżeli przekroczy limit godzin nieusprawiedliwionych dla<text:s/>tej oceny: <text:s text:c="2"/></text:p>
      <text:list text:style-name="WWNum62" text:continue-numbering="true">
        <text:list-item>
          <text:p text:style-name="P1606">wzorowe - 0 godzin ; <text:s/></text:p>
        </text:list-item>
        <text:list-item>
          <text:p text:style-name="P1607">bardzo dobre - 0 godzin ; <text:s/></text:p>
        </text:list-item>
        <text:list-item>
          <text:p text:style-name="P1608">dobre – 0 godzin ; <text:s/></text:p>
        </text:list-item>
        <text:list-item>
          <text:p text:style-name="P1609">poprawne - 15 godzin ; <text:s/></text:p>
        </text:list-item>
        <text:list-item>
          <text:p text:style-name="P1610">nieodpowiednie - 30 godzin. <text:s text:c="2"/></text:p>
        </text:list-item>
        <text:list-item>
          <text:p text:style-name="P1611">Jeżeli uczeń ma powyżej 30 godzin nieusprawiedliwionych otrzymuje ocenę naganną. <text:s/></text:p>
        </text:list-item>
      </text:list>
      <text:p text:style-name="P1612"><text:s text:c="2"/></text:p>
      <text:p text:style-name="P1613"/>
      <text:p text:style-name="P1614">§ 63 <text:s/></text:p>
      <text:p text:style-name="P1615"/>
      <text:list text:style-name="WWNum63" text:continue-numbering="true">
        <text:list-item>
          <text:p text:style-name="P1616">Klasyfikacja śródroczna polega na okresowym podsumowaniu osiągnięć edukacyjnych ucznia z zajęć edukacyjnych i zachowania ucznia oraz ustaleniu śródrocznych ocen klasyfikacyjnych z tych zajęć i śródrocznej oceny klasyfikacyjnej zachowania. <text:s/></text:p>
        </text:list-item>
        <text:list-item>
          <text:p text:style-name="P1617">Klasyfikację śródroczną uczniów<text:s/>przeprowadza się raz w ciągu roku szkolnego w terminie uzgodnionym przez Radę Pedagogiczną.</text:p>
        </text:list-item>
        <text:list-item>
          <text:p text:style-name="P1618">Klasyfikacja roczna polega na podsumowaniu osiągnięć edukacyjnych ucznia z zajęć edukacyjnych i zachowania ucznia w danym roku szkolnym oraz ustaleniu rocznych ocen<text:s/>klasyfikacyjnych z tych zajęć i rocznej oceny klasyfikacyjnej zachowania, z tym że w klasach I–III szkoły podstawowej w przypadku: <text:s/></text:p>
        </text:list-item>
      </text:list>
      <text:list text:style-name="WWNum78" text:continue-numbering="true">
        <text:list-item>
          <text:p text:style-name="P1619">obowiązkowych zajęć edukacyjnych ustala się jedną roczną ocenę klasyfikacyjną z tych zajęć; <text:s/></text:p>
        </text:list-item>
        <text:list-item>
          <text:p text:style-name="P1620">dodatkowych zajęć edukacyjnych ustala się jedną roczną ocenę klasyfikacyjną z tych zajęć. <text:s/></text:p>
        </text:list-item>
      </text:list>
      <text:p text:style-name="P1621">4. Na klasyfikację końcową składają się: <text:s/></text:p>
      <text:list text:style-name="WWNum64" text:continue-numbering="true">
        <text:list-item>
          <text:p text:style-name="P1622">roczne oceny klasyfikacyjne z zajęć edukacyjnych, ustalone w klasie programowo najwyższej, oraz <text:s/></text:p>
        </text:list-item>
        <text:list-item>
          <text:p text:style-name="P1623">roczne oceny klasyfikacyjne z zajęć edukacyjnych,<text:s/>których realizacja zakończyła się w klasach programowo niższych w szkole, oraz <text:s/></text:p>
        </text:list-item>
        <text:list-item>
          <text:p text:style-name="P1624">roczna ocena klasyfikacyjna zachowania ustalona w klasie programowo najwyższej. <text:s/></text:p>
        </text:list-item>
      </text:list>
      <text:p text:style-name="P1625">4)Klasyfikacji końcowej dokonuje się w klasie programowo najwyższej szkoły. <text:s/></text:p>
      <text:soft-page-break/>
      <text:p text:style-name="P1626">5. Począwszy od<text:s/>klasy IV uczeń, który w wyniku klasyfikacji rocznej uzyskał z obowiązkowych zajęć edukacyjnych średnią ocen co najmniej 4,75 oraz co najmniej bardzo dobrą ocenę z zachowania, otrzymuje promocję do klasy programowo wyższej z wyróżnieniem.</text:p>
      <text:p text:style-name="P1627"><text:s/></text:p>
      <text:p text:style-name="P1628">§ 64</text:p>
      <text:p text:style-name="P1629"/>
      <text:p text:style-name="P1630">1. Nie<text:s/>później niż na dwa tygodnie przed zakończeniem zajęć dydaktyczno-wychowawczych wychowawcy informują uczniów i rodziców o przewidywanych rocznych ocenach klasyfikacyjnych z zajęć edukacyjnych oraz o przewidywanej rocznej ocenie klasyfikacyjnej zachowania ustnie oraz poprzez wpis oceny do dziennika elektronicznego i podczas zebrań z rodzicami: <text:s/></text:p>
      <text:p text:style-name="P1631">1) poprzez przewidywaną roczną ocenę klasyfikacyjną z zajęć edukacyjnych należy rozumieć ocenę wpisaną przez nauczyciela danych zajęć edukacyjnych w dzienniku elektronicznym (w kolumnie poprzedzającej wpis oceny rocznej) na 14 dni przed zakończeniem zajęć dydaktyczno-wychowawczych; <text:s/></text:p>
      <text:p text:style-name="P1632">2) poprzez przewidywaną roczną ocenę klasyfikacyjną zachowania należy rozumieć ocenę wpisaną przez wychowawcę w dzienniku elektronicznym<text:s/>(w kolumnie poprzedzającej wpis oceny rocznej) na 14 dni przed zakończeniem zajęć dydaktyczno-wychowawczych. <text:s/></text:p>
      <text:list text:style-name="WWNum77" text:continue-numbering="true">
        <text:list-item>
          <text:p text:style-name="P1633">Wychowawcy klas informują rodziców o zebraniach poprzez dziennik elektroniczny.</text:p>
        </text:list-item>
        <text:list-item>
          <text:p text:style-name="P1634">Nieobecność rodziców na wymienionym zebraniu lub brak potwierdzenia w dzienniczku ucznia o zapoznaniu się z informacją, zwalnia szkołę z obowiązku poinformowania o przewidywanych rocznych ocenach klasyfikacyjnych z zajęć edukacyjnych oraz o przewidywanej rocznej ocenie klasyfikacyjnej zachowania w terminie wskazanym w statucie – z uwagi na nieobecność rodzic winien sam dążyć do zapoznania się z informacją o przewidywanych ocenach. <text:s text:c="2"/></text:p>
        </text:list-item>
        <text:list-item>
          <text:p text:style-name="P1635">Warunki i tryb uzyskiwania wyższej niż przewidywana rocznej oceny klasyfikacyjnej z zajęć edukacyjnych oraz rocznej klasyfikacyjnej oceny zachowania: <text:s/></text:p>
        </text:list-item>
      </text:list>
      <text:list text:style-name="WWNum65" text:continue-numbering="true">
        <text:list-item>
          <text:p text:style-name="P1636">w ciągu 3 dni od poinformowania rodziców uczeń lub jego rodzice zwracają się z pisemnym wnioskiem zawierającym uzasadnienie do nauczyciela przedmiotu o podwyższenie przewidywanej rocznej oceny klasyfikacyjnej z zajęć edukacyjnych lub do wychowawcy o podwyższenie przewidywanej rocznej oceny klasyfikacyjnej zachowania (maksimum o jeden stopień); <text:s/></text:p>
        </text:list-item>
        <text:list-item>
          <text:p text:style-name="P1637">nauczyciel lub odpowiednio wychowawca spisuje z uczniem kontrakt, który zawiera: <text:s/>-formy podwyższenia przewidywanej oceny klasyfikacyjnej, <text:s/></text:p>
        </text:list-item>
      </text:list>
      <text:p text:style-name="P1638">-termin podwyższenia; <text:s/></text:p>
      <text:list text:style-name="WWNum65" text:continue-numbering="true">
        <text:list-item>
          <text:p text:style-name="P1639">pod kontraktem podpisuje się uczeń oraz jego rodzice i nauczyciel; <text:s/></text:p>
        </text:list-item>
        <text:list-item>
          <text:p text:style-name="P1640">tryb podwyższenia przewidywanej rocznej klasyfikacyjnej oceny z zajęć edukacyjnych i rocznej klasyfikacyjnej oceny zachowania kończy się na 3 dni przed klasyfikacyjnym zebraniem rady pedagogicznej; <text:s text:c="2"/></text:p>
        </text:list-item>
        <text:list-item>
          <text:p text:style-name="P1641">dokumentację związaną z powyższą procedurą przechowuje nauczyciel do zakończenia <text:s/>roku szkolnego. <text:s text:c="2"/></text:p>
        </text:list-item>
      </text:list>
      <text:list text:style-name="WWNum77" text:continue-numbering="true">
        <text:list-item>
          <text:p text:style-name="P1642">Warunkiem koniecznym do pozytywnego rozpatrzenia podania o podwyższenie rocznej oceny klasyfikacyjnej z zajęć edukacyjnych jest: <text:s text:c="2"/></text:p>
        </text:list-item>
      </text:list>
      <text:soft-page-break/>
      <text:p text:style-name="P1643">1) uzyskanie w ciągu I i II okresu łącznie z prac pisemnych: prac klasowych, sprawdzianów, testów, <text:s/>co najmniej 50 % ocen wyższych od oceny przewidywanej; <text:s/></text:p>
      <text:p text:style-name="P1644">2) systematyczne przygotowywanie się do zajęć, dopuszcza się liczbę nieprzygotowań, określoną<text:s/>w <text:s/>§ 49 ust.2 pkt. 1 c.; <text:s/></text:p>
      <text:p text:style-name="P1645"><text:s/>3) właściwa postawa i praca na zajęciach. <text:s text:c="2"/></text:p>
      <text:list text:style-name="WWNum77" text:continue-numbering="true">
        <text:list-item>
          <text:p text:style-name="P1646">Nie może starać się o podwyższenie oceny uczeń, który: <text:s/></text:p>
        </text:list-item>
      </text:list>
      <text:p text:style-name="P1647"><text:span text:style-name="T1648">1)</text:span><text:span text:style-name="T1649"><text:s/></text:span><text:span text:style-name="T1650">ma nieusprawiedliwione godziny lekcyjne z danych zajęć edukacyjnych;</text:span></text:p>
      <text:p text:style-name="P1651"><text:span text:style-name="T1652">2)</text:span><text:span text:style-name="T1653"><text:s/></text:span><text:span text:style-name="T1654">nie podejmował na bieżąco prób poprawiania ocen. <text:s/></text:span></text:p>
      <text:list text:style-name="WWNum77" text:continue-numbering="true">
        <text:list-item>
          <text:p text:style-name="P1655">Na 2 dni przed klasyfikacyjnym zebraniem rady pedagogicznej nauczyciele ustalają <text:s/>i wpisują do dziennika lekcyjnego oceny klasyfikacyjne z zajęć edukacyjnych, a wychowawca klasy ocenę klasyfikacyjną zachowania. <text:s/></text:p>
        </text:list-item>
      </text:list>
      <text:p text:style-name="P1656"/>
      <text:p text:style-name="P1657">§ 65</text:p>
      <text:p text:style-name="P1658"/>
      <text:list text:style-name="WWNum66" text:continue-numbering="true">
        <text:list-item>
          <text:p text:style-name="P1659">Uczeń może nie być klasyfikowany z jednego, kilku albo wszystkich zajęć edukacyjnych, jeżeli brak jest podstaw do ustalenia śródrocznej lub rocznej oceny klasyfikacyjnej z powodu nieobecności ucznia <text:s/>na zajęciach edukacyjnych <text:s/>przekraczającej <text:s/>połowę <text:s/>czasu przeznaczonego na te zajęcia w okresie, za który przeprowadzana jest klasyfikacja. <text:s/></text:p>
        </text:list-item>
        <text:list-item>
          <text:p text:style-name="P1660">Uczeń nieklasyfikowany z powodu usprawiedliwionej nieobecności może zdawać egzamin klasyfikacyjny. <text:s/></text:p>
        </text:list-item>
        <text:list-item>
          <text:p text:style-name="P1661">Na wniosek ucznia nieklasyfikowanego z powodu nieusprawiedliwionej nieobecności lub na wniosek jego<text:s/>rodziców rada pedagogiczna może wyrazić zgodę na egzamin klasyfikacyjny. <text:s/></text:p>
        </text:list-item>
        <text:list-item>
          <text:p text:style-name="P1662">Warunki, tryb i formę egzaminu klasyfikacyjnego ustala minister właściwy do spraw oświaty i wychowania. <text:s text:c="2"/></text:p>
        </text:list-item>
      </text:list>
      <text:p text:style-name="P1663"/>
      <text:p text:style-name="P1664">§ 66 <text:s/></text:p>
      <text:p text:style-name="P1665"/>
      <text:list text:style-name="WWNum67" text:continue-numbering="true">
        <text:list-item>
          <text:p text:style-name="P1666">Uczeń klasy I–III szkoły podstawowej otrzymuje w każdym roku szkolnym promocję do klasy programowo wyższej. <text:s/></text:p>
        </text:list-item>
        <text:list-item>
          <text:p text:style-name="P1667">W wyjątkowych przypadkach, uzasadnionych poziomem rozwoju i osiągnięć ucznia w danym roku szkolnym lub stanem zdrowia ucznia, rada pedagogiczna może postanowić o powtarzaniu klasy przez ucznia klasy I–III szkoły<text:s/>podstawowej, na wniosek wychowawcy oddziału po zasięgnięciu opinii rodziców ucznia lub na wniosek rodziców ucznia po zasięgnięciu opinii wychowawcy oddziału. <text:s/></text:p>
        </text:list-item>
        <text:list-item>
          <text:p text:style-name="P1668">Na wniosek rodziców ucznia i po uzyskaniu zgody wychowawcy oddziału albo na wniosek wychowawcy<text:s/>oddziału i po uzyskaniu zgody rodziców ucznia rada pedagogiczna może postanowić o promowaniu ucznia klasy I i II szkoły podstawowej do klasy programowo wyższej również w ciągu roku szkolnego, jeżeli poziom rozwoju i osiągnięć ucznia rokuje opanowanie w jednym roku szkolnym treści nauczania przewidzianych w programie nauczania dwóch klas. <text:s/></text:p>
        </text:list-item>
        <text:list-item>
          <text:p text:style-name="P1669">Począwszy od klasy IV szkoły podstawowej, uczeń otrzymuje promocję do klasy programowo wyższej, jeżeli ze wszystkich obowiązkowych zajęć edukacyjnych otrzymał roczne pozytywne oceny klasyfikacyjne. <text:s text:c="2"/></text:p>
        </text:list-item>
        <text:list-item>
          <text:p text:style-name="P1670">O promowaniu do klasy programowo wyższej ucznia posiadającego orzeczenie o potrzebie kształcenia specjalnego wydane ze względu na upośledzenie umysłowe w stopniu umiarkowanym lub znacznym postanawia rada pedagogiczna, uwzględniając ustalenia zawarte w indywidualnym programie edukacyjno-terapeutycznym. <text:s/></text:p>
        </text:list-item>
        <text:list-item>
          <text:p text:style-name="P1671">Uczeń, który posiada orzeczenie o potrzebie kształcenia specjalnego i ma opóźnienie w realizacji programu nauczania co najmniej jednej klasy, a który w szkole podstawowej uzyskuje ze wszystkich obowiązkowych zajęć edukacyjnych oceny uznane za pozytywne oraz rokuje opanowanie w jednym roku szkolnym treści nauczania przewidzianych w programie nauczania dwóch klas, może być promowany do klasy programowo wyższej również w ciągu roku<text:s/>szkolnego. <text:s text:c="2"/></text:p>
        </text:list-item>
        <text:list-item>
          <text:p text:style-name="P1672">Uczeń, który nie otrzymał promocji do klasy programowo wyższej powtarza klasę. <text:s/></text:p>
        </text:list-item>
      </text:list>
      <text:p text:style-name="P1673"/>
      <text:p text:style-name="P1674">§ 67</text:p>
      <text:p text:style-name="P1675"/>
      <text:p text:style-name="P1676"><text:span text:style-name="T1677">1.</text:span><text:span text:style-name="T1678"><text:s/></text:span><text:span text:style-name="T1679">Uczeń lub jego rodzice mogą zgłosić zastrzeżenia do dyrektora szkoły, jeżeli uznają, że roczna ocena klasyfikacyjna z zajęć edukacyjnych lub roczna oc</text:span><text:span text:style-name="T1680">ena klasyfikacyjna zachowania została ustalona niezgodnie z przepisami dotyczącymi trybu ustalania tej oceny. <text:s text:c="2"/></text:span></text:p>
      <text:list text:style-name="WWNum76" text:continue-numbering="true">
        <text:list-item>
          <text:p text:style-name="P1681">Wymienione zastrzeżenia zgłasza się od dnia ustalenia rocznej oceny klasyfikacyjnej z zajęć edukacyjnych lub rocznej oceny klasyfikacyjnej zachowania, nie później jednak niż w terminie 2 dni roboczych od dnia zakończenia rocznych zajęć dydaktyczno-wychowawczych.</text:p>
        </text:list-item>
        <text:list-item>
          <text:p text:style-name="P1682">W przypadku stwierdzenia, że roczna ocena klasyfikacyjna z zajęć edukacyjnych lub roczna ocena klasyfikacyjna zachowania została ustalona niezgodnie z przepisami dotyczącymi trybu ustalania tej oceny, dyrektor szkoły powołuje komisję, która: <text:s/></text:p>
        </text:list-item>
      </text:list>
      <text:list text:style-name="WWNum68" text:continue-numbering="true">
        <text:list-item>
          <text:p text:style-name="P1683">w przypadku rocznej oceny klasyfikacyjnej z zajęć edukacyjnych – przeprowadza sprawdzian wiadomości i umiejętności ucznia, oraz ustala roczną ocenę<text:s/>klasyfikacyjną z danych zajęć edukacyjnych; <text:s/></text:p>
        </text:list-item>
        <text:list-item>
          <text:p text:style-name="P1684">w przypadku rocznej oceny klasyfikacyjnej zachowania – ustala roczną ocenę klasyfikacyjną. <text:s text:c="2"/></text:p>
        </text:list-item>
      </text:list>
      <text:list text:style-name="WWNum76" text:continue-numbering="true">
        <text:list-item>
          <text:p text:style-name="P1685">Ustalona przez komisję roczna ocena klasyfikacyjna z zajęć edukacyjnych oraz roczna ocena klasyfikacyjna zachowania<text:s/>nie może być niższa od ustalonej wcześniej oceny. Ocena ustalona przez komisję jest ostateczna, z wyjątkiem negatywnej rocznej oceny klasyfikacyjnej, która może być zmieniona w wyniku egzaminu poprawkowego. <text:s/></text:p>
        </text:list-item>
        <text:list-item>
          <text:p text:style-name="P1686">Komisje działają w trybie i na zasadach ustalonych przez ministra właściwego do spraw oświaty i wychowania. <text:s text:c="2"/></text:p>
        </text:list-item>
        <text:list-item>
          <text:p text:style-name="P1687">Przepisy ust. 1–5 stosuje się w przypadku rocznej oceny klasyfikacyjnej z zajęć edukacyjnych ustalonej w wyniku egzaminu poprawkowego, z tym że termin do zgłoszenia zastrzeżeń wynosi 5 dni roboczych od dnia przeprowadzenia egzaminu poprawkowego. W tym przypadku ocena ustalona przez komisję jest ostateczna.</text:p>
        </text:list-item>
      </text:list>
      <text:p text:style-name="P1688"/>
      <text:p text:style-name="P1689">§ 68</text:p>
      <text:p text:style-name="P1690"/>
      <text:p text:style-name="P1691">1. Począwszy od klasy IV szkoły podstawowej, uczeń, który w wyniku klasyfikacji rocznej otrzymał negatywną ocenę klasyfikacyjną z jednych albo dwóch obowiązkowych zajęć edukacyjnych – może przystąpić do egzaminu poprawkowego z tych zajęć. <text:s text:c="2"/></text:p>
      <text:soft-page-break/>
      <text:list text:style-name="WWNum75" text:continue-numbering="true">
        <text:list-item>
          <text:p text:style-name="P1692">Egzamin poprawkowy przeprowadza komisja powołana przez dyrektora szkoły. <text:s/></text:p>
        </text:list-item>
        <text:list-item>
          <text:p text:style-name="P1693">Warunki, tryb i formę egzaminu poprawkowego ustala minister właściwy do<text:s/>spraw oświaty i wychowania. <text:s text:c="2"/></text:p>
        </text:list-item>
        <text:list-item>
          <text:p text:style-name="P1694">Uczeń, który nie zdał egzaminu poprawkowego, nie otrzymuje promocji do klasy programowo wyższej i powtarza klasę. <text:s/></text:p>
        </text:list-item>
        <text:list-item>
          <text:p text:style-name="P1695">Rada pedagogiczna, uwzględniając możliwości edukacyjne ucznia, może jeden raz w ciągu danego etapu edukacyjnego promować do klasy programowo wyższej ucznia, który nie zdał egzaminu poprawkowego z jednych obowiązkowych zajęć edukacyjnych pod warunkiem, że te zajęcia są realizowane w klasie programowo wyższej. <text:s/></text:p>
        </text:list-item>
      </text:list>
      <text:p text:style-name="P1696"/>
      <text:p text:style-name="P1697">§ 69</text:p>
      <text:p text:style-name="P1698"/>
      <text:list text:style-name="WWNum69" text:continue-numbering="true">
        <text:list-item>
          <text:p text:style-name="P1699">Uczeń kończy szkołę podstawową, jeżeli w<text:s/>wyniku klasyfikacji końcowej otrzymał ze wszystkich obowiązkowych zajęć edukacyjnych pozytywne końcowe oceny klasyfikacyjne i przystąpił ponadto do egzaminu ósmoklasisty. <text:s/></text:p>
        </text:list-item>
        <text:list-item>
          <text:p text:style-name="P1700">O ukończeniu szkoły przez ucznia posiadającego orzeczenie o potrzebie kształcenia specjalnego wydane ze względu na upośledzenie umysłowe w stopniu umiarkowanym lub znacznym postanawia Rada Pedagogiczna, uwzględniając ustalenia zawarte w indywidualnym programie edukacyjno-terapeutycznym. <text:s/></text:p>
        </text:list-item>
        <text:list-item>
          <text:p text:style-name="P1701">Uczeń szkoły podstawowej, który nie spełnił wymienionych warunków, powtarza ostatnią klasę szkoły podstawowej. <text:s text:c="2"/></text:p>
        </text:list-item>
      </text:list>
      <text:p text:style-name="P1702"/>
      <text:p text:style-name="P1703">ROZDZIAŁ IX <text:s/></text:p>
      <text:p text:style-name="P1704">POSTANOWIENIA KOŃCOWE <text:s/></text:p>
      <text:p text:style-name="P1705">§ 70 <text:s/></text:p>
      <text:p text:style-name="P1706"/>
      <text:list text:style-name="WWNum70" text:continue-numbering="true">
        <text:list-item>
          <text:p text:style-name="P1707">Szkoła używa pieczęci urzędowych o treści: <text:s/></text:p>
        </text:list-item>
      </text:list>
      <text:list text:style-name="WWNum71" text:continue-numbering="true">
        <text:list-item>
          <text:p text:style-name="P1708">Szkoła Podstawowa im. Marii Skłodowskiej-Curie w Pawlikowicach. <text:s/></text:p>
        </text:list-item>
      </text:list>
      <text:list text:style-name="WWNum70" text:continue-numbering="true">
        <text:list-item>
          <text:p text:style-name="P1709">Zasady prowadzenia przez szkołę<text:s/>gospodarki finansowej i materiałowej określają odrębne przepisy. <text:s/></text:p>
        </text:list-item>
        <text:list-item>
          <text:p text:style-name="P1710">Szkoła prowadzi księgi rachunkowe, zgodnie z obowiązującymi przepisami w tym zakresie oraz sporządza sprawozdania jednostkowe z realizacji budżetu. <text:s/></text:p>
        </text:list-item>
        <text:list-item>
          <text:p text:style-name="P1711">Szkoła prowadzi i przechowuje dokumentację przebiegu nauczania zgodnie z odrębnymi przepisami. <text:s/></text:p>
        </text:list-item>
      </text:list>
      <text:p text:style-name="P1712"/>
      <text:p text:style-name="P1713">§ 71</text:p>
      <text:p text:style-name="P1714"><text:s/></text:p>
      <text:p text:style-name="P1715">1.Szkoła posiada sztandar. Sztandar szkoły jest dla społeczności szkolnej symbolem Polski – Narodu – Małej Ojczyzny, którą stanowi szkoła i jej najbliższe środowisko. Uroczystości z udziałem<text:s/>sztandaru wymagają powagi zachowania, a przechowywanie, transport i przygotowanie sztandaru do prezentacji – właściwych postaw jego poszanowania. <text:s/></text:p>
      <text:p text:style-name="P1716">2.Warunki stosowania sztandaru szkoły: <text:s/></text:p>
      <text:list text:style-name="WWNum72" text:continue-numbering="true">
        <text:list-item>
          <text:p text:style-name="P1717">sztandar wyprowadzany jest przez poczet sztandarowy podczas uroczystości szkolnych i państwowych, w których uczestniczy społeczność szkolna; <text:s/></text:p>
        </text:list-item>
        <text:list-item>
          <text:p text:style-name="P1718">w skład pocztu sztandarowego wchodzą uczniowie najstarszej klasy w szkole, chłopiec i dwie dziewczyny; <text:s/></text:p>
        </text:list-item>
        <text:list-item>
          <text:p text:style-name="P1719">przekazanie sztandaru odbywa się w dniu zakończenia roku szkolnego; 4) sztandar przechowywany jest w gablocie na korytarzu głównym. <text:s/></text:p>
        </text:list-item>
      </text:list>
      <text:p text:style-name="P1720">3. Ustala się Dzień Patrona na dzień 7 listopada. <text:s/></text:p>
      <text:p text:style-name="P1721"/>
      <text:p text:style-name="P1722"/>
      <text:p text:style-name="P1723">§ 72 <text:s/></text:p>
      <text:list text:style-name="WWNum73" text:continue-numbering="true">
        <text:list-item>
          <text:p text:style-name="P1724">Rada pedagogiczna przygotowuje projekt zmian statutu szkoły i uchwala jego zmiany lub uchwala statut. <text:s/></text:p>
        </text:list-item>
        <text:list-item>
          <text:p text:style-name="P1725">Wniosek o zmianę statutu może wnieść dyrektor oraz każdy kolegialny organ szkoły, a także organ nadzoru pedagogicznego i organ prowadzący. <text:s/></text:p>
        </text:list-item>
        <text:list-item>
          <text:p text:style-name="P1726">Dyrektor szkoły w ciągu 14 dni po nowelizacji statutu, opracowuje tekst jednolity statutu. <text:s/></text:p>
        </text:list-item>
        <text:list-item>
          <text:p text:style-name="P1727">Dyrektor, po przygotowaniu tekstu jednolitego statutu, jest odpowiedzialny za jego upublicznienie społeczności szkolnej. <text:s/></text:p>
        </text:list-item>
        <text:list-item>
          <text:p text:style-name="P1728">Niniejszy statut udostępnia się wszystkim zainteresowanym w bibliotece szkolnej oraz na stronie internetowej szkoły.</text:p>
        </text:list-item>
        <text:list-item>
          <text:p text:style-name="P1729"><text:span text:style-name="T1730"><text:s/></text:span><text:span text:style-name="T1731">Administratorem Pani/Pana danych</text:span><text:span text:style-name="T1732"><text:s/></text:span><text:span text:style-name="T1733">osobowych jest Szkoła Podstawowa w<text:s/></text:span><text:span text:style-name="T1734">Pawlikowicach, z siedzibą w Pawlikowicach, Pawlikowice 103, 95-200 Pabianice.</text:span></text:p>
        </text:list-item>
      </text:list>
      <text:p text:style-name="P1735"><text:span text:style-name="T1736">Dane kontaktowe Inspektora ochrony danych: Sylwester Krawczyk, e-mail:<text:s/></text:span><text:a xlink:href="https://poczta.wp.pl/k/" office:target-frame-name="_top" xlink:show="replace"><text:span text:style-name="T1737">sylwester.krawczyk@outsourcing-iod.pl</text:span></text:a></text:p>
      <text:p text:style-name="P1738"/>
      <text:p text:style-name="P1739"/>
      <text:p text:style-name="P1740">§ 73</text:p>
      <text:p text:style-name="P1741"><text:s text:c="11"/></text:p>
      <text:p text:style-name="P1742">1. Z<text:s/>dniem wejścia w życie niniejszego statutu traci moc „Statut Publicznej Szkoły Podstawowej im. Marii Skłodowskiej-Curie w Pawlikowicach” uchwalony <text:s/>21 listopada 2017 roku z późn. zm. <text:s text:c="2"/></text:p>
      <text:p text:style-name="P1743">2. Niniejszy statut wchodzi w życie z dniem uchwalenia tj. …….. <text:s/></text:p>
      <text:p text:style-name="P1744"><text:s text:c="4"/></text:p>
      <text:p text:style-name="P1745"><text:s/></text:p>
      <text:p text:style-name="P1746"><text:s text:c="2"/></text:p>
      <text:p text:style-name="P1747"><text:s text:c="2"/></text:p>
      <text:p text:style-name="P1748"><text:s text:c="2"/></text:p>
      <text:p text:style-name="P1749"><text:s text:c="2"/></text:p>
      <text:p text:style-name="P1750"><text:s text:c="2"/></text:p>
      <text:p text:style-name="P1751"><text:span text:style-name="T175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4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text-line-through-type="none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6" style:display-name="ListLabel 6" style:family="text">
      <style:text-properties style:font-name-asian="Times New Roman" style:font-name-complex="Times New Roman"/>
    </style:style>
    <style:style style:name="ListLabel7" style:display-name="ListLabel 7" style:family="text">
      <style:text-properties style:font-name-asian="Times New Roman" style:font-name-complex="Times New Roman"/>
    </style:style>
    <style:style style:name="ListLabel8" style:display-name="ListLabel 8" style:family="text">
      <style:text-properties style:font-name-asian="Times New Roman" style:font-name-complex="Times New Roman"/>
    </style:style>
    <style:style style:name="ListLabel9" style:display-name="ListLabel 9" style:family="text">
      <style:text-properties style:font-name-asian="Times New Roman" style:font-name-complex="Times New Roman"/>
    </style:style>
    <style:style style:name="ListLabel10" style:display-name="ListLabel 10" style:family="text">
      <style:text-properties style:font-name-asian="Times New Roman" style:font-name-complex="Times New Roman"/>
    </style:style>
    <style:style style:name="ListLabel11" style:display-name="ListLabel 11" style:family="text">
      <style:text-properties style:font-name-asian="Times New Roman" style:font-name-complex="Times New Roman"/>
    </style:style>
    <style:style style:name="ListLabel12" style:display-name="ListLabel 12" style:family="text">
      <style:text-properties style:font-name-asian="Times New Roman" style:font-name-complex="Times New Roman"/>
    </style:style>
    <style:style style:name="ListLabel13" style:display-name="ListLabel 13" style:family="text">
      <style:text-properties style:font-name-asian="Times New Roman" style:font-name-complex="Times New Roman"/>
    </style:style>
    <style:style style:name="ListLabel14" style:display-name="ListLabel 14" style:family="text">
      <style:text-properties style:font-name-asian="Times New Roman" style:font-name-complex="Times New Roman"/>
    </style:style>
    <style:style style:name="ListLabel15" style:display-name="ListLabel 15" style:family="text">
      <style:text-properties style:font-name-asian="Times New Roman" style:font-name-complex="Times New Roman"/>
    </style:style>
    <style:style style:name="ListLabel16" style:display-name="ListLabel 16" style:family="text">
      <style:text-properties style:use-window-font-color="true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5" style:display-name="WWNum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7" style:display-name="WWNum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0" style:display-name="WWNum10">
      <text:list-level-style-number text:level="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1" style:display-name="WWNum1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3LVL1" style:family="text">
      <style:text-properties style:text-line-through-type="none"/>
    </style:style>
    <text:list-style style:name="WWNum12" style:display-name="WWNum12">
      <text:list-level-style-number text:level="1" text:style-name="WW_CharLFO1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3" style:display-name="WWNum1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4" style:display-name="WWNum1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6" style:display-name="WWNum1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7" style:display-name="WWNum1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9LVL1" style:family="text">
      <style:text-properties style:font-name-asian="Times New Roman" style:font-name-complex="Times New Roman"/>
    </style:style>
    <text:list-style style:name="WWNum18" style:display-name="WWNum18">
      <text:list-level-style-number text:level="1" text:style-name="WW_CharLFO1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9" style:display-name="WWNum1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0" style:display-name="WWNum2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2LVL1" style:family="text">
      <style:text-properties style:font-name-asian="Times New Roman" style:font-name-complex="Times New Roman"/>
    </style:style>
    <text:list-style style:name="WWNum21" style:display-name="WWNum21">
      <text:list-level-style-number text:level="1" text:style-name="WW_CharLFO2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2" style:display-name="WWNum2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3" style:display-name="WWNum2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4" style:display-name="WWNum24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5" style:display-name="WWNum25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6" style:display-name="WWNum2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7" style:display-name="WWNum2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8" style:display-name="WWNum2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0LVL1" style:family="text">
      <style:text-properties style:font-name-asian="Times New Roman" style:font-name-complex="Times New Roman"/>
    </style:style>
    <text:list-style style:name="WWNum29" style:display-name="WWNum29">
      <text:list-level-style-number text:level="1" text:style-name="WW_CharLFO3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30" style:display-name="WWNum3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31" style:display-name="WWNum3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32" style:display-name="WWNum32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33" style:display-name="WWNum3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34" style:display-name="WWNum3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35" style:display-name="WWNum3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7LVL1" style:family="text">
      <style:text-properties style:font-name="Times New Roman" style:font-name-asian="Times New Roman" style:font-name-complex="Times New Roman"/>
    </style:style>
    <text:list-style style:name="WWNum36" style:display-name="WWNum36">
      <text:list-level-style-number text:level="1" text:style-name="WW_CharLFO3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37" style:display-name="WWNum3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38" style:display-name="WWNum3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39" style:display-name="WWNum3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40" style:display-name="WWNum4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41" style:display-name="WWNum4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42" style:display-name="WWNum4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43" style:display-name="WWNum4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44" style:display-name="WWNum4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6LVL1" style:family="text">
      <style:text-properties style:font-name-asian="Times New Roman" style:font-name-complex="Times New Roman"/>
    </style:style>
    <text:list-style style:name="WWNum45" style:display-name="WWNum45">
      <text:list-level-style-number text:level="1" text:style-name="WW_CharLFO4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7LVL1" style:family="text">
      <style:text-properties style:font-name-asian="Times New Roman" style:font-name-complex="Times New Roman"/>
    </style:style>
    <text:list-style style:name="WWNum46" style:display-name="WWNum46">
      <text:list-level-style-number text:level="1" text:style-name="WW_CharLFO4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8LVL1" style:family="text">
      <style:text-properties style:font-name-asian="Times New Roman" style:font-name-complex="Times New Roman"/>
    </style:style>
    <text:list-style style:name="WWNum47" style:display-name="WWNum47">
      <text:list-level-style-number text:level="1" text:style-name="WW_CharLFO4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9LVL1" style:family="text">
      <style:text-properties style:font-name-asian="Times New Roman" style:font-name-complex="Times New Roman"/>
    </style:style>
    <text:list-style style:name="WWNum48" style:display-name="WWNum48">
      <text:list-level-style-number text:level="1" text:style-name="WW_CharLFO4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49" style:display-name="WWNum4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50" style:display-name="WWNum5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51" style:display-name="WWNum5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3LVL1" style:family="text">
      <style:text-properties style:font-name-asian="Times New Roman" style:font-name-complex="Times New Roman"/>
    </style:style>
    <text:list-style style:name="WWNum52" style:display-name="WWNum52">
      <text:list-level-style-number text:level="1" text:style-name="WW_CharLFO53LVL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53" style:display-name="WWNum5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5LVL1" style:family="text">
      <style:text-properties style:font-name-asian="Times New Roman" style:font-name-complex="Times New Roman"/>
    </style:style>
    <text:list-style style:name="WWNum54" style:display-name="WWNum54">
      <text:list-level-style-number text:level="1" text:style-name="WW_CharLFO5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55" style:display-name="WWNum5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7LVL1" style:family="text">
      <style:text-properties style:font-name-asian="Times New Roman" style:font-name-complex="Times New Roman"/>
    </style:style>
    <text:list-style style:name="WWNum56" style:display-name="WWNum56">
      <text:list-level-style-number text:level="1" text:style-name="WW_CharLFO5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57" style:display-name="WWNum5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58" style:display-name="WWNum58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59" style:display-name="WWNum59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1LVL1" style:family="text">
      <style:text-properties style:font-name-asian="Times New Roman" style:font-name-complex="Times New Roman"/>
    </style:style>
    <text:list-style style:name="WWNum60" style:display-name="WWNum60">
      <text:list-level-style-number text:level="1" text:style-name="WW_CharLFO61LVL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2LVL1" style:family="text">
      <style:text-properties style:font-name-asian="Times New Roman" style:font-name-complex="Times New Roman"/>
    </style:style>
    <text:list-style style:name="WWNum61" style:display-name="WWNum61">
      <text:list-level-style-number text:level="1" text:style-name="WW_CharLFO6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2" style:display-name="WWNum6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3" style:display-name="WWNum6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4" style:display-name="WWNum6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6LVL1" style:family="text">
      <style:text-properties style:font-name-asian="Times New Roman" style:font-name-complex="Times New Roman"/>
    </style:style>
    <text:list-style style:name="WWNum65" style:display-name="WWNum65">
      <text:list-level-style-number text:level="1" text:style-name="WW_CharLFO66LVL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6" style:display-name="WWNum6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7" style:display-name="WWNum6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9LVL1" style:family="text">
      <style:text-properties style:font-name-asian="Times New Roman" style:font-name-complex="Times New Roman"/>
    </style:style>
    <text:list-style style:name="WWNum68" style:display-name="WWNum68">
      <text:list-level-style-number text:level="1" text:style-name="WW_CharLFO6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9" style:display-name="WWNum6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70" style:display-name="WWNum7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71" style:display-name="WWNum7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72" style:display-name="WWNum7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73" style:display-name="WWNum7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74" style:display-name="WWNum7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75" style:display-name="WWNum75">
      <text:list-level-style-number text:level="1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format="1" text:display-levels="4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format="1" text:display-levels="7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WWNum76" style:display-name="WWNum76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7" style:display-name="WWNum7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8" style:display-name="WWNum7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9" style:display-name="WWNum79">
      <text:list-level-style-number text:level="1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0" style:display-name="WWNum80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1" style:display-name="WWNum8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2" style:display-name="WWNum82">
      <text:list-level-style-number text:level="1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6798in" text:min-label-width="0.25in" text:list-level-position-and-space-mode="label-alignment">
          <style:list-level-label-alignment text:label-followed-by="listtab" fo:margin-left="0.9298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048in" text:min-label-width="0.125in" text:list-level-position-and-space-mode="label-alignment">
          <style:list-level-label-alignment text:label-followed-by="listtab" fo:margin-left="1.4298in" fo:text-indent="-0.125in"/>
        </style:list-level-properties>
      </text:list-level-style-number>
      <text:list-level-style-number text:level="4" style:num-format="1" text:display-levels="4">
        <style:list-level-properties text:space-before="1.6798in" text:min-label-width="0.25in" text:list-level-position-and-space-mode="label-alignment">
          <style:list-level-label-alignment text:label-followed-by="listtab" fo:margin-left="1.9298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1798in" text:min-label-width="0.25in" text:list-level-position-and-space-mode="label-alignment">
          <style:list-level-label-alignment text:label-followed-by="listtab" fo:margin-left="2.429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048in" text:min-label-width="0.125in" text:list-level-position-and-space-mode="label-alignment">
          <style:list-level-label-alignment text:label-followed-by="listtab" fo:margin-left="2.9298in" fo:text-indent="-0.125in"/>
        </style:list-level-properties>
      </text:list-level-style-number>
      <text:list-level-style-number text:level="7" style:num-format="1" text:display-levels="7">
        <style:list-level-properties text:space-before="3.1798in" text:min-label-width="0.25in" text:list-level-position-and-space-mode="label-alignment">
          <style:list-level-label-alignment text:label-followed-by="listtab" fo:margin-left="3.429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6798in" text:min-label-width="0.25in" text:list-level-position-and-space-mode="label-alignment">
          <style:list-level-label-alignment text:label-followed-by="listtab" fo:margin-left="3.9298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048in" text:min-label-width="0.125in" text:list-level-position-and-space-mode="label-alignment">
          <style:list-level-label-alignment text:label-followed-by="listtab" fo:margin-left="4.4298in" fo:text-indent="-0.125in"/>
        </style:list-level-properties>
      </text:list-level-style-number>
    </text:list-style>
    <text:list-style style:name="WWNum83" style:display-name="WWNum83">
      <text:list-level-style-number text:level="1" style:num-format="1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215in" text:min-label-width="0.125in" text:list-level-position-and-space-mode="label-alignment">
          <style:list-level-label-alignment text:label-followed-by="listtab" fo:margin-left="1.2465in" fo:text-indent="-0.125in"/>
        </style:list-level-properties>
      </text:list-level-style-number>
      <text:list-level-style-number text:level="4" style:num-format="1" text:display-levels="4">
        <style:list-level-properties text:space-before="1.4965in" text:min-label-width="0.25in" text:list-level-position-and-space-mode="label-alignment">
          <style:list-level-label-alignment text:label-followed-by="listtab" fo:margin-left="1.746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215in" text:min-label-width="0.125in" text:list-level-position-and-space-mode="label-alignment">
          <style:list-level-label-alignment text:label-followed-by="listtab" fo:margin-left="2.7465in" fo:text-indent="-0.125in"/>
        </style:list-level-properties>
      </text:list-level-style-number>
      <text:list-level-style-number text:level="7" style:num-format="1" text:display-levels="7">
        <style:list-level-properties text:space-before="2.9965in" text:min-label-width="0.25in" text:list-level-position-and-space-mode="label-alignment">
          <style:list-level-label-alignment text:label-followed-by="listtab" fo:margin-left="3.246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215in" text:min-label-width="0.125in" text:list-level-position-and-space-mode="label-alignment">
          <style:list-level-label-alignment text:label-followed-by="listtab" fo:margin-left="4.2465in" fo:text-indent="-0.125in"/>
        </style:list-level-properties>
      </text:list-level-style-number>
    </text:list-style>
    <text:list-style style:name="WWNum84" style:display-name="WWNum84">
      <text:list-level-style-number text:level="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85" style:display-name="WWNum8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6" style:display-name="WWNum86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87" style:display-name="WWNum87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88" style:display-name="WWNum88">
      <text:list-level-style-number text:level="1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6798in" text:min-label-width="0.25in" text:list-level-position-and-space-mode="label-alignment">
          <style:list-level-label-alignment text:label-followed-by="listtab" fo:margin-left="0.9298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048in" text:min-label-width="0.125in" text:list-level-position-and-space-mode="label-alignment">
          <style:list-level-label-alignment text:label-followed-by="listtab" fo:margin-left="1.4298in" fo:text-indent="-0.125in"/>
        </style:list-level-properties>
      </text:list-level-style-number>
      <text:list-level-style-number text:level="4" style:num-format="1" text:display-levels="4">
        <style:list-level-properties text:space-before="1.6798in" text:min-label-width="0.25in" text:list-level-position-and-space-mode="label-alignment">
          <style:list-level-label-alignment text:label-followed-by="listtab" fo:margin-left="1.9298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1798in" text:min-label-width="0.25in" text:list-level-position-and-space-mode="label-alignment">
          <style:list-level-label-alignment text:label-followed-by="listtab" fo:margin-left="2.429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048in" text:min-label-width="0.125in" text:list-level-position-and-space-mode="label-alignment">
          <style:list-level-label-alignment text:label-followed-by="listtab" fo:margin-left="2.9298in" fo:text-indent="-0.125in"/>
        </style:list-level-properties>
      </text:list-level-style-number>
      <text:list-level-style-number text:level="7" style:num-format="1" text:display-levels="7">
        <style:list-level-properties text:space-before="3.1798in" text:min-label-width="0.25in" text:list-level-position-and-space-mode="label-alignment">
          <style:list-level-label-alignment text:label-followed-by="listtab" fo:margin-left="3.429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6798in" text:min-label-width="0.25in" text:list-level-position-and-space-mode="label-alignment">
          <style:list-level-label-alignment text:label-followed-by="listtab" fo:margin-left="3.9298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048in" text:min-label-width="0.125in" text:list-level-position-and-space-mode="label-alignment">
          <style:list-level-label-alignment text:label-followed-by="listtab" fo:margin-left="4.4298in" fo:text-indent="-0.125in"/>
        </style:list-level-properties>
      </text:list-level-style-number>
    </text:list-style>
    <text:list-style style:name="WWNum89" style:display-name="WWNum89">
      <text:list-level-style-number text:level="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90" style:display-name="WWNum90">
      <text:list-level-style-number text:level="1" style:num-format="1">
        <style:list-level-properties text:space-before="0.0486in" text:min-label-width="0.2708in" text:list-level-position-and-space-mode="label-alignment">
          <style:list-level-label-alignment text:label-followed-by="listtab" fo:margin-left="0.3194in" fo:text-indent="-0.2708in"/>
        </style:list-level-properties>
      </text:list-level-style-number>
      <text:list-level-style-number text:level="2" style:num-format="a" style:num-letter-sync="true" text:display-levels="2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736in" text:min-label-width="0.125in" text:list-level-position-and-space-mode="label-alignment">
          <style:list-level-label-alignment text:label-followed-by="listtab" fo:margin-left="1.2986in" fo:text-indent="-0.125in"/>
        </style:list-level-properties>
      </text:list-level-style-number>
      <text:list-level-style-number text:level="4" style:num-format="1" text:display-levels="4">
        <style:list-level-properties text:space-before="1.5486in" text:min-label-width="0.25in" text:list-level-position-and-space-mode="label-alignment">
          <style:list-level-label-alignment text:label-followed-by="listtab" fo:margin-left="1.798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736in" text:min-label-width="0.125in" text:list-level-position-and-space-mode="label-alignment">
          <style:list-level-label-alignment text:label-followed-by="listtab" fo:margin-left="2.7986in" fo:text-indent="-0.125in"/>
        </style:list-level-properties>
      </text:list-level-style-number>
      <text:list-level-style-number text:level="7" style:num-format="1" text:display-levels="7">
        <style:list-level-properties text:space-before="3.0486in" text:min-label-width="0.25in" text:list-level-position-and-space-mode="label-alignment">
          <style:list-level-label-alignment text:label-followed-by="listtab" fo:margin-left="3.298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486in" text:min-label-width="0.25in" text:list-level-position-and-space-mode="label-alignment">
          <style:list-level-label-alignment text:label-followed-by="listtab" fo:margin-left="3.798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736in" text:min-label-width="0.125in" text:list-level-position-and-space-mode="label-alignment">
          <style:list-level-label-alignment text:label-followed-by="listtab" fo:margin-left="4.2986in" fo:text-indent="-0.125in"/>
        </style:list-level-properties>
      </text:list-level-style-number>
    </text:list-style>
    <text:list-style style:name="WWNum91" style:display-name="WWNum91">
      <text:list-level-style-number text:level="1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6798in" text:min-label-width="0.25in" text:list-level-position-and-space-mode="label-alignment">
          <style:list-level-label-alignment text:label-followed-by="listtab" fo:margin-left="0.9298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048in" text:min-label-width="0.125in" text:list-level-position-and-space-mode="label-alignment">
          <style:list-level-label-alignment text:label-followed-by="listtab" fo:margin-left="1.4298in" fo:text-indent="-0.125in"/>
        </style:list-level-properties>
      </text:list-level-style-number>
      <text:list-level-style-number text:level="4" style:num-format="1" text:display-levels="4">
        <style:list-level-properties text:space-before="1.6798in" text:min-label-width="0.25in" text:list-level-position-and-space-mode="label-alignment">
          <style:list-level-label-alignment text:label-followed-by="listtab" fo:margin-left="1.9298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1798in" text:min-label-width="0.25in" text:list-level-position-and-space-mode="label-alignment">
          <style:list-level-label-alignment text:label-followed-by="listtab" fo:margin-left="2.429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048in" text:min-label-width="0.125in" text:list-level-position-and-space-mode="label-alignment">
          <style:list-level-label-alignment text:label-followed-by="listtab" fo:margin-left="2.9298in" fo:text-indent="-0.125in"/>
        </style:list-level-properties>
      </text:list-level-style-number>
      <text:list-level-style-number text:level="7" style:num-format="1" text:display-levels="7">
        <style:list-level-properties text:space-before="3.1798in" text:min-label-width="0.25in" text:list-level-position-and-space-mode="label-alignment">
          <style:list-level-label-alignment text:label-followed-by="listtab" fo:margin-left="3.429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6798in" text:min-label-width="0.25in" text:list-level-position-and-space-mode="label-alignment">
          <style:list-level-label-alignment text:label-followed-by="listtab" fo:margin-left="3.9298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048in" text:min-label-width="0.125in" text:list-level-position-and-space-mode="label-alignment">
          <style:list-level-label-alignment text:label-followed-by="listtab" fo:margin-left="4.4298in" fo:text-indent="-0.125in"/>
        </style:list-level-properties>
      </text:list-level-style-number>
    </text:list-style>
    <text:list-style style:name="WWNum92" style:display-name="WWNum92">
      <text:list-level-style-number text:level="1" style:num-format="a" style:num-letter-sync="true">
        <style:list-level-properties text:space-before="0.1715in" text:min-label-width="0.25in" text:list-level-position-and-space-mode="label-alignment">
          <style:list-level-label-alignment text:label-followed-by="listtab" fo:margin-left="0.421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2965in" text:min-label-width="0.125in" text:list-level-position-and-space-mode="label-alignment">
          <style:list-level-label-alignment text:label-followed-by="listtab" fo:margin-left="1.4215in" fo:text-indent="-0.125in"/>
        </style:list-level-properties>
      </text:list-level-style-number>
      <text:list-level-style-number text:level="4" style:num-format="1" text:display-levels="4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7965in" text:min-label-width="0.125in" text:list-level-position-and-space-mode="label-alignment">
          <style:list-level-label-alignment text:label-followed-by="listtab" fo:margin-left="2.9215in" fo:text-indent="-0.125in"/>
        </style:list-level-properties>
      </text:list-level-style-number>
      <text:list-level-style-number text:level="7" style:num-format="1" text:display-levels="7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2965in" text:min-label-width="0.125in" text:list-level-position-and-space-mode="label-alignment">
          <style:list-level-label-alignment text:label-followed-by="listtab" fo:margin-left="4.4215in" fo:text-indent="-0.125in"/>
        </style:list-level-properties>
      </text:list-level-style-number>
    </text:list-style>
    <text:list-style style:name="WWNum93" style:display-name="WWNum9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4" style:display-name="WWNum9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5" style:display-name="WWNum9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6" style:display-name="WWNum96">
      <text:list-level-style-number text:level="1" style:num-format="1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319in" text:min-label-width="0.125in" text:list-level-position-and-space-mode="label-alignment">
          <style:list-level-label-alignment text:label-followed-by="listtab" fo:margin-left="1.2569in" fo:text-indent="-0.125in"/>
        </style:list-level-properties>
      </text:list-level-style-number>
      <text:list-level-style-number text:level="4" style:num-format="1" text:display-levels="4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319in" text:min-label-width="0.125in" text:list-level-position-and-space-mode="label-alignment">
          <style:list-level-label-alignment text:label-followed-by="listtab" fo:margin-left="2.7569in" fo:text-indent="-0.125in"/>
        </style:list-level-properties>
      </text:list-level-style-number>
      <text:list-level-style-number text:level="7" style:num-format="1" text:display-levels="7">
        <style:list-level-properties text:space-before="3.0069in" text:min-label-width="0.25in" text:list-level-position-and-space-mode="label-alignment">
          <style:list-level-label-alignment text:label-followed-by="listtab" fo:margin-left="3.2569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319in" text:min-label-width="0.125in" text:list-level-position-and-space-mode="label-alignment">
          <style:list-level-label-alignment text:label-followed-by="listtab" fo:margin-left="4.2569in" fo:text-indent="-0.125in"/>
        </style:list-level-properties>
      </text:list-level-style-number>
    </text:list-style>
    <text:list-style style:name="WWNum97" style:display-name="WWNum97">
      <text:list-level-style-number text:level="1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98" style:display-name="WWNum9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99" style:display-name="WWNum99">
      <text:list-level-style-number text:level="1" style:num-format="1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215in" text:min-label-width="0.125in" text:list-level-position-and-space-mode="label-alignment">
          <style:list-level-label-alignment text:label-followed-by="listtab" fo:margin-left="1.2465in" fo:text-indent="-0.125in"/>
        </style:list-level-properties>
      </text:list-level-style-number>
      <text:list-level-style-number text:level="4" style:num-format="1" text:display-levels="4">
        <style:list-level-properties text:space-before="1.4965in" text:min-label-width="0.25in" text:list-level-position-and-space-mode="label-alignment">
          <style:list-level-label-alignment text:label-followed-by="listtab" fo:margin-left="1.746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215in" text:min-label-width="0.125in" text:list-level-position-and-space-mode="label-alignment">
          <style:list-level-label-alignment text:label-followed-by="listtab" fo:margin-left="2.7465in" fo:text-indent="-0.125in"/>
        </style:list-level-properties>
      </text:list-level-style-number>
      <text:list-level-style-number text:level="7" style:num-format="1" text:display-levels="7">
        <style:list-level-properties text:space-before="2.9965in" text:min-label-width="0.25in" text:list-level-position-and-space-mode="label-alignment">
          <style:list-level-label-alignment text:label-followed-by="listtab" fo:margin-left="3.246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215in" text:min-label-width="0.125in" text:list-level-position-and-space-mode="label-alignment">
          <style:list-level-label-alignment text:label-followed-by="listtab" fo:margin-left="4.2465in" fo:text-indent="-0.125in"/>
        </style:list-level-properties>
      </text:list-level-style-number>
    </text:list-style>
    <text:list-style style:name="WWNum100" style:display-name="WWNum10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1" style:display-name="WWNum101">
      <text:list-level-style-number text:level="1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2" style:display-name="WWNum102">
      <text:list-level-style-number text:level="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03" style:display-name="WWNum103">
      <text:list-level-style-number text:level="1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6798in" text:min-label-width="0.25in" text:list-level-position-and-space-mode="label-alignment">
          <style:list-level-label-alignment text:label-followed-by="listtab" fo:margin-left="0.9298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048in" text:min-label-width="0.125in" text:list-level-position-and-space-mode="label-alignment">
          <style:list-level-label-alignment text:label-followed-by="listtab" fo:margin-left="1.4298in" fo:text-indent="-0.125in"/>
        </style:list-level-properties>
      </text:list-level-style-number>
      <text:list-level-style-number text:level="4" style:num-format="1" text:display-levels="4">
        <style:list-level-properties text:space-before="1.6798in" text:min-label-width="0.25in" text:list-level-position-and-space-mode="label-alignment">
          <style:list-level-label-alignment text:label-followed-by="listtab" fo:margin-left="1.9298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1798in" text:min-label-width="0.25in" text:list-level-position-and-space-mode="label-alignment">
          <style:list-level-label-alignment text:label-followed-by="listtab" fo:margin-left="2.429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048in" text:min-label-width="0.125in" text:list-level-position-and-space-mode="label-alignment">
          <style:list-level-label-alignment text:label-followed-by="listtab" fo:margin-left="2.9298in" fo:text-indent="-0.125in"/>
        </style:list-level-properties>
      </text:list-level-style-number>
      <text:list-level-style-number text:level="7" style:num-format="1" text:display-levels="7">
        <style:list-level-properties text:space-before="3.1798in" text:min-label-width="0.25in" text:list-level-position-and-space-mode="label-alignment">
          <style:list-level-label-alignment text:label-followed-by="listtab" fo:margin-left="3.429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6798in" text:min-label-width="0.25in" text:list-level-position-and-space-mode="label-alignment">
          <style:list-level-label-alignment text:label-followed-by="listtab" fo:margin-left="3.9298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048in" text:min-label-width="0.125in" text:list-level-position-and-space-mode="label-alignment">
          <style:list-level-label-alignment text:label-followed-by="listtab" fo:margin-left="4.4298in" fo:text-indent="-0.125in"/>
        </style:list-level-properties>
      </text:list-level-style-number>
    </text:list-style>
    <text:list-style style:name="WWNum104" style:display-name="WWNum10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05" style:display-name="WWNum10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06" style:display-name="WWNum106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08LVL2" style:family="text">
      <style:text-properties style:use-window-font-color="true"/>
    </style:style>
    <text:list-style style:name="WWNum107" style:display-name="WWNum107">
      <text:list-level-style-number text:level="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0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08" style:display-name="WWNum10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minika</meta:initial-creator>
    <dc:creator>Dyrektor</dc:creator>
    <meta:creation-date>2024-09-11T06:48:00Z</meta:creation-date>
    <dc:date>2024-09-11T06:48:00Z</dc:date>
    <meta:print-date>2020-11-30T10:1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9" meta:paragraph-count="236" meta:word-count="16906" meta:character-count="118109" meta:row-count="845" meta:non-whitespace-character-count="101439"/>
  </office:meta>
</office:document-meta>
</file>