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line-height="115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paragraph-properties fo:line-height="15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" style:parent-style-name="Normalny" style:family="paragraph">
      <style:paragraph-properties fo:line-height="15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ny" style:family="paragraph">
      <style:paragraph-properties fo:line-height="15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ny" style:family="paragraph">
      <style:paragraph-properties fo:line-height="15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ny" style:family="paragraph">
      <style:paragraph-properties fo:line-height="15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ny" style:family="paragraph">
      <style:paragraph-properties fo:line-height="15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ny" style:family="paragraph">
      <style:paragraph-properties fo:line-height="115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" style:parent-style-name="Normalny" style:family="paragraph">
      <style:paragraph-properties fo:line-height="115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ny" style:family="paragraph">
      <style:paragraph-properties fo:line-height="15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ny" style:family="paragraph">
      <style:paragraph-properties fo:line-height="15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3" style:parent-style-name="Normalny" style:family="paragraph">
      <style:paragraph-properties fo:line-height="15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ny" style:family="paragraph">
      <style:text-properties style:font-name="Times New Roman" style:font-name-asian="Times New Roman" style:font-name-complex="Times New Roman" fo:font-size="12pt" style:font-size-asian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ny" style:family="paragraph">
      <style:paragraph-properties fo:line-height="15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ny" style:family="paragraph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ny" style:family="paragraph">
      <style:text-properties style:font-name="Times New Roman" style:font-name-asian="Times New Roman" style:font-name-complex="Times New Roman" fo:font-size="12pt" style:font-size-asian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ny" style:family="paragraph">
      <style:paragraph-properties fo:line-height="15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 text:c="6"/></text:span><text:span text:style-name="T3"><text:s text:c="5"/></text:span><text:span text:style-name="T4"><text:s/></text:span><text:span text:style-name="T5">KARTA ZGŁOSZENIA DZIECKA DO ŚWIETLICY SZKOLNEJ</text:span></text:p>
      <text:p text:style-name="P6"><text:span text:style-name="T7"><text:s text:c="17"/></text:span><text:span text:style-name="T8">Szkoły Podstawowej w Pawlikowicach im. Marii Skłodowskiej- Curie</text:span></text:p>
      <text:p text:style-name="P9">na rok szkolny 2022/2023</text:p>
      <text:p text:style-name="P10"/>
      <text:p text:style-name="P11">Deklaruję pobyt mojego dziecka na świetlicy szkolnej:</text:p>
      <text:p text:style-name="P12"><draw:custom-shape svg:x="3.34375in" svg:y="0.01042in" svg:width="0.16667in" svg:height="0.15625in" draw:z-index="251661312" draw:id="id0" draw:style-name="a0" draw:name="Prostokąt 2" text:anchor-type="paragraph"><svg:title/><svg:desc/><draw:enhanced-geometry draw:type="non-primitive" svg:viewBox="0 0 21600 21600" draw:enhanced-path="M 0 0 L 21600 0 21600 21600 0 21600 Z N"/></draw:custom-shape><draw:custom-shape svg:x="0in" svg:y="0.0125in" svg:width="0.16667in" svg:height="0.15625in" draw:z-index="251659264" draw:id="id1" draw:style-name="a1" draw:name="Prostokąt 1" text:anchor-type="paragraph"><svg:title/><svg:desc/><draw:enhanced-geometry draw:type="non-primitive" svg:viewBox="0 0 21600 21600" draw:enhanced-path="M 0 0 L 21600 0 21600 21600 0 21600 Z N"/></draw:custom-shape><text:s text:c="8"/>Świetlica do godziny 15:00<draw:custom-shape svg:x="0in" svg:y="0.27986in" svg:width="0.16667in" svg:height="0.15625in" draw:z-index="251663360" draw:id="id2" draw:style-name="a2" draw:name="Prostokąt 3" text:anchor-type="paragraph"><svg:title/><svg:desc/><text:p text:style-name="P13"><text:s text:c="4"/></text:p><draw:enhanced-geometry draw:type="non-primitive" svg:viewBox="0 0 21600 21600" draw:enhanced-path="M 0 0 L 21600 0 21600 21600 0 21600 Z N"/></draw:custom-shape><text:s text:c="48"/>Świetlica poranna od godziny 7:30</text:p>
      <text:p text:style-name="P14"><text:s text:c="8"/>Świetlica do godziny 16:00</text:p>
      <text:p text:style-name="P15"><text:span text:style-name="T16">I. Dane osobowe:</text:span></text:p>
      <text:p text:style-name="P17"><text:span text:style-name="T18">Imię i<text:s/></text:span><text:span text:style-name="T19">nazwisko dziecka..................................................................................klasa.......</text:span></text:p>
      <text:p text:style-name="P20"><text:span text:style-name="T21">Adres zamieszkania.........................................................................................................</text:span></text:p>
      <text:p text:style-name="P22"><text:span text:style-name="T23">Imiona i nazwiska rod</text:span><text:span text:style-name="T24">ziców(opiekunów prawnych)...................................................... ….....................................................................................................................................</text:span></text:p>
      <text:p text:style-name="P25"><text:span text:style-name="T26">Telefon kontaktowy matki/ ojca (opiekunów</text:span><text:span text:style-name="T27"><text:s/>prawnych) …...........................................</text:span></text:p>
      <text:p text:style-name="P28"><text:span text:style-name="T29">….....................................................................................................................................</text:span></text:p>
      <text:p text:style-name="P30"><text:span text:style-name="T31">II. Informacje o stanie zdrowia dziecka, które należy mieć na uwa</text:span><text:span text:style-name="T32">dze podczas jego pobytu w świetlicy</text:span></text:p>
      <text:p text:style-name="P33"><text:span text:style-name="T34">Zgodnie z art.155 Prawa Oświatowego rodzic dziecka przekazuje dane o stanie zdrowia uznane przez niego za istotne.</text:span></text:p>
      <text:p text:style-name="P35"><text:span text:style-name="T36">(</text:span><text:span text:style-name="T37">przebyte choroby, aktualne dolegliwości <text:s/>konieczność przyjmowania leków)<text:s/></text:span><text:span text:style-name="T38"><text:s/>.............................</text:span><text:span text:style-name="T39">..........................................................................................................................</text:span><text:span text:style-name="T40"><text:s/></text:span></text:p>
      <text:p text:style-name="P41"><text:span text:style-name="T42">III. Informacje o sposobie opuszczania świetlicy szkolnej przez dziecko:</text:span></text:p>
      <text:p text:style-name="P43"><text:span text:style-name="T44">Dziecko będzie wracało do domu samodzielnie</text:span><text:span text:style-name="T45"><text:tab/>TAK/NIE</text:span></text:p>
      <text:p text:style-name="P46">Dziecko będzie wracało autobusem szkolnym<text:s/><text:tab/>TAK/NIE</text:p>
      <text:p text:style-name="P47">Dziecko będzie odbierane ze świetlicy szkolnej przez niżej wymienione osoby:</text:p>
      <text:p text:style-name="Normalny"/>
      <text:p text:style-name="Normalny"><text:span text:style-name="T48">…......................................................................................................................................</text:span></text:p>
      <text:p text:style-name="Normalny"><text:span text:style-name="T49"><text:tab/>(imię i nazwisko)<text:s/></text:span><text:span text:style-name="T50"><text:tab/></text:span><text:span text:style-name="T51"><text:tab/><text:s text:c="6"/>(nr telefonu)</text:span><text:span text:style-name="T52"><text:tab/>(nr dowodu osobistego)</text:span></text:p>
      <text:p text:style-name="Normalny"/>
      <text:p text:style-name="Normalny"><text:span text:style-name="T53">…</text:span><text:span text:style-name="T54">......................................................................................................................................</text:span></text:p>
      <text:p text:style-name="Normalny"><text:span text:style-name="T55"><text:tab/>(imię i nazwisko)<text:s/></text:span><text:span text:style-name="T56"><text:tab/></text:span><text:span text:style-name="T57"><text:tab/><text:s text:c="7"/>(nr telefonu)</text:span><text:span text:style-name="T58"><text:tab/>(nr dowodu osobistego)</text:span></text:p>
      <text:p text:style-name="Normalny"/>
      <text:p text:style-name="Normalny"><text:span text:style-name="T59">…......................................................</text:span><text:span text:style-name="T60">................................................................................</text:span></text:p>
      <text:p text:style-name="Normalny"><text:span text:style-name="T61"><text:tab/>(imię i nazwisko)<text:s/></text:span><text:span text:style-name="T62"><text:tab/></text:span><text:span text:style-name="T63"><text:tab/><text:s text:c="7"/>(nr telefonu)</text:span><text:span text:style-name="T64"><text:tab/>(nr dowodu osobistego)</text:span></text:p>
      <text:p text:style-name="Normalny"/>
      <text:p text:style-name="Normalny"><text:span text:style-name="T65">…......................................................................................................................................</text:span></text:p>
      <text:p text:style-name="Normalny"><text:span text:style-name="T66"><text:tab/>(imię i nazwisko)<text:s/></text:span><text:span text:style-name="T67"><text:tab/></text:span><text:span text:style-name="T68"><text:tab/><text:s text:c="7"/>(nr telefonu)</text:span><text:span text:style-name="T69"><text:tab/>(nr dowodu osobistego)</text:span></text:p>
      <text:p text:style-name="Normalny"/>
      <text:p text:style-name="P70"><text:span text:style-name="T71"><text:tab/></text:span><text:span text:style-name="T72">Upoważniam</text:span><text:span text:style-name="T73"><text:s/>wyżej wymienione osoby do odbierania moje</text:span><text:span text:style-name="T74">go syna/córki …............................................................................................. ze świetlicy szkolnej.</text:span></text:p>
      <text:p text:style-name="P75"><text:tab/><text:tab/><text:tab/><text:s text:c="52"/>............................................</text:p>
      <text:p text:style-name="P76"><text:tab/><text:tab/><text:s text:c="62"/>(data ,podpis rodzica/opiekuna)</text:p>
      <text:soft-page-break/>
      <text:p text:style-name="Normalny"><text:span text:style-name="T77"><text:tab/></text:span></text:p>
      <text:p text:style-name="Normalny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  <text:p text:style-name="Normalny"/>
      <text:p text:style-name="P83"/>
      <text:p text:style-name="Normalny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Sarnowiak</meta:initial-creator>
    <dc:creator>M.Sarnowiak</dc:creator>
    <meta:creation-date>2023-08-30T08:25:00Z</meta:creation-date>
    <dc:date>2023-08-30T08:25:00Z</dc:date>
    <meta:template xlink:href="Normal" xlink:type="simple"/>
    <meta:editing-cycles>2</meta:editing-cycles>
    <meta:editing-duration>PT0S</meta:editing-duration>
    <meta:document-statistic meta:page-count="2" meta:paragraph-count="6" meta:word-count="429" meta:character-count="3001" meta:row-count="21" meta:non-whitespace-character-count="2578"/>
  </office:meta>
</office:document-meta>
</file>