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1cm" fo:margin-left="0.36cm" fo:margin-top="0cm" fo:margin-bottom="0cm" table:align="left" style:writing-mode="lr-tb"/>
    </style:style>
    <style:style style:name="Tabela1.A" style:family="table-column">
      <style:table-column-properties style:column-width="7.749cm"/>
    </style:style>
    <style:style style:name="Tabela1.B" style:family="table-column">
      <style:table-column-properties style:column-width="3.149cm"/>
    </style:style>
    <style:style style:name="Tabela1.C" style:family="table-column">
      <style:table-column-properties style:column-width="5.2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9cm" fo:padding-right="0.18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1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2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Tabela1.B2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2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3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3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4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4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5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5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5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6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6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7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7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7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8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8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8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9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9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75pt solid #000000">
        <style:background-image/>
      </style:table-cell-properties>
    </style:style>
    <style:style style:name="Tabela1.C9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75pt solid #000000">
        <style:background-image/>
      </style:table-cell-properties>
    </style:style>
    <style:style style:name="Tabela1.A10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10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75pt solid #000000">
        <style:background-image/>
      </style:table-cell-properties>
    </style:style>
    <style:style style:name="Tabela1.C10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75pt solid #000000">
        <style:background-image/>
      </style:table-cell-properties>
    </style:style>
    <style:style style:name="Tabela1.A11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11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75pt solid #000000">
        <style:background-image/>
      </style:table-cell-properties>
    </style:style>
    <style:style style:name="Tabela1.C11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75pt solid #000000">
        <style:background-image/>
      </style:table-cell-properties>
    </style:style>
    <style:style style:name="Tabela1.A12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12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75pt solid #000000">
        <style:background-image/>
      </style:table-cell-properties>
    </style:style>
    <style:style style:name="Tabela1.C12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75pt solid #000000">
        <style:background-image/>
      </style:table-cell-properties>
    </style:style>
    <style:style style:name="Tabela1.A13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13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Tabela1.C13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75pt solid #000000" fo:border-bottom="0.25pt solid #000000">
        <style:background-image/>
      </style:table-cell-properties>
    </style:style>
    <style:style style:name="Tabela1.A14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14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14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15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15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15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16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16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16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17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1.B17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ela1.C17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A18" style:family="table-cell">
      <style:table-cell-properties fo:background-color="#ffffff" fo:padding-left="0.189cm" fo:padding-right="0.189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B18" style:family="table-cell">
      <style:table-cell-properties fo:background-color="#ffffff" fo:padding-left="0.189cm" fo:padding-right="0.18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C18" style:family="table-cell">
      <style:table-cell-properties fo:background-color="#ffffff" fo:padding-left="0.189cm" fo:padding-right="0.189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hyphenation-ladder-count="no-limit" fo:background-color="#ffffff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  <style:tab-stop style:position="6.027cm" style:type="center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style:font-name="Times New Roman" fo:font-size="12pt" fo:font-weight="bold" fo:background-color="#ffffff" style:font-name-asian="Times New Roman1" style:font-size-asian="12pt" style:font-weight-asian="bold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text-line-through-style="solid" style:text-line-through-type="single" style:font-name="Times New Roman" fo:font-size="12pt" style:font-name-asian="Times New Roman1" style:font-size-asian="12pt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style:font-name="Times New Roman" style:font-name-asian="Calibri1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1cm"/>
        </style:tab-stops>
      </style:paragraph-properties>
      <style:text-properties fo:color="#0070c0" style:font-name="Times New Roman" fo:font-size="27pt" fo:font-weight="bold" style:font-name-asian="Calibri1" style:font-size-asian="27pt" style:font-weight-asian="bold" style:font-name-complex="Times New Roman1" style:font-size-complex="27pt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1cm"/>
        </style:tab-stops>
      </style:paragraph-properties>
      <style:text-properties fo:color="#0070c0" style:font-name="Times New Roman" fo:font-size="22pt" fo:font-weight="bold" style:font-name-asian="Calibri1" style:font-size-asian="22pt" style:font-weight-asian="bold" style:font-name-complex="Times New Roman1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 fo:break-before="pag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31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letter-kerning="false" style:font-weight-complex="bold"/>
    </style:style>
    <style:style style:name="P33" style:family="paragraph" style:parent-style-name="List_20_Paragraph" style:list-style-name="WWNum79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34" style:family="paragraph" style:parent-style-name="List_20_Paragraph" style:list-style-name="WWNum80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35" style:family="paragraph" style:parent-style-name="List_20_Paragraph" style:list-style-name="WWNum8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36" style:family="paragraph" style:parent-style-name="List_20_Paragraph" style:list-style-name="WWNum82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37" style:family="paragraph" style:parent-style-name="List_20_Paragraph" style:list-style-name="WWNum83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38" style:family="paragraph" style:parent-style-name="List_20_Paragraph" style:list-style-name="WWNum8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39" style:family="paragraph" style:parent-style-name="List_20_Paragraph" style:list-style-name="WWNum88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0" style:family="paragraph" style:parent-style-name="List_20_Paragraph" style:list-style-name="WWNum90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1" style:family="paragraph" style:parent-style-name="List_20_Paragraph" style:list-style-name="WWNum9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2" style:family="paragraph" style:parent-style-name="List_20_Paragraph" style:list-style-name="WWNum92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3" style:family="paragraph" style:parent-style-name="List_20_Paragraph" style:list-style-name="WWNum93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4" style:family="paragraph" style:parent-style-name="List_20_Paragraph" style:list-style-name="WWNum94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5" style:family="paragraph" style:parent-style-name="List_20_Paragraph" style:list-style-name="WWNum9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6" style:family="paragraph" style:parent-style-name="List_20_Paragraph" style:list-style-name="WWNum9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7" style:family="paragraph" style:parent-style-name="List_20_Paragraph" style:list-style-name="WWNum100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8" style:family="paragraph" style:parent-style-name="List_20_Paragraph" style:list-style-name="WWNum99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49" style:family="paragraph" style:parent-style-name="List_20_Paragraph" style:list-style-name="WWNum10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50" style:family="paragraph" style:parent-style-name="List_20_Paragraph" style:list-style-name="WWNum103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51" style:family="paragraph" style:parent-style-name="List_20_Paragraph" style:list-style-name="WWNum78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52" style:family="paragraph" style:parent-style-name="List_20_Paragraph" style:list-style-name="WWNum77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53" style:family="paragraph" style:parent-style-name="List_20_Paragraph" style:list-style-name="WWNum7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54" style:family="paragraph" style:parent-style-name="List_20_Paragraph" style:list-style-name="WWNum7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55" style:family="paragraph" style:parent-style-name="List_20_Paragraph" style:list-style-name="WWNum9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56" style:family="paragraph" style:parent-style-name="List_20_Paragraph" style:list-style-name="WWNum10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57" style:family="paragraph" style:parent-style-name="List_20_Paragraph" style:list-style-name="WWNum106">
      <style:paragraph-properties fo:margin-left="0cm" fo:margin-right="0cm" fo:margin-top="0cm" fo:margin-bottom="0cm" loext:contextual-spacing="tru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58" style:family="paragraph" style:parent-style-name="List_20_Paragraph" style:list-style-name="WWNum8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List_20_Paragraph" style:list-style-name="WWNum95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0" style:family="paragraph" style:parent-style-name="List_20_Paragraph" style:list-style-name="WWNum99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List_20_Paragraph" style:list-style-name="WWNum90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62" style:family="paragraph" style:parent-style-name="List_20_Paragraph" style:list-style-name="WWNum107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List_20_Paragraph" style:list-style-name="WWNum8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64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65" style:family="paragraph" style:parent-style-name="List_20_Paragraph" style:list-style-name="WWNum3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66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67" style:family="paragraph" style:parent-style-name="List_20_Paragraph" style:list-style-name="WWNum10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68" style:family="paragraph" style:parent-style-name="List_20_Paragraph" style:list-style-name="WWNum18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69" style:family="paragraph" style:parent-style-name="List_20_Paragraph" style:list-style-name="WWNum84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0" style:family="paragraph" style:parent-style-name="List_20_Paragraph" style:list-style-name="WWNum2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1" style:family="paragraph" style:parent-style-name="List_20_Paragraph" style:list-style-name="WWNum28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2" style:family="paragraph" style:parent-style-name="List_20_Paragraph" style:list-style-name="WWNum29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3" style:family="paragraph" style:parent-style-name="List_20_Paragraph" style:list-style-name="WWNum89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4" style:family="paragraph" style:parent-style-name="List_20_Paragraph" style:list-style-name="WWNum3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5" style:family="paragraph" style:parent-style-name="List_20_Paragraph" style:list-style-name="WWNum4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6" style:family="paragraph" style:parent-style-name="List_20_Paragraph" style:list-style-name="WWNum45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7" style:family="paragraph" style:parent-style-name="List_20_Paragraph" style:list-style-name="WWNum46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8" style:family="paragraph" style:parent-style-name="List_20_Paragraph" style:list-style-name="WWNum47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79" style:family="paragraph" style:parent-style-name="List_20_Paragraph" style:list-style-name="WWNum97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0" style:family="paragraph" style:parent-style-name="List_20_Paragraph" style:list-style-name="WWNum48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1" style:family="paragraph" style:parent-style-name="List_20_Paragraph" style:list-style-name="WWNum52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2" style:family="paragraph" style:parent-style-name="List_20_Paragraph" style:list-style-name="WWNum54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3" style:family="paragraph" style:parent-style-name="List_20_Paragraph" style:list-style-name="WWNum56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4" style:family="paragraph" style:parent-style-name="List_20_Paragraph" style:list-style-name="WWNum102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5" style:family="paragraph" style:parent-style-name="List_20_Paragraph" style:list-style-name="WWNum58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6" style:family="paragraph" style:parent-style-name="List_20_Paragraph" style:list-style-name="WWNum32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7" style:family="paragraph" style:parent-style-name="List_20_Paragraph" style:list-style-name="WWNum87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8" style:family="paragraph" style:parent-style-name="List_20_Paragraph" style:list-style-name="WWNum60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89" style:family="paragraph" style:parent-style-name="List_20_Paragraph" style:list-style-name="WWNum6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90" style:family="paragraph" style:parent-style-name="List_20_Paragraph" style:list-style-name="WWNum65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91" style:family="paragraph" style:parent-style-name="List_20_Paragraph" style:list-style-name="WWNum68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92" style:family="paragraph" style:parent-style-name="List_20_Paragraph" style:list-style-name="WWNum7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93" style:family="paragraph" style:parent-style-name="List_20_Paragraph" style:list-style-name="WWNum70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94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</style:style>
    <style:style style:name="P95" style:family="paragraph" style:parent-style-name="List_20_Paragraph" style:list-style-name="WWNum15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</style:style>
    <style:style style:name="P96" style:family="paragraph" style:parent-style-name="List_20_Paragraph" style:list-style-name="WWNum28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</style:style>
    <style:style style:name="P97" style:family="paragraph" style:parent-style-name="List_20_Paragraph" style:list-style-name="WWNum5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</style:style>
    <style:style style:name="P98" style:family="paragraph" style:parent-style-name="List_20_Paragraph" style:list-style-name="WWNum11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99" style:family="paragraph" style:parent-style-name="List_20_Paragraph" style:list-style-name="WWNum42">
      <style:paragraph-properties fo:margin-top="0cm" fo:margin-bottom="0cm" loext:contextual-spacing="true"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100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>
        <style:tab-stops>
          <style:tab-stop style:position="0.501cm"/>
        </style:tab-stops>
      </style:paragraph-properties>
    </style:style>
    <style:style style:name="P101" style:family="paragraph" style:parent-style-name="Standard" style:list-style-name="WWNum7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0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03" style:family="paragraph" style:parent-style-name="Standard" style:list-style-name="WWNum10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04" style:family="paragraph" style:parent-style-name="Standard" style:list-style-name="WWNum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05" style:family="paragraph" style:parent-style-name="Standard" style:list-style-name="WWNum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06" style:family="paragraph" style:parent-style-name="Standard" style:list-style-name="WWNum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07" style:family="paragraph" style:parent-style-name="Standard" style:list-style-name="WWNum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08" style:family="paragraph" style:parent-style-name="Standard" style:list-style-name="WWNum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09" style:family="paragraph" style:parent-style-name="Standard" style:list-style-name="WWNum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0" style:family="paragraph" style:parent-style-name="Standard" style:list-style-name="WWNum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1" style:family="paragraph" style:parent-style-name="Standard" style:list-style-name="WWNum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officeooo:paragraph-rsid="0009a46b" style:font-name-asian="Times New Roman1" style:font-size-asian="12pt" style:font-name-complex="Times New Roman1"/>
    </style:style>
    <style:style style:name="P112" style:family="paragraph" style:parent-style-name="Standard" style:list-style-name="WWNum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3" style:family="paragraph" style:parent-style-name="Standard" style:list-style-name="WWNum10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4" style:family="paragraph" style:parent-style-name="Standard" style:list-style-name="WWNum10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5" style:family="paragraph" style:parent-style-name="Standard" style:list-style-name="WWNum1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6" style:family="paragraph" style:parent-style-name="Standard" style:list-style-name="WWNum1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7" style:family="paragraph" style:parent-style-name="Standard" style:list-style-name="WWNum1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8" style:family="paragraph" style:parent-style-name="Standard" style:list-style-name="WWNum1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19" style:family="paragraph" style:parent-style-name="Standard" style:list-style-name="WWNum1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0" style:family="paragraph" style:parent-style-name="Standard" style:list-style-name="WWNum1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1" style:family="paragraph" style:parent-style-name="Standard" style:list-style-name="WWNum1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2" style:family="paragraph" style:parent-style-name="Standard" style:list-style-name="WWNum1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3" style:family="paragraph" style:parent-style-name="Standard" style:list-style-name="WWNum1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4" style:family="paragraph" style:parent-style-name="Standard" style:list-style-name="WWNum8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5" style:family="paragraph" style:parent-style-name="Standard" style:list-style-name="WWNum20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6" style:family="paragraph" style:parent-style-name="Standard" style:list-style-name="WWNum2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7" style:family="paragraph" style:parent-style-name="Standard" style:list-style-name="WWNum2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8" style:family="paragraph" style:parent-style-name="Standard" style:list-style-name="WWNum2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29" style:family="paragraph" style:parent-style-name="Standard" style:list-style-name="WWNum2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0" style:family="paragraph" style:parent-style-name="Standard" style:list-style-name="WWNum2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1" style:family="paragraph" style:parent-style-name="Standard" style:list-style-name="WWNum8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2" style:family="paragraph" style:parent-style-name="Standard" style:list-style-name="WWNum8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3" style:family="paragraph" style:parent-style-name="Standard" style:list-style-name="WWNum2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4" style:family="paragraph" style:parent-style-name="Standard" style:list-style-name="WWNum2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5" style:family="paragraph" style:parent-style-name="Standard" style:list-style-name="WWNum2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6" style:family="paragraph" style:parent-style-name="Standard" style:list-style-name="WWNum2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7" style:family="paragraph" style:parent-style-name="Standard" style:list-style-name="WWNum8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8" style:family="paragraph" style:parent-style-name="Standard" style:list-style-name="WWNum30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39" style:family="paragraph" style:parent-style-name="Standard" style:list-style-name="WWNum3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0" style:family="paragraph" style:parent-style-name="Standard" style:list-style-name="WWNum3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1" style:family="paragraph" style:parent-style-name="Standard" style:list-style-name="WWNum3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2" style:family="paragraph" style:parent-style-name="Standard" style:list-style-name="WWNum3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3" style:family="paragraph" style:parent-style-name="Standard" style:list-style-name="WWNum3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4" style:family="paragraph" style:parent-style-name="Standard" style:list-style-name="WWNum3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5" style:family="paragraph" style:parent-style-name="Standard" style:list-style-name="WWNum3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6" style:family="paragraph" style:parent-style-name="Standard" style:list-style-name="WWNum3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7" style:family="paragraph" style:parent-style-name="Standard" style:list-style-name="WWNum3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8" style:family="paragraph" style:parent-style-name="Standard" style:list-style-name="WWNum40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49" style:family="paragraph" style:parent-style-name="Standard" style:list-style-name="WWNum4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0" style:family="paragraph" style:parent-style-name="Standard" style:list-style-name="WWNum4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1" style:family="paragraph" style:parent-style-name="Standard" style:list-style-name="WWNum4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2" style:family="paragraph" style:parent-style-name="Standard" style:list-style-name="WWNum4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3" style:family="paragraph" style:parent-style-name="Standard" style:list-style-name="WWNum4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4" style:family="paragraph" style:parent-style-name="Standard" style:list-style-name="WWNum4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5" style:family="paragraph" style:parent-style-name="Standard" style:list-style-name="WWNum4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6" style:family="paragraph" style:parent-style-name="Standard" style:list-style-name="WWNum9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7" style:family="paragraph" style:parent-style-name="Standard" style:list-style-name="WWNum4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8" style:family="paragraph" style:parent-style-name="Standard" style:list-style-name="WWNum4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59" style:family="paragraph" style:parent-style-name="Standard" style:list-style-name="WWNum50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0" style:family="paragraph" style:parent-style-name="Standard" style:list-style-name="WWNum9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1" style:family="paragraph" style:parent-style-name="Standard" style:list-style-name="WWNum5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2" style:family="paragraph" style:parent-style-name="Standard" style:list-style-name="WWNum5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3" style:family="paragraph" style:parent-style-name="Standard" style:list-style-name="WWNum5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4" style:family="paragraph" style:parent-style-name="Standard" style:list-style-name="WWNum5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5" style:family="paragraph" style:parent-style-name="Standard" style:list-style-name="WWNum5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6" style:family="paragraph" style:parent-style-name="Standard" style:list-style-name="WWNum5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7" style:family="paragraph" style:parent-style-name="Standard" style:list-style-name="WWNum5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8" style:family="paragraph" style:parent-style-name="Standard" style:list-style-name="WWNum10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69" style:family="paragraph" style:parent-style-name="Standard" style:list-style-name="WWNum5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0" style:family="paragraph" style:parent-style-name="Standard" style:list-style-name="WWNum5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1" style:family="paragraph" style:parent-style-name="Standard" style:list-style-name="WWNum60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2" style:family="paragraph" style:parent-style-name="Standard" style:list-style-name="WWNum6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3" style:family="paragraph" style:parent-style-name="Standard" style:list-style-name="WWNum6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officeooo:paragraph-rsid="0009a46b" style:font-name-asian="Times New Roman1" style:font-size-asian="12pt" style:font-name-complex="Times New Roman1"/>
    </style:style>
    <style:style style:name="P174" style:family="paragraph" style:parent-style-name="Standard" style:list-style-name="WWNum6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5" style:family="paragraph" style:parent-style-name="Standard" style:list-style-name="WWNum6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6" style:family="paragraph" style:parent-style-name="Standard" style:list-style-name="WWNum6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7" style:family="paragraph" style:parent-style-name="Standard" style:list-style-name="WWNum6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8" style:family="paragraph" style:parent-style-name="Standard" style:list-style-name="WWNum6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79" style:family="paragraph" style:parent-style-name="Standard" style:list-style-name="WWNum6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0" style:family="paragraph" style:parent-style-name="Standard" style:list-style-name="WWNum6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1" style:family="paragraph" style:parent-style-name="Standard" style:list-style-name="WWNum6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2" style:family="paragraph" style:parent-style-name="Standard" style:list-style-name="WWNum70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3" style:family="paragraph" style:parent-style-name="Standard" style:list-style-name="WWNum72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4" style:family="paragraph" style:parent-style-name="Standard" style:list-style-name="WWNum7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5" style:family="paragraph" style:parent-style-name="Standard" style:list-style-name="WWNum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6" style:family="paragraph" style:parent-style-name="Standard" style:list-style-name="WWNum6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7" style:family="paragraph" style:parent-style-name="Standard" style:list-style-name="WWNum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8" style:family="paragraph" style:parent-style-name="Standard" style:list-style-name="WWNum3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89" style:family="paragraph" style:parent-style-name="Standard" style:list-style-name="WWNum3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90" style:family="paragraph" style:parent-style-name="Standard" style:list-style-name="WWNum62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191" style:family="paragraph" style:parent-style-name="Standard" style:list-style-name="WWNum6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officeooo:paragraph-rsid="0009a46b"/>
    </style:style>
    <style:style style:name="P192" style:family="paragraph" style:parent-style-name="Standard" style:list-style-name="WWNum74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9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94" style:family="paragraph" style:parent-style-name="Standard" style:list-style-name="WWNum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95" style:family="paragraph" style:parent-style-name="Standard" style:list-style-name="WWNum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96" style:family="paragraph" style:parent-style-name="Standard" style:list-style-name="WWNum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9a46b"/>
    </style:style>
    <style:style style:name="P197" style:family="paragraph" style:parent-style-name="Standard" style:list-style-name="WWNum1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98" style:family="paragraph" style:parent-style-name="Standard" style:list-style-name="WWNum1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99" style:family="paragraph" style:parent-style-name="Standard" style:list-style-name="WWNum19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0" style:family="paragraph" style:parent-style-name="Standard" style:list-style-name="WWNum2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1" style:family="paragraph" style:parent-style-name="Standard" style:list-style-name="WWNum3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2" style:family="paragraph" style:parent-style-name="Standard" style:list-style-name="WWNum97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3" style:family="paragraph" style:parent-style-name="Standard" style:list-style-name="WWNum98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4" style:family="paragraph" style:parent-style-name="Standard" style:list-style-name="WWNum51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5" style:family="paragraph" style:parent-style-name="Standard" style:list-style-name="WWNum5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6" style:family="paragraph" style:parent-style-name="Standard" style:list-style-name="WWNum7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07" style:family="paragraph" style:parent-style-name="Standard" style:list-style-name="WWNum3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208" style:family="paragraph" style:parent-style-name="Standard" style:list-style-name="WWNum5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209" style:family="paragraph" style:parent-style-name="Standard" style:list-style-name="WWNum13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210" style:family="paragraph" style:parent-style-name="Standard" style:list-style-name="WWNum9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211" style:family="paragraph" style:parent-style-name="Standard" style:list-style-name="WWNum9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212" style:family="paragraph" style:parent-style-name="Standard" style:list-style-name="WWNum99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P213" style:family="paragraph" style:parent-style-name="Standard" style:list-style-name="WWNum7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/>
    </style:style>
    <style:style style:name="T3" style:family="text">
      <style:text-properties fo:color="#000000" style:font-name="Times New Roman" fo:font-size="12pt" officeooo:rsid="00071f76" style:font-name-asian="Times New Roman1" style:font-size-asian="12pt" style:font-name-complex="Times New Roman1"/>
    </style:style>
    <style:style style:name="T4" style:family="text">
      <style:text-properties fo:color="#000000" style:font-name="Times New Roman" fo:font-size="12pt" officeooo:rsid="0009a46b" style:font-name-asian="Times New Roman1" style:font-size-asian="12pt" style:font-name-complex="Times New Roman1"/>
    </style:style>
    <style:style style:name="T5" style:family="text">
      <style:text-properties fo:color="#000000" style:font-name="Times New Roman" fo:font-size="12pt" officeooo:rsid="000c5aff" style:font-name-asian="Times New Roman1" style:font-size-asian="12pt" style:font-name-complex="Times New Roman1"/>
    </style:style>
    <style:style style:name="T6" style:family="text">
      <style:text-properties fo:color="#000000" style:font-name="Times New Roman" fo:font-size="12pt" style:font-name-asian="Arial" style:font-size-asian="12pt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font-name-asian="Cambria Math" style:font-size-asian="12pt" style:font-name-complex="Times New Roman1"/>
    </style:style>
    <style:style style:name="T10" style:family="text">
      <style:text-properties fo:color="#000000" style:font-name="Times New Roman" fo:font-size="22pt" fo:font-weight="bold" style:font-name-asian="Times New Roman1" style:font-size-asian="22pt" style:font-weight-asian="bold" style:font-name-complex="Times New Roman1"/>
    </style:style>
    <style:style style:name="T11" style:family="text">
      <style:text-properties fo:color="#0070c0" style:font-name="Times New Roman" fo:font-size="22pt" fo:font-weight="bold" style:font-name-asian="Calibri1" style:font-size-asian="22pt" style:font-weight-asian="bold" style:font-name-complex="Times New Roman1"/>
    </style:style>
    <style:style style:name="T12" style:family="text">
      <style:text-properties fo:color="#0070c0" style:font-name="Times New Roman" fo:font-size="22pt" fo:font-weight="bold" style:font-name-asian="Cambria" style:font-size-asian="22pt" style:font-weight-asian="bold" style:font-name-complex="Times New Roman1"/>
    </style:style>
    <style:style style:name="T13" style:family="text">
      <style:text-properties fo:color="#ff0000" style:font-name="Times New Roman" fo:font-size="12pt" style:font-name-asian="Times New Roman1" style:font-size-asian="12pt" style:font-name-complex="Times New Roman1"/>
    </style:style>
    <style:style style:name="T14" style:family="text">
      <style:text-properties fo:color="#ff0000" style:letter-kerning="false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Arial" style:font-size-asian="12pt" style:font-name-complex="Times New Roman1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/>
    </style:style>
    <style:style style:name="T20" style:family="text">
      <style:text-properties style:font-name="Times New Roman" style:font-name-complex="Times New Roman1" style:font-size-complex="12pt"/>
    </style:style>
    <style:style style:name="T21" style:family="text">
      <style:text-properties style:letter-kerning="false" style:font-weight-complex="bold"/>
    </style:style>
    <style:style style:name="T22" style:family="text">
      <style:text-properties fo:color="#00000a" style:font-name="Times New Roman" fo:font-size="12pt" style:font-name-asian="Times New Roman1" style:font-size-asian="12pt" style:font-name-complex="Times New Roman1"/>
    </style:style>
    <style:style style:name="T2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/>
    </style:style>
    <style:style style:name="T24" style:family="text">
      <style:text-properties fo:color="#c9211e" style:font-name="Times New Roman" fo:font-size="12pt" style:font-name-asian="Times New Roman1" style:font-size-asian="12pt" style:font-name-complex="Times New Roman1"/>
    </style:style>
    <style:style style:name="T25" style:family="text">
      <style:text-properties officeooo:rsid="0009cb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bookmark text:name="_GoBack"/><text:span text:style-name="T1"><text:s/></text:span><text:span text:style-name="T2"><text:s/></text:span></text:p>
      <text:p text:style-name="P6"><text:span text:style-name="T1"><text:s/></text:span><text:span text:style-name="T2"><text:s/></text:span></text:p>
      <text:p text:style-name="P6"><text:span text:style-name="T1"><text:s/></text:span><text:span text:style-name="T2"><text:s/></text:span></text:p>
      <text:p text:style-name="P6"><text:span text:style-name="T1"><text:s/></text:span><text:span text:style-name="T2"><text:s/></text:span></text:p>
      <text:p text:style-name="P6"><text:span text:style-name="T1"><text:s/></text:span><text:span text:style-name="T2"><text:s/></text:span></text:p>
      <text:p text:style-name="P6"><text:span text:style-name="T1"><text:s/></text:span><text:span text:style-name="T2"><text:s/></text:span></text:p>
      <text:p text:style-name="P6"><text:span text:style-name="T1"><text:s/></text:span><text:span text:style-name="T2"><text:s/></text:span></text:p>
      <text:p text:style-name="P6"><text:span text:style-name="T1"><text:s/></text:span><text:span text:style-name="T2"><text:s/></text:span></text:p>
      <text:p text:style-name="P6"><text:span text:style-name="T10"><text:s/></text:span><text:span text:style-name="T2"><text:s/></text:span></text:p>
      <text:p text:style-name="P28">Statut</text:p>
      <text:p text:style-name="P11"/>
      <text:p text:style-name="P6"><text:span text:style-name="T11">Szko</text:span><text:span text:style-name="T12">ł</text:span><text:span text:style-name="T11">y Podstawowej</text:span></text:p>
      <text:p text:style-name="P6"><text:span text:style-name="T11">im. Marii Sk</text:span><text:span text:style-name="T12">ł</text:span><text:span text:style-name="T11">odowskiej-Curie <text:s/></text:span></text:p>
      <text:p text:style-name="P29">w Pawlikowicach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 text:c="2"/></text:p>
      <text:p text:style-name="P11"><text:s/></text:p>
      <text:p text:style-name="P11"><text:s/></text:p>
      <text:p text:style-name="P11"/>
      <text:p text:style-name="P11"><text:s text:c="2"/></text:p>
      <text:p text:style-name="P12"/>
      <text:p text:style-name="P30"><text:s/>ROZDZIAŁ I <text:s/></text:p>
      <text:p text:style-name="P11">POSTANOWIENIA WSTĘPNE <text:s/></text:p>
      <text:p text:style-name="P11">§ 1 <text:s/></text:p>
      <text:p text:style-name="P11"/>
      <text:list xml:id="list605799074" text:style-name="WWNum74">
        <text:list-item>
          <text:p text:style-name="P101">Szkoła Podstawowa <text:s text:c="2"/>w Pawlikowicach jest publiczną szkołą podstawową. <text:s text:c="2"/></text:p>
        </text:list-item>
        <text:list-item>
          <text:p text:style-name="P101">Siedzibą szkoły jest budynek <text:s/>w Pawlikowicach 103. <text:s/></text:p>
        </text:list-item>
        <text:list-item>
          <text:p text:style-name="P101">Szkoła nosi imię Marii Skłodowskiej- Curie. <text:s/></text:p>
        </text:list-item>
        <text:list-item>
          <text:p text:style-name="P101">Pełna nazwa szkoły brzmi – Szkoła Podstawowa <text:s/>im. Marii Skłodowskiej- Curie w Pawlikowicach i jest używana w pełnym brzmieniu. <text:s text:c="2"/></text:p>
        </text:list-item>
        <text:list-item>
          <text:p text:style-name="P192"><text:span text:style-name="T2">Szkołę prowadzi Gmina Pabianice, z siedzibą przy ul. Torowej 21, 95-200 Pabianice</text:span><text:span text:style-name="T13">.</text:span></text:p>
        </text:list-item>
        <text:list-item>
          <text:p text:style-name="P101">Organem sprawującym nadzór pedagogiczny nad szkołą jest Łódzki Kurator Oświaty w <text:s text:c="2"/>Łodzi. <text:s/></text:p>
        </text:list-item>
      </text:list>
      <text:p text:style-name="P11"/>
      <text:p text:style-name="P11">§ 2 <text:s/></text:p>
      <text:p text:style-name="P11"/>
      <text:list xml:id="list1303478835" text:style-name="WWNum1">
        <text:list-item>
          <text:p text:style-name="P102">Czas trwania nauki w szkole wynosi 8 lat. <text:s text:c="2"/></text:p>
        </text:list-item>
        <text:list-item>
          <text:p text:style-name="P102">Szkoła prowadzi oddziały przedszkolne. <text:s/></text:p>
        </text:list-item>
        <text:list-item>
          <text:p text:style-name="P193"><text:span text:style-name="T2">Świadectwo ukończenia szkoły potwierdza uzyskanie wykształcenia podstawowego i uprawnia do ubiegania się o przyjęcie do</text:span><text:span text:style-name="T1"> </text:span><text:span text:style-name="T2">szkoły ponadpodstawowej. </text:span></text:p>
        </text:list-item>
      </text:list>
      <text:p text:style-name="P13"/>
      <text:p text:style-name="P11">§ 3</text:p>
      <text:p text:style-name="P13"/>
      <text:list xml:id="list3643770089" text:style-name="WWNum104">
        <text:list-item>
          <text:p text:style-name="P103">Szkoła jest jednostką budżetową. <text:s/></text:p>
        </text:list-item>
        <text:list-item>
          <text:p text:style-name="P103">Zasady gospodarki finansowej szkoły określają odrębne przepisy. <text:s/></text:p>
        </text:list-item>
      </text:list>
      <text:p text:style-name="P11"/>
      <text:p text:style-name="P11">§ 4 </text:p>
      <text:p text:style-name="P12"/>
      <text:p text:style-name="P12">Ilekroć w statucie jest mowa o: <text:s/></text:p>
      <text:list xml:id="list1700069395" text:style-name="WWNum2">
        <text:list-item>
          <text:p text:style-name="P104">szkole–należy przez to rozumieć Szkołę Podstawową im. Marii Skłodowskiej- Curie w Pawlikowicach; <text:s/></text:p>
        </text:list-item>
        <text:list-item>
          <text:p text:style-name="P104">statucie – należy przez to rozumieć Statut Szkoły Podstawowej <text:s/>im. Marii Skłodowskiej- Curie <text:s/>w <text:s/>Pawlikowicach; <text:s/></text:p>
        </text:list-item>
        <text:list-item>
          <text:p text:style-name="P104">nauczycielu – należy przez to rozumieć każdego pracownika pedagogicznego szkoły; <text:s/></text:p>
        </text:list-item>
        <text:list-item>
          <text:p text:style-name="P104">rodzicach – należy przez to rozumieć także prawnych opiekunów dziecka oraz osoby <text:s/>(podmioty) sprawujące pieczę zastępczą nad dzieckiem; <text:s/></text:p>
        </text:list-item>
      </text:list>
      <text:p text:style-name="P14">5) organie prowadzącym – należy przez to rozumieć Gminę Pabianice; <text:s/></text:p>
      <text:p text:style-name="P11"><text:s text:c="2"/></text:p>
      <text:p text:style-name="P11">ROZDZIAŁ II <text:s/></text:p>
      <text:p text:style-name="P11">CELE I ZADANIA SZKOŁY <text:s/></text:p>
      <text:p text:style-name="P11"><text:s/>§ 5</text:p>
      <text:p text:style-name="P11"><text:s text:c="2"/></text:p>
      <text:p text:style-name="P8"><text:span text:style-name="T2">Szkoła realizuje cele i zadania wynikające z przepisów prawa oraz uwzględniające szkolny zestaw programów nauczania oraz program wychowawczo-profilaktyczny szkoły, </text:span><text:span text:style-name="T15">dostosowanym do potrzeb rozwojowych ucznia oraz potrzeb danego środowiska.</text:span></text:p>
      <text:p text:style-name="P11"><text:soft-page-break/></text:p>
      <text:p text:style-name="P11">§ 6</text:p>
      <text:p text:style-name="P11"/>
      <text:p text:style-name="P13">1. Działalność edukacyjna szkoły jest określona przez: <text:s/></text:p>
      <text:list xml:id="list1581576120" text:style-name="WWNum3">
        <text:list-item>
          <text:p text:style-name="P105">szkolny zestaw programów nauczania, który obejmuje całą działalność szkoły z punktu widzenia dydaktycznego; <text:s/></text:p>
        </text:list-item>
        <text:list-item>
          <text:p text:style-name="P105">program wychowawczo-profilaktyczny obejmujący: <text:s/></text:p>
          <text:list>
            <text:list-item>
              <text:p text:style-name="P105">a) treści i działania o charakterze wychowawczym skierowane do uczniów oraz <text:s/></text:p>
            </text:list-item>
          </text:list>
        </text:list-item>
      </text:list>
      <text:list xml:id="list1812099605" text:style-name="WWNum79">
        <text:list-item>
          <text:p text:style-name="P33">treści i działania o charakterze skierowane do uczniów, nauczycieli i rodziców. <text:s/></text:p>
        </text:list-item>
      </text:list>
      <text:p text:style-name="P32">1a. Szkolny zestaw programów nauczania oraz program wychowawczo-profilaktyczny szkoły tworzą spójną całość i muszą uwzględniać wszystkie wymagania opisane w podstawie programowej</text:p>
      <text:p text:style-name="P31"><text:span text:style-name="T21">1b. Program wychowawczo-profilaktyczny opracowuje się na podstawie wyników corocznej diagnozy 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. Diagnozę, przeprowadza dyrektor szkoły albo upoważniony przez niego pracownik szkoły</text:span><text:span text:style-name="T14">.</text:span></text:p>
      <text:list xml:id="list2619179432" text:style-name="WWNum80">
        <text:list-item>
          <text:p text:style-name="P34">Nauczyciele i inni pracownicy szkoły mają obowiązek realizować program wychowawczo-profilaktyczny szkoły. Treści wychowawcze realizuje się w ramach zajęć edukacyjnych, zajęć z wychowawcą oraz podczas zajęć pozalekcyjnych. <text:s/></text:p>
        </text:list-item>
        <text:list-item>
          <text:p text:style-name="P34">Edukacja szkolna przebiega w następujących etapach edukacyjnych: <text:s/></text:p>
        </text:list-item>
      </text:list>
      <text:list xml:id="list2058179939" text:style-name="WWNum81">
        <text:list-item>
          <text:p text:style-name="P35">wychowanie przedszkolne organizowane w oddziałach przedszkolnych; <text:s/></text:p>
        </text:list-item>
        <text:list-item>
          <text:p text:style-name="P35">pierwszy etap edukacyjny – klasy I–III szkoły podstawowej – edukacja wczesnoszkolna;</text:p>
        </text:list-item>
        <text:list-item>
          <text:p text:style-name="P35">drugi etap edukacyjny – klasy IV–VIII szkoły podstawowej. <text:s/></text:p>
        </text:list-item>
      </text:list>
      <text:p text:style-name="P13">4. Szkoła realizuje projekty edukacyjne w oparciu o zewnętrzne źródła finansowania w celu wzbogacenia oferty edukacyjnej. <text:s text:c="2"/></text:p>
      <text:p text:style-name="P13"/>
      <text:p text:style-name="P11">§ 7</text:p>
      <text:p text:style-name="P13"/>
      <text:p text:style-name="P13">1. Edukacja w oddziałach przedszkolnych ma na celu przede wszystkim wsparcie całościowego rozwoju dziecka. Wsparcie to realizowane jest poprzez proces opieki, wychowania i nauczania — uczenia się, co umożliwia dziecku odkrywanie własnych możliwości, sensu działania oraz gromadzenie doświadczeń na drodze prowadzącej do prawdy, dobra i piękna. Do zadań oddziału przedszkolnego w szkole podstawowej należy:</text:p>
      <text:list xml:id="list2439852638" text:style-name="WWNum4">
        <text:list-item>
          <text:p text:style-name="P106">wspieraniem wielokierunkowej aktywności dziecka poprzez organizację warunków sprzyjających nabywaniu doświadczeń w fizycznym, emocjonalnym, społecznym i poznawczym obszarze jego rozwoju; <text:s/></text:p>
        </text:list-item>
        <text:list-item>
          <text:p text:style-name="P106">tworzeniem warunków umożliwiających dzieciom swobodny rozwój, zabawę i odpoczynek w poczuciu bezpieczeństwa; <text:s/></text:p>
        </text:list-item>
        <text:list-item>
          <text:p text:style-name="P106">wspieraniem aktywności dziecka podnoszącej poziom integracji sensorycznej i umiejętności korzystania z rozwijających się procesów poznawczych; <text:s/></text:p>
        </text:list-item>
        <text:list-item>
          <text:p text:style-name="P106"><text:soft-page-break/>zapewnieniem prawidłowej organizacji warunków sprzyjających nabywaniu przez dzieci doświadczeń, które umożliwią im ciągłość procesów adaptacji oraz pomoc dzieciom rozwijającym się w sposób nieharmonijny, wolniejszy lub przyspieszony; <text:s/></text:p>
        </text:list-item>
        <text:list-item>
          <text:p text:style-name="P106">wspieraniem samodzielnej dziecięcej eksploracji świata, doborem treści adekwatnych do poziomu rozwoju dziecka, jego możliwości percepcyjnych, wyobrażeń i rozumowania, z poszanowaniem indywidualnych potrzeb i zainteresowań; <text:s/></text:p>
        </text:list-item>
        <text:list-item>
          <text:p text:style-name="P106">wzmacnianiem poczucia wartości, indywidualność, oryginalność dziecka oraz potrzeby tworzenia relacji osobowych i uczestnictwa w grupie; <text:s/></text:p>
        </text:list-item>
        <text:list-item>
          <text:p text:style-name="P106">promowaniem ochrony zdrowia, tworzeniem sytuacji sprzyjających rozwojowi nawyków i zachowań prowadzących do samodzielności, dbania o zdrowie, sprawność ruchową i bezpieczeństwo, w tym o bezpieczeństwo w ruchu drogowym; <text:s/></text:p>
        </text:list-item>
        <text:list-item>
          <text:p text:style-name="P106">przygotowywaniem do rozumienia emocji, uczuć własnych i innych ludzi oraz dbaniem o zdrowie psychiczne, realizowane m.in. z wykorzystaniem naturalnych sytuacji, pojawiających się w szkole oraz sytuacji zadaniowych, uwzględniających treści adekwatne do intelektualnych możliwości i oczekiwań rozwojowych dzieci; <text:s/></text:p>
        </text:list-item>
        <text:list-item>
          <text:p text:style-name="P106">tworzeniem sytuacji edukacyjnych budujących wrażliwość dziecka, w tym wrażliwość estetyczną, w odniesieniu do wielu sfer aktywności człowieka: mowy, zachowania, ruchu, środowiska, ubioru, muzyki, tańca, śpiewu, teatru, plastyki; <text:s/></text:p>
        </text:list-item>
        <text:list-item>
          <text:p text:style-name="P106">tworzeniem warunków pozwalających na bezpieczną, samodzielną eksplorację otaczającej dziecko przyrody, stymulujących rozwój wrażliwości i umożliwiających poznanie wartości oraz norm odnoszących się do środowiska przyrodniczego, adekwatnych do etapu rozwoju dziecka; <text:s/></text:p>
        </text:list-item>
        <text:list-item>
          <text:p text:style-name="P106">tworzeniem warunków umożliwiających bezpieczną, samodzielną eksplorację elementów techniki w otoczeniu, konstruowania, majsterkowania, planowania i podejmowania intencjonalnego działania, prezentowania wytworów swojej pracy; <text:s/></text:p>
        </text:list-item>
        <text:list-item>
          <text:p text:style-name="P106">współdziałaniem z rodzicami, różnymi środowiskami, organizacjami i instytucjami, uznanymi przez rodziców za źródło istotnych wartości, na rzecz tworzenia warunków umożliwiających rozwój tożsamości dziecka; <text:s/></text:p>
        </text:list-item>
        <text:list-item>
          <text:p text:style-name="P106">kreowaniem, wspólne z wymienionymi podmiotami, sytuacji prowadzących do poznania przez dziecko wartości i norm społecznych, których źródłem jest rodzina, grupa w szkole, inne dorosłe osoby, w tym osoby starsze, oraz rozwijania zachowań wynikających z wartości możliwych do zrozumienia na tym etapie rozwoju; <text:s/></text:p>
        </text:list-item>
        <text:list-item>
          <text:p text:style-name="P106">systematycznym uzupełnianiem, za zgodą rodziców, realizowanych treści wychowawczych o nowe zagadnienia, wynikające z pojawienia się w otoczeniu dziecka zmian i zjawisk istotnych dla jego bezpieczeństwa i harmonijnego rozwoju; <text:s/></text:p>
        </text:list-item>
        <text:list-item>
          <text:p text:style-name="P106">systematycznym wspieraniu rozwoju mechanizmów uczenia się dziecka, prowadzących do osiągnięcia przez nie poziomu umożliwiającego podjęcie nauki w szkole; <text:s/></text:p>
        </text:list-item>
        <text:list-item>
          <text:p text:style-name="P106">organizowaniem zajęć – zgodnie z potrzebami;</text:p>
        </text:list-item>
        <text:list-item>
          <text:p text:style-name="P106">tworzeniem sytuacji edukacyjnych sprzyjających budowaniu zainteresowania dziecka językiem obcym nowożytnym, chęci poznawania innych kultur. <text:s/></text:p>
        </text:list-item>
      </text:list>
      <text:p text:style-name="P13">2. Celem kształcenia w szkole jest przede wszystkim dbałość o integralny rozwój biologiczny, poznawczy, emocjonalny, społeczny i moralny ucznia, a zadaniami są: <text:s/></text:p>
      <text:list xml:id="list3088035562" text:style-name="WWNum5">
        <text:list-item>
          <text:p text:style-name="P194"><text:span text:style-name="T2">wprowadzanie uczniów w świat wartości, w tym ofiarności, współpracy, solidarności, altruizmu, patriotyzmu i szacunku dla tradycji, wskazywanie wzorców postępowania i </text:span><text:soft-page-break/><text:span text:style-name="T2">budowanie relacji społecznych, sprzyjających bezpiecznemu rozwojowi ucznia (rodzina, przyjaciele); <text:s/></text:span></text:p>
        </text:list-item>
        <text:list-item>
          <text:p text:style-name="P107">wzmacnianie poczucia tożsamości indywidualnej, kulturowej, narodowej, regionalnej i etnicznej; <text:s/></text:p>
        </text:list-item>
        <text:list-item>
          <text:p text:style-name="P107">formowanie u uczniów poczucia godności własnej osoby i szacunku dla godności innych osób; <text:s/></text:p>
        </text:list-item>
        <text:list-item>
          <text:p text:style-name="P107">rozwijanie kompetencji, takich jak: kreatywność, innowacyjność i przedsiębiorczość; </text:p>
        </text:list-item>
        <text:list-item>
          <text:p text:style-name="P107">rozwijanie umiejętności krytycznego i logicznego myślenia, rozumowania, argumentowania i wnioskowania; <text:s/></text:p>
        </text:list-item>
        <text:list-item>
          <text:p text:style-name="P107">ukazywanie wartości wiedzy jako podstawy do rozwoju umiejętności; <text:s/></text:p>
        </text:list-item>
        <text:list-item>
          <text:p text:style-name="P107">rozbudzanie ciekawości poznawczej uczniów oraz motywacji do nauki; <text:s/></text:p>
        </text:list-item>
        <text:list-item>
          <text:p text:style-name="P107">wyposażenie uczniów w taki zasób wiadomości oraz kształtowanie takich umiejętności, które pozwalają w sposób bardziej dojrzały i uporządkowany zrozumieć świat; <text:s/></text:p>
        </text:list-item>
        <text:list-item>
          <text:p text:style-name="P107">wspieranie ucznia w rozpoznawaniu własnych predyspozycji i określaniu drogi dalszej edukacji; <text:s/></text:p>
        </text:list-item>
        <text:list-item>
          <text:p text:style-name="P185">wszechstronny rozwój osobowy ucznia przez pogłębianie wiedzy oraz zaspokajanie i rozbudzanie jego naturalnej ciekawości poznawczej; <text:s/></text:p>
        </text:list-item>
        <text:list-item>
          <text:p text:style-name="P185">kształtowanie postawy otwartej wobec świata i innych ludzi, aktywności w życiu społecznym oraz odpowiedzialności za zbiorowość; <text:s/></text:p>
        </text:list-item>
        <text:list-item>
          <text:p text:style-name="P185">zachęcanie do zorganizowanego i świadomego samokształcenia opartego na umiejętności przygotowania własnego warsztatu pracy; <text:s/></text:p>
        </text:list-item>
        <text:list-item>
          <text:p text:style-name="P185">ukierunkowanie ucznia ku wartościom;</text:p>
        </text:list-item>
        <text:list-item>
          <text:p text:style-name="P208">upowszechnianie wśród dzieci i młodzieży wiedzy o bezpieczeństwie oraz kształtowanie właściwych postaw wobec zagrożeń, w tym związanych z korzystaniem z technologii informacyjno-komunikacyjnych, i sytuacji nadzwyczajnych.</text:p>
        </text:list-item>
      </text:list>
      <text:p text:style-name="P13">3. Szkoła realizuje cele i zadania określone w ust. 1 i 2 poprzez: <text:s/></text:p>
      <text:list xml:id="list767022676" text:style-name="WWNum6">
        <text:list-item>
          <text:p text:style-name="P108">prowadzenie dziecka do zdobywania wiedzy i umiejętności niezbędnych w procesie dalszego kształcenia; <text:s/></text:p>
        </text:list-item>
        <text:list-item>
          <text:p text:style-name="P108">rozwijanie poznawczych możliwości uczniów, tak, aby mogli oni przechodzić od dziecięcego do bardziej dojrzałego i uporządkowanego rozumienia świata; <text:s/></text:p>
        </text:list-item>
        <text:list-item>
          <text:p text:style-name="P108">rozwijanie i przekształcanie spontanicznej motywacji poznawczej w motywację świadomą, przygotowując do podejmowania zadań wymagających systematycznego i dłuższego wysiłku intelektualnego i fizycznego; <text:s/></text:p>
        </text:list-item>
        <text:list-item>
          <text:p text:style-name="P108">uwzględnianie indywidualnych potrzeb dziecka w procesie kształcenia; <text:s/></text:p>
        </text:list-item>
        <text:list-item>
          <text:p text:style-name="P108">rozwijanie umiejętności poznawania i racjonalnego oceniania siebie, najbliższego otoczenia rodzinnego, społecznego, kulturowego, przyrodniczego i technicznego; <text:s/></text:p>
        </text:list-item>
        <text:list-item>
          <text:p text:style-name="P108">umacnianie wiary dziecka we własne siły i w możliwość osiągania trudnych, ale wartościowych celów; <text:s/></text:p>
        </text:list-item>
        <text:list-item>
          <text:p text:style-name="P108">rozbudzanie i rozwijanie wrażliwości estetycznej dziecka; <text:s/></text:p>
        </text:list-item>
        <text:list-item>
          <text:p text:style-name="P108">wzmacnianie poczucia tożsamości kulturowej, historycznej, etnicznej i narodowej; <text:s/></text:p>
        </text:list-item>
        <text:list-item>
          <text:p text:style-name="P108">kształtowanie zainteresowań własnym miastem i regionem, lokalnymi tradycjami i obyczajami oraz zagrożeniami dla miasta i regionu; <text:s/></text:p>
        </text:list-item>
        <text:list-item>
          <text:p text:style-name="P186">kształtowanie samodzielności, obowiązkowości, odpowiedzialności za siebie i innych; <text:s/></text:p>
        </text:list-item>
        <text:list-item>
          <text:p text:style-name="P186">zachęcanie do indywidualnego i grupowego działania na rzecz innych; <text:s/></text:p>
        </text:list-item>
        <text:list-item>
          <text:p text:style-name="P186"><text:soft-page-break/>kształtowanie umiejętności reagowania na zagrożenie bezpieczeństwa, życia i zdrowia; <text:s/></text:p>
        </text:list-item>
        <text:list-item>
          <text:p text:style-name="P186">kształtowanie potrzeby i umiejętności dbania o własne zdrowie, sprawność fizyczną i właściwą postawę ciała; <text:s/></text:p>
        </text:list-item>
        <text:list-item>
          <text:p text:style-name="P186">promowanie ochrony zdrowia, kształtowanie nawyków higieny osobistej, zdrowego żywienia i higieny pracy umysłowej; <text:s/></text:p>
        </text:list-item>
        <text:list-item>
          <text:p text:style-name="P186">poznanie szkodliwości środków odurzających (alkoholu, nikotyny, narkotyków i in.) i zaznajomienie z instytucjami udzielającymi pomocy; <text:s/></text:p>
        </text:list-item>
        <text:list-item>
          <text:p text:style-name="P186">opiekę nad uczniami z rodzin zagrożonych patologią i niewydolnych wychowawczo; <text:s/></text:p>
        </text:list-item>
        <text:list-item>
          <text:p text:style-name="P186">poznawanie cech własnej osobowości i uświadamianie sobie własnej odrębności; <text:s/></text:p>
        </text:list-item>
        <text:list-item>
          <text:p text:style-name="P186">rozpoznawanie własnych emocji i emocji innych ludzi oraz kształtowanie do nich właściwego stosunku; <text:s/></text:p>
        </text:list-item>
        <text:list-item>
          <text:p text:style-name="P186">rozwijanie umiejętności asertywnych; <text:s/></text:p>
        </text:list-item>
        <text:list-item>
          <text:p text:style-name="P186">tworzenie własnego systemu wartości w oparciu o zasady solidarności, demokracji, tolerancji, sprawiedliwości i wolności; <text:s/></text:p>
        </text:list-item>
        <text:list-item>
          <text:p text:style-name="P186">rozwijanie zainteresowań i uzdolnień; <text:s/></text:p>
        </text:list-item>
        <text:list-item>
          <text:p text:style-name="P186">uczenie tolerancji i szacunku dla innych ludzi oraz zasad i reguł obowiązujących w relacjach międzyludzkich; <text:s/></text:p>
        </text:list-item>
        <text:list-item>
          <text:p text:style-name="P186">ukazanie znaczenia rodziny w życiu każdego człowieka i właściwych wzorców życia rodzinnego; <text:s/></text:p>
        </text:list-item>
        <text:list-item>
          <text:p text:style-name="P186">kształtowanie umiejętności bezpiecznego i higienicznego postępowania w życiu szkolnym i prywatnym; <text:s/></text:p>
        </text:list-item>
        <text:list-item>
          <text:p text:style-name="P186">integrację uczniów niepełnosprawnych. <text:s/></text:p>
        </text:list-item>
      </text:list>
      <text:p text:style-name="P11"><text:s text:c="2"/></text:p>
      <text:p text:style-name="P11">§ 8 <text:s/></text:p>
      <text:p text:style-name="P11"/>
      <text:p text:style-name="P13">Realizacja celów i zadań szkoły odbywa się także z uwzględnieniem optymalnych warunków rozwoju ucznia poprzez następujące działania: <text:s/></text:p>
      <text:list xml:id="list860256668" text:style-name="WWNum7">
        <text:list-item>
          <text:p text:style-name="P195"><text:span text:style-name="T2">integrację wiedzy nauczanej w procesie kształcenia zintegrowanego na</text:span><text:span text:style-name="T1"> </text:span><text:span text:style-name="T2">pierwszym etapie edukacyjnym; <text:s/></text:span></text:p>
        </text:list-item>
        <text:list-item>
          <text:p text:style-name="P109">oddziaływanie wychowawcze określone w celach i zadaniach szkoły; <text:s text:c="2"/></text:p>
        </text:list-item>
        <text:list-item>
          <text:p text:style-name="P195"><text:span text:style-name="T2">prowadzenie lekcji religii</text:span><text:span text:style-name="T1">/</text:span><text:span text:style-name="T2">etyki w szkole; <text:s/></text:span></text:p>
        </text:list-item>
        <text:list-item>
          <text:p text:style-name="P109">prowadzenie kół zainteresowań i kół przedmiotowych, zajęć specjalistycznych, dydaktyczno-wyrównawczych i zajęć gimnastyki korekcyjnej; <text:s/></text:p>
        </text:list-item>
        <text:list-item>
          <text:p text:style-name="P109">pracę pedagoga szkolnego wspomaganą badaniami i zaleceniami poradni psychologiczno-pedagogicznej; <text:s/></text:p>
        </text:list-item>
        <text:list-item>
          <text:p text:style-name="P109">współpracę z Poradnią Psychologiczno-Pedagogiczną <text:s/>w Pabianicach, Sądem Rodzinnym w <text:s/>Pabianicach, <text:s/>Gminnym Ośrodkiem Pomocy Społecznej w Pabianicach i innymi organizacjami i stowarzyszeniami wspierającymi szkołę; <text:s/></text:p>
        </text:list-item>
        <text:list-item>
          <text:p text:style-name="P109">Organizację zajęć z zakresu doradztwa zawodowego dla uczniów klasy VII i VIII realizowanych w oparciu o program przygotowany przez nauczyciela prowadzącego te zajęcia. Program dopuszczony jest do użytku przez dyrektora szkoły, po zasięgnięciu opinii rady pedagogicznej. <text:s/></text:p>
        </text:list-item>
      </text:list>
      <text:p text:style-name="P11"/>
      <text:p text:style-name="P11">§ 9 <text:s/></text:p>
      <text:p text:style-name="P11"><text:soft-page-break/></text:p>
      <text:p text:style-name="P13">1. Szkoła dba o bezpieczeństwo uczniów i ochrania ich zdrowie od chwili wejścia ucznia do szkoły do momentu jej opuszczenia, poprzez: <text:s/></text:p>
      <text:list xml:id="list1109216433" text:style-name="WWNum8">
        <text:list-item>
          <text:p text:style-name="P110">zapewnienie uczniom przebywającym w szkole opieki przez nauczycieli oraz innych pracowników szkoły; <text:s/></text:p>
        </text:list-item>
        <text:list-item>
          <text:p text:style-name="P110">organizowanie przed lekcjami i w czasie przerw dyżurów nauczycielskich na korytarzach – zasady i organizację ww. dyżurów określa zarządzenie dyrektora szkoły; <text:s/></text:p>
        </text:list-item>
        <text:list-item>
          <text:p text:style-name="P111">omawianie zasad bezpieczeństwa na godzinach wychowawczych i innych zajęciach;</text:p>
        </text:list-item>
        <text:list-item>
          <text:p text:style-name="P196"><text:span text:style-name="T2">zapewnienie pobytu w świetlicy szkolnej uczniom wymagającym opieki po zajęciach; </text:span><text:span text:style-name="T24"><text:s/></text:span></text:p>
        </text:list-item>
        <text:list-item>
          <text:p text:style-name="P110">szkolenie pracowników szkoły w zakresie bhp; <text:s/></text:p>
        </text:list-item>
        <text:list-item>
          <text:p text:style-name="P110">dostosowanie stolików uczniowskich, krzeseł i innego sprzętu szkolnego do wzrostu uczniów; <text:s/></text:p>
        </text:list-item>
        <text:list-item>
          <text:p text:style-name="P110">systematyczne omawianie przepisów ruchu drogowego, kształcenie komunikacyjne prowadzące do uzyskania przez uczniów karty rowerowej; <text:s/></text:p>
        </text:list-item>
        <text:list-item>
          <text:p text:style-name="P110">zapewnienie uczniom warunków do spożycia posiłku obiadowego; <text:s/></text:p>
        </text:list-item>
        <text:list-item>
          <text:p text:style-name="P110">utrzymywanie pomieszczeń szkolnych, budynków, placów, boisk i sprzętu szkolnego w stanie pełnej sprawności i stałej czystości; <text:s/></text:p>
        </text:list-item>
        <text:list-item>
          <text:p text:style-name="P187">dostosowanie rozkładu zajęć lekcyjnych do zasad higieny pracy umysłowej uczniów, <text:s/></text:p>
        </text:list-item>
        <text:list-item>
          <text:p text:style-name="P63">kształtowanie postaw promujących zdrowy tryb życia; a także: <text:s/></text:p>
        </text:list-item>
        <text:list-item>
          <text:p text:style-name="P63">nauczyciel natychmiast reaguje na wszelkie dostrzeżone sytuacje lub zachowania uczniów stanowiące zagrożenie bezpieczeństwa uczniów; <text:s/></text:p>
        </text:list-item>
        <text:list-item>
          <text:p text:style-name="P63">nauczyciel lub inny pracownik szkoły niezwłocznie zawiadamia dyrektora szkoły o wszelkich dostrzeżonych zdarzeniach, noszących znamiona przestępstwa lub stanowiących zagrożenie dla zdrowia lub życia uczniów. <text:s/></text:p>
        </text:list-item>
      </text:list>
      <text:p text:style-name="P13">2. Szkoła zapewnia uczniom opiekę podczas zajęć zorganizowanych przez szkołę poza jej terenem poprzez przydzielenie jednego opiekuna (osoby pełnoletniej) na 15 uczniów: </text:p>
      <text:p text:style-name="P13">1) jeżeli grupa nie wyjeżdża poza miejscowość i nie korzysta z publicznych środków lokomocji; <text:s/></text:p>
      <text:p text:style-name="P13">2) jeżeli wycieczka korzysta z publicznych środków lokomocji lub udaje się poza miejscowość; <text:s/></text:p>
      <text:list xml:id="list150124472330166" text:continue-list="list1581576120" text:style-name="WWNum3">
        <text:list-item>
          <text:p text:style-name="P65">w czasie turystyki kwalifikowanej. <text:s/></text:p>
        </text:list-item>
      </text:list>
      <text:p text:style-name="P13">3. Szkoła zapewnia uczniom dostęp do Internetu oraz podejmuje działania zabezpieczające przed dostępem do treści, które mogą stanowić zagrożenie dla ich prawidłowego rozwoju poprzez instalowanie oprogramowania zabezpieczającego. <text:s/></text:p>
      <text:p text:style-name="P13">4. W celu ograniczenia bezpodstawnego przebywania w szkole osób niebędących uczniami lub pracownikami jednostki, osoby z zewnątrz wpuszczane są do szkoły wyłącznie, gdy mają ku temu uzasadniony powód i przedstawią cel wejście pracownikowi obsługi.</text:p>
      <text:p text:style-name="P12"><text:s text:c="5"/></text:p>
      <text:p text:style-name="P11">ROZDZIAŁ III <text:s/></text:p>
      <text:p text:style-name="P6"><text:span text:style-name="T2">ORGANY SZKOŁY I ICH KOMPETENCJE <text:s/></text:span><text:span text:style-name="T1"><text:s/></text:span><text:span text:style-name="T2"><text:s/></text:span></text:p>
      <text:p text:style-name="P11">§ 10 <text:s/></text:p>
      <text:p text:style-name="P11"/>
      <text:p text:style-name="P13">1. Organami szkoły są: <text:s/></text:p>
      <text:list xml:id="list2119689144" text:style-name="WWNum9">
        <text:list-item>
          <text:p text:style-name="P112">dyrektor szkoły; <text:s/></text:p>
        </text:list-item>
        <text:list-item>
          <text:p text:style-name="P112"><text:soft-page-break/>rada pedagogiczna; <text:s/></text:p>
        </text:list-item>
        <text:list-item>
          <text:p text:style-name="P112">samorząd uczniowski; </text:p>
        </text:list-item>
      </text:list>
      <text:p text:style-name="P13">4) rada rodziców. <text:s/></text:p>
      <text:list xml:id="list1945837744" text:style-name="WWNum10">
        <text:list-item>
          <text:p text:style-name="P113">Organem wyższego stopnia w rozumieniu Kodeksu postępowania administracyjnego, w stosunku do decyzji wydawanych przez dyrektora w sprawach z zakresu obowiązku szkolnego uczniów, jest Łódzki Kurator Oświaty. <text:s/></text:p>
        </text:list-item>
        <text:list-item>
          <text:p text:style-name="P113">Organem wyższego stopnia w rozumieniu Kodeksu postępowania administracyjnego, w stosunku do decyzji wydawanych przez dyrektora w sprawach dotyczących awansu zawodowego nauczycieli, jest organ prowadzący szkołę. </text:p>
        </text:list-item>
      </text:list>
      <text:p text:style-name="P13"/>
      <text:p text:style-name="P11">§ 11</text:p>
      <text:p text:style-name="P13"/>
      <text:list xml:id="list2941831183" text:style-name="WWNum105">
        <text:list-item>
          <text:p text:style-name="P114">Dyrektor szkoły kieruje szkołą, jest jej przedstawicielem na zewnątrz, jest przełożonym służbowym wszystkich pracowników szkoły, przewodniczącym rady pedagogicznej. <text:s/></text:p>
        </text:list-item>
        <text:list-item>
          <text:p text:style-name="P114">Dyrektor jako przewodniczący rady pedagogicznej jest zobowiązany do: <text:s/></text:p>
        </text:list-item>
        <text:list-item>
          <text:p text:style-name="P114">tworzenia atmosfery życzliwości i zgodnego współdziałania wszystkich członków rady pedagogicznej w celu podnoszenia jakości pracy szkoły; <text:s/></text:p>
        </text:list-item>
        <text:list-item>
          <text:p text:style-name="P114">podejmowania działań umożliwiających rozwiązywanie sytuacji konfliktowych wewnątrz zespołu szkół; <text:s/></text:p>
        </text:list-item>
        <text:list-item>
          <text:p text:style-name="P114">dbania o autorytet rady pedagogicznej, ochrony praw i godności nauczycieli, oddziaływania na postawę nauczycieli, pobudzania ich do twórczej pracy, innowacji i podnoszenia kwalifikacji; <text:s/></text:p>
        </text:list-item>
        <text:list-item>
          <text:p text:style-name="P114">zapoznawania rady pedagogicznej z obowiązującymi przepisami prawa oświatowego oraz omawiania trybu i form ich realizacji. <text:s/></text:p>
        </text:list-item>
        <text:list-item>
          <text:p text:style-name="P114">Do kompetencji dyrektora należy w szczególności: <text:s/></text:p>
        </text:list-item>
      </text:list>
      <text:list xml:id="list912575235" text:style-name="WWNum11">
        <text:list-item>
          <text:p text:style-name="P115">kierowanie działalnością szkoły oraz reprezentowanie jej na zewnątrz; <text:s/></text:p>
        </text:list-item>
        <text:list-item>
          <text:p text:style-name="P115">sprawowanie nadzoru pedagogicznego w stosunku do nauczycieli zatrudnionych w szkole.</text:p>
        </text:list-item>
        <text:list-item>
          <text:p text:style-name="P66">sprawowanie opieki nad uczniami oraz stwarzanie warunków harmonijnego rozwoju psychofizycznego poprzez aktywne działania prozdrowotne; <text:s/></text:p>
        </text:list-item>
        <text:list-item>
          <text:p text:style-name="P115">realizacja uchwał rady pedagogicznej, podjętych w ramach ich kompetencji stanowiących; </text:p>
        </text:list-item>
        <text:list-item>
          <text:p text:style-name="P115">dysponowanie środkami określonymi w planie finansowym szkoły, ponoszenie odpowiedzialności za ich prawidłowe wykorzystanie; </text:p>
        </text:list-item>
        <text:list-item>
          <text:p text:style-name="P115">wykonywanie zadań związanych z zapewnieniem bezpieczeństwa uczniom i nauczycielom w czasie zajęć organizowanych przez szkołę; <text:s/></text:p>
        </text:list-item>
        <text:list-item>
          <text:p text:style-name="P115">współdziałanie ze szkołami wyższymi w organizacji praktyk pedagogicznych; <text:s/></text:p>
        </text:list-item>
        <text:list-item>
          <text:p text:style-name="P115">odpowiedzialność za właściwą organizację i przebieg egzaminu w klasie VIII; <text:s/></text:p>
        </text:list-item>
        <text:list-item>
          <text:p text:style-name="P94"><text:span text:style-name="T2">stwarzanie warunków do działania w zespole: wolontariuszy, stowarzyszeń i innych organizacji, w szczególności organizacji harcerskich, których celem statutowym jest działalność wychowawcza lub rozszerzanie i wzbogacanie form działalności dydaktycznej, wychowawczej</text:span><text:span text:style-name="T15">, innowacyjnej </text:span><text:span text:style-name="T2">i opiekuńczej szkoły; <text:s/></text:span></text:p>
        </text:list-item>
        <text:list-item>
          <text:p text:style-name="P64">występowanie do Łódzkiego Kuratora Oświaty z wnioskiem o przeniesienie ucznia do innej szkoły; <text:s/></text:p>
        </text:list-item>
        <text:list-item>
          <text:p text:style-name="P64">przedstawianie <text:s/>radzie <text:s/>pedagogicznej <text:s/>ogólnych wniosków wynikających <text:s/>ze <text:s/>sprawowanego nadzoru pedagogicznego oraz informacji o działalności szkoły; <text:s/></text:p>
        </text:list-item>
        <text:list-item>
          <text:p text:style-name="P64"><text:soft-page-break/>wstrzymywanie wykonania uchwał rady pedagogicznej, podjętych w ramach jej kompetencji stanowiących, niezgodnych z przepisami prawa; <text:s/></text:p>
        </text:list-item>
        <text:list-item>
          <text:p text:style-name="P64">wydawanie zezwolenia na spełnianie przez dziecko obowiązku szkolnego poza szkołą oraz określenie warunków jego spełniania; <text:s/></text:p>
        </text:list-item>
        <text:list-item>
          <text:p text:style-name="P64">kontrolowanie spełniania obowiązku szkolnego przez dzieci mieszkające w obwodzie szkoły podstawowej; <text:s/></text:p>
        </text:list-item>
        <text:list-item>
          <text:p text:style-name="P64">dopuszczanie do użytku w szkole zaproponowanych przez nauczycieli programów nauczania, podręczników, materiałów edukacyjnych oraz ćwiczeniowych; <text:s/></text:p>
        </text:list-item>
        <text:list-item>
          <text:p text:style-name="P64">podawanie do publicznej wiadomości zestawu podręczników, które będą obowiązywać od początku następnego roku szkolnego; <text:s/></text:p>
        </text:list-item>
        <text:list-item>
          <text:p text:style-name="P64">zezwalanie uczniowi na indywidualny program lub tok nauki; <text:s/></text:p>
        </text:list-item>
        <text:list-item>
          <text:p text:style-name="P64">organizowanie uczniowi, który posiada orzeczenie o potrzebie indywidualnego nauczania, takiego nauczania; <text:s/></text:p>
        </text:list-item>
        <text:list-item>
          <text:p text:style-name="P64">ustalanie dodatkowych dni wolnych od zajęć dydaktyczno-wychowawczych; <text:s/></text:p>
        </text:list-item>
        <text:list-item>
          <text:p text:style-name="P64">organizowanie pomocy psychologiczno-pedagogicznej uczniom, rodzicom uczniów i nauczycielom; <text:s/></text:p>
        </text:list-item>
        <text:list-item>
          <text:p text:style-name="P64">ustalanie na podstawie ramowego planu nauczania dla poszczególnych klas i oddziałów tygodniowego rozkładu zajęć, <text:s/></text:p>
        </text:list-item>
        <text:list-item>
          <text:p text:style-name="P64">realizacja zaleceń wynikających z orzeczenia o potrzebie kształcenia specjalnego ucznia;</text:p>
        </text:list-item>
        <text:list-item>
          <text:p text:style-name="P98">wdrażanie odpowiednich środków technicznych i organizacyjnych, zapewniające zgodność przetwarzania danych osobowych z przepisami o ochronie danych osobowych.</text:p>
        </text:list-item>
      </text:list>
      <text:p text:style-name="P3">3a. W okresie ograniczenia funkcjonowania jednostki Dyrektor odpowiada za organizację realizacji zadań szkoły, w tym organizacji zajęć z wykorzystaniem metod i technik kształcenia na odległość.</text:p>
      <text:p text:style-name="P13">4. Do kompetencji dyrektora, wynikających z ustawy – Karta Nauczyciela oraz Kodeks pracy należy w szczególności: <text:s/></text:p>
      <text:list xml:id="list3044484732" text:style-name="WWNum12">
        <text:list-item>
          <text:p text:style-name="P116">kierowanie jako kierownik zakładem pracy dla zatrudnionych w szkole nauczycieli i pracowników niebędących nauczycielami; <text:s/></text:p>
        </text:list-item>
        <text:list-item>
          <text:p text:style-name="P116">decydowanie w sprawach zatrudniania i zwalniania nauczycieli oraz innych pracowników szkoły; <text:s/></text:p>
        </text:list-item>
        <text:list-item>
          <text:p text:style-name="P116">decydowanie w sprawach przyznawania nagród oraz wymierzania kar porządkowych nauczycielom i innym pracownikom szkoły; <text:s/></text:p>
        </text:list-item>
        <text:list-item>
          <text:p text:style-name="P116">występowanie z wnioskami w sprawach odznaczeń, nagród i innych wyróżnień dla nauczycieli oraz pozostałych pracowników szkoły; <text:s/></text:p>
        </text:list-item>
        <text:list-item>
          <text:p text:style-name="P116">dokonywanie oceny pracy nauczycieli oraz pozostałych pracowników szkoły mających status pracowników samorządowych; <text:s/></text:p>
        </text:list-item>
        <text:list-item>
          <text:p text:style-name="P116">sprawowanie opieki nad dziećmi uczącymi się w szkole; <text:s/></text:p>
        </text:list-item>
        <text:list-item>
          <text:p text:style-name="P116">odpowiedzialność za dydaktyczny, wychowawczy i opiekuńczy poziom szkoły; <text:s/></text:p>
        </text:list-item>
        <text:list-item>
          <text:p text:style-name="P116">tworzenie warunków do rozwijania samorządnej i samodzielnej pracy uczniów; <text:s/></text:p>
        </text:list-item>
        <text:list-item>
          <text:p text:style-name="P116">zapewnienie pomocy nauczycielom w realizacji ich zadań oraz doskonaleniu zawodowym; </text:p>
        </text:list-item>
        <text:list-item>
          <text:p text:style-name="P116">zapewnienie, w miarę możliwości, odpowiednich warunków organizacyjnych do realizacji zadań dydaktycznych i opiekuńczo-wychowawczych; <text:s/></text:p>
        </text:list-item>
        <text:list-item>
          <text:p text:style-name="P116">zapewnienie bezpieczeństwa uczniom i nauczycielom w czasie zajęć organizowanych przez szkołę; <text:s/></text:p>
        </text:list-item>
        <text:list-item>
          <text:p text:style-name="P116"><text:soft-page-break/>organizowanie procesu awansu zawodowego nauczycieli; <text:s/></text:p>
        </text:list-item>
        <text:list-item>
          <text:p text:style-name="P116">współdziałanie z zakładowymi organizacjami związkowymi, w zakresie ustalonym ustawą o związkach zawodowych; <text:s/></text:p>
        </text:list-item>
        <text:list-item>
          <text:p text:style-name="P116">administrowanie zakładowym funduszem świadczeń socjalnych, zgodnie z ustalonym regulaminem tegoż funduszu, stanowiącym odrębny dokument. <text:s/></text:p>
        </text:list-item>
        <text:list-item>
          <text:p text:style-name="P116">Dyrektor szkoły w wykonywaniu swoich zadań współpracuje z radą pedagogiczną, radą rodziców i samorządem uczniowskim. <text:s/></text:p>
        </text:list-item>
        <text:list-item>
          <text:p text:style-name="P116">Dyrektor wydaje zarządzenia we wszystkich sprawach związanych z właściwą organizacją procesu dydaktycznego, wychowawczego i opiekuńczego w szkole.</text:p>
        </text:list-item>
      </text:list>
      <text:p text:style-name="P13"/>
      <text:p text:style-name="P11">§ 12</text:p>
      <text:p text:style-name="P19"/>
      <text:p text:style-name="P8"><text:span text:style-name="T2"><text:s/>1. Radę pedagogiczną tworzą dyrektor i wszyscy nauczyciele zatrudnieni w szkole. <text:s/>W zebraniach rady pedagogicznej mogą brać udział z głosem doradczym osoby zapraszane przez jej przewodniczącego na wni</text:span><text:span text:style-name="T15">osek lub za zgodą rady pedagogicznej.</text:span></text:p>
      <text:p text:style-name="P22">2. Do kompetencji stanowiących Rady Pedagogicznej należy: <text:s text:c="2"/></text:p>
      <text:list xml:id="list130189602" text:style-name="WWNum13">
        <text:list-item>
          <text:p text:style-name="P209">zatwierdzanie planów pracy szkoły; <text:s/></text:p>
        </text:list-item>
        <text:list-item>
          <text:p text:style-name="P209">podejmowanie uchwał w sprawie wyników klasyfikacji i promocji uczniów; <text:s/></text:p>
        </text:list-item>
        <text:list-item>
          <text:p text:style-name="P209">podejmowanie uchwał w sprawie eksperymentów pedagogicznych w szkole, po zaopiniowaniu ich przez Radę Pedagogiczną;</text:p>
        </text:list-item>
        <text:list-item>
          <text:p text:style-name="P197"><text:span text:style-name="T15">ustalanie organizacji doskonalenia zawodowego </text:span><text:span text:style-name="T2">nauczycieli szkoły; <text:s/></text:span></text:p>
        </text:list-item>
        <text:list-item>
          <text:p text:style-name="P117">ustalanie sposobu wykorzystania wyników nadzoru pedagogicznego, w tym sprawowanego nad szkołą przez organ sprawujący nadzór pedagogiczny, w celu doskonalenia pracy szkoły. <text:s text:c="2"/></text:p>
        </text:list-item>
      </text:list>
      <text:p text:style-name="P13">3. Rada pedagogiczna opiniuje w szczególności: <text:s/></text:p>
      <text:list xml:id="list2139071396" text:style-name="WWNum14">
        <text:list-item>
          <text:p text:style-name="P118">organizację pracy szkoły, zwłaszcza tygodniowy rozkład zajęć; <text:s/></text:p>
        </text:list-item>
        <text:list-item>
          <text:p text:style-name="P118">projekt planu finansowego szkoły; <text:s/></text:p>
        </text:list-item>
        <text:list-item>
          <text:p text:style-name="P118">wnioski dyrektora o przyznanie nauczycielom odznaczeń, nagród i innych wyróżnień; <text:s/></text:p>
        </text:list-item>
        <text:list-item>
          <text:p text:style-name="P118">wnioski dyrektora dotyczące kandydatów do powierzenia im funkcji kierowniczych w szkole; <text:s/></text:p>
        </text:list-item>
        <text:list-item>
          <text:p text:style-name="P118">propozycje dyrektora szkoły w sprawach przydziału nauczycielom stałych prac i zajęć w ramach wynagrodzenia zasadniczego oraz dodatkowo płatnych zajęć dydaktycznych, wychowawczych i opiekuńczych; <text:s/></text:p>
        </text:list-item>
        <text:list-item>
          <text:p text:style-name="P118">wnioski o zezwolenie na indywidualny tok nauki ucznia; <text:s/></text:p>
        </text:list-item>
        <text:list-item>
          <text:p text:style-name="P118">zaproponowany przez nauczyciela program wychowania przedszkolnego lub program nauczania; <text:s/></text:p>
        </text:list-item>
        <text:list-item>
          <text:p text:style-name="P118">dopuszczenie do użytku w szkole zaproponowanego programu nauczania w szkole podstawowej, zestawu podręczników, materiałów edukacyjnych oraz ćwiczeniowych; <text:s/></text:p>
        </text:list-item>
        <text:list-item>
          <text:p text:style-name="P118">zamiar powierzenia stanowiska dyrektora szkoły, gdy konkurs nie wyłonił kandydata albo do konkursu nikt się nie zgłosił; <text:s/></text:p>
        </text:list-item>
        <text:list-item>
          <text:p text:style-name="P118">przedłużenie powierzenia stanowiska dyrektora; <text:s/></text:p>
        </text:list-item>
        <text:list-item>
          <text:p text:style-name="P118">ustalanie dodatkowych dni wolnych od zajęć; <text:s/></text:p>
        </text:list-item>
        <text:list-item>
          <text:p text:style-name="P118">wprowadzenie dodatkowych zajęć edukacyjnych do szkolnego planu nauczania. <text:s/></text:p>
        </text:list-item>
      </text:list>
      <text:list xml:id="list150123685849600" text:continue-list="list1945837744" text:style-name="WWNum10">
        <text:list-item>
          <text:p text:style-name="P67"><text:soft-page-break/>Rada pedagogiczna deleguje dwóch przedstawicieli do komisji konkursowej wyłaniającej kandydata na stanowisko dyrektora szkoły. <text:s/></text:p>
        </text:list-item>
        <text:list-item>
          <text:p text:style-name="P113">Rada pedagogiczna przygotowuje projekt statutu szkoły oraz jego zmian i uchwala statut lub jego zmiany. <text:s/></text:p>
        </text:list-item>
        <text:list-item>
          <text:p text:style-name="P113">Rada pedagogiczna może występować z wnioskiem do organu prowadzącego szkołę o odwołanie z funkcji dyrektora szkoły oraz odwołanie nauczyciela z innej funkcji kierowniczej w szkole. <text:s/></text:p>
        </text:list-item>
        <text:list-item>
          <text:p text:style-name="P113">Rada pedagogiczna ustala regulamin swojej działalności, który jest odrębnym dokumentem. Zebrania rady pedagogicznej są protokołowane. <text:s/></text:p>
        </text:list-item>
      </text:list>
      <text:p text:style-name="P13">7a. W uzasadnionych przypadkach zebrania Rady Pedagogicznej mogą być organizowanie zdalnie, z wykorzystaniem metod i środków komunikacji elektronicznej. W takim przypadku głosowanie członków Rady Pedagogicznej może odbywać się w formie</text:p>
      <text:p text:style-name="P13"><text:s/>wiadomości <text:s/>przesłanej przez nauczyciela z wykorzystaniem dziennika elektronicznego.</text:p>
      <text:list xml:id="list150124995269615" text:continue-numbering="true" text:style-name="WWNum10">
        <text:list-item>
          <text:p text:style-name="P113">Osoby uczestniczące w zebraniach rady są zobowiązane do nieujawniania spraw poruszanych na posiedzeniu rady pedagogicznej, które mogą naruszać dobro osobiste uczniów lub ich rodziców, a także nauczycieli i innych pracowników szkoły. </text:p>
        </text:list-item>
      </text:list>
      <text:p text:style-name="P11"/>
      <text:p text:style-name="P11">§ 13</text:p>
      <text:p text:style-name="P11"/>
      <text:list xml:id="list3996279452" text:style-name="WWNum15">
        <text:list-item>
          <text:p text:style-name="P119">Samorząd uczniowski tworzą wszyscy uczniowie szkoły. Organem samorządu jest rada samorządu uczniowskiego. <text:s text:c="2"/></text:p>
        </text:list-item>
        <text:list-item>
          <text:p text:style-name="P119">Zasady wybierania i działania rady samorządu uczniowskiego określa regulamin uchwalony przez uczniów w głosowaniu równym, tajnym i powszechnym. Regulamin ten nie może być sprzeczny ze statutem szkoły. <text:s/></text:p>
        </text:list-item>
        <text:list-item>
          <text:p text:style-name="P119">Samorząd uczniowski może przedstawiać wnioski wszystkim organom szkoły w sprawach dotyczących szkoły, szczególnie dotyczących praw uczniów. <text:s/></text:p>
        </text:list-item>
        <text:list-item>
          <text:p text:style-name="P119">Na wniosek dyrektora szkoły samorząd wyraża opinię o pracy nauczyciela. <text:s/></text:p>
        </text:list-item>
        <text:list-item>
          <text:p text:style-name="P119">Samorząd uczniowski może przedstawiać radzie pedagogicznej oraz dyrektorowi szkoły wnioski i opinie we wszystkich sprawach danej szkoły, a w szczególności w sprawach dotyczących praw uczniów, takich jak: <text:s/></text:p>
        </text:list-item>
      </text:list>
      <text:list xml:id="list2869354499" text:style-name="WWNum82">
        <text:list-item>
          <text:p text:style-name="P36">prawo do zapoznawania się z programem nauczania, z jego treścią, celem i stawianymi wymaganiami; <text:s/></text:p>
        </text:list-item>
        <text:list-item>
          <text:p text:style-name="P36">prawo do jawnej i umotywowanej oceny postępów w nauce i zachowaniu; <text:s/></text:p>
        </text:list-item>
        <text:list-item>
          <text:p text:style-name="P36">prawo do organizacji życia szkolnego, umożliwiające zachowanie właściwych proporcji między wysiłkiem szkolnym a możliwością rozwijania i zaspokajania własnych <text:s/>zainteresowań; <text:s/></text:p>
        </text:list-item>
        <text:list-item>
          <text:p text:style-name="P36">prawo redagowania i wydawania gazety szkolnej; <text:s/></text:p>
        </text:list-item>
        <text:list-item>
          <text:p text:style-name="P36">prawo organizowania działalności kulturalnej, oświatowej, sportowej oraz rozrywkowej zgodnie z własnymi potrzebami i możliwościami organizacyjnymi, w porozumieniu z dyrektorem. <text:s/></text:p>
        </text:list-item>
      </text:list>
      <text:list xml:id="list150123820846589" text:continue-list="list3996279452" text:style-name="WWNum15">
        <text:list-item>
          <text:p text:style-name="P95"><text:span text:style-name="T2">Samorząd w porozumieniu z dyrektorem szkoły podejmuje działania z zakresu wolontariatu, </text:span><text:span text:style-name="T15">której zadaniem jest koordynacja działań wolontariackich zebranych spośród pomysłów zgłoszonych przez zespoły uczniowskie poszczególnych oddziałów klasowych.</text:span></text:p>
        </text:list-item>
      </text:list>
      <text:p text:style-name="P11"/>
      <text:p text:style-name="P11"><text:soft-page-break/>§ 14</text:p>
      <text:p text:style-name="P11"/>
      <text:list xml:id="list137436238" text:style-name="WWNum16">
        <text:list-item>
          <text:p text:style-name="P120">W szkole działa rada rodziców stanowiąca reprezentację rodziców uczniów. <text:s/></text:p>
        </text:list-item>
        <text:list-item>
          <text:p text:style-name="P120">Rada rodziców uchwala regulamin swojej działalności, który jest odrębnym dokumentem. </text:p>
        </text:list-item>
        <text:list-item>
          <text:p text:style-name="P120">Rada rodziców może występować do dyrektora i innych organów szkoły, organu prowadzącego szkołę oraz organu sprawującego nadzór pedagogiczny z wnioskami i opiniami we wszystkich sprawach szkoły. <text:s/></text:p>
        </text:list-item>
      </text:list>
      <text:p text:style-name="P13">4. Do kompetencji rady rodziców należy: <text:s/></text:p>
      <text:list xml:id="list857174316" text:style-name="WWNum17">
        <text:list-item>
          <text:p text:style-name="P198"><text:span text:style-name="T2">uchwalanie <text:s/>w <text:s/>porozumieniu z <text:s/>radą pedagogiczną programu</text:span><text:span text:style-name="T1"> <text:s/></text:span><text:span text:style-name="T2">wychowawczo- profilaktycznego; <text:s/></text:span></text:p>
        </text:list-item>
        <text:list-item>
          <text:p text:style-name="P121">opiniowanie programu i harmonogramu poprawy efektywności kształcenia lub wychowania szkoły; <text:s/></text:p>
        </text:list-item>
        <text:list-item>
          <text:p text:style-name="P121">opiniowanie projektu planu finansowego składanego przez dyrektora szkoły; <text:s/></text:p>
        </text:list-item>
        <text:list-item>
          <text:p text:style-name="P121">opiniowanie zestawów podręczników, materiałów edukacyjnych oraz ćwiczeniowych zaproponowanych przez nauczycieli dyrektorowi, przed dopuszczeniem ich do użytku w szkole; <text:s/></text:p>
        </text:list-item>
        <text:list-item>
          <text:p text:style-name="P121">typowanie dwóch przedstawicieli do komisji konkursowej na stanowisko dyrektora. </text:p>
        </text:list-item>
      </text:list>
      <text:p text:style-name="P8"><text:span text:style-name="T2">5.</text:span><text:span text:style-name="T1"> </text:span><text:span text:style-name="T2">W celu wspierania działalności statutowej szkoły, rada rodziców może gromadzić fundusze z dobrowolnych składek rodziców oraz innych źródeł. Zasady wydatkowania funduszy rady rodziców określa regulamin, o którym mowa w ust. 2. <text:s/></text:span></text:p>
      <text:p text:style-name="P8"><text:span text:style-name="T2">6.</text:span><text:span text:style-name="T1"> </text:span><text:span text:style-name="T2">Rada rodziców prowadzi dokumentację finansową zgodnie z obowiązującymi przepisami prawa. <text:s/></text:span></text:p>
      <text:p text:style-name="P11"/>
      <text:p text:style-name="P11">§ 15 <text:s/></text:p>
      <text:p text:style-name="P11"/>
      <text:p text:style-name="P13">Organy szkoły są zobowiązane do współpracy, wspierania dyrektora, tworzenia dobrego klimatu szkoły, poczucia współdziałania i partnerstwa, utrwalania demokratycznych zasad funkcjonowania szkoły. <text:s/></text:p>
      <text:p text:style-name="P11"/>
      <text:p text:style-name="P11">§ 16 <text:s/></text:p>
      <text:p text:style-name="P11"/>
      <text:list xml:id="list356561431" text:style-name="WWNum18">
        <text:list-item>
          <text:p text:style-name="P68">Organy szkoły pracują na rzecz szkoły, przyjmując zasadę nieingerowania <text:s/>w swoje kompetencje oraz zasadę współpracy, współdziałają w realizacji zadań wynikających ze statutu i planów pracy szkoły. <text:s/></text:p>
        </text:list-item>
        <text:list-item>
          <text:p text:style-name="P122">Organy szkoły zobowiązane są do wyjaśniania motywów podjętych decyzji, o ile zwróci się z takim wnioskiem drugi organ, w terminie nie dłuższym niż <text:s/>7 dni od podjęcia decyzji. <text:s/></text:p>
        </text:list-item>
        <text:list-item>
          <text:p text:style-name="P122">Działające w szkole organy prowadzą samodzielną i swobodną działalność, w ramach swoich kompetencji, podejmują decyzje w oparciu o regulaminy działalności. Dbają jednak o bieżące informowanie innych organów szkoły o planowych lub podejmowanych decyzjach bezpośrednio lub pośrednio poprzez dyrektora szkoły. <text:s/></text:p>
        </text:list-item>
      </text:list>
      <text:p text:style-name="P8"><text:span text:style-name="T2">4.</text:span><text:span text:style-name="T6"> </text:span><text:span text:style-name="T2">Konflikty i spory, wynikające pomiędzy organami szkoły, rozstrzyga dyrektor szkoły, po wysłuchaniu zainteresowanych stron. <text:s/></text:span></text:p>
      <text:p text:style-name="P11"><text:s text:c="2"/></text:p>
      <text:p text:style-name="P11">ROZDZIAŁ IV <text:s/></text:p>
      <text:p text:style-name="P11"><text:soft-page-break/>ORGANIZACJA SZKOŁY <text:s/></text:p>
      <text:p text:style-name="P11">§ 17</text:p>
      <text:p text:style-name="P13"/>
      <text:list xml:id="list3996210828" text:style-name="WWNum83">
        <text:list-item>
          <text:p text:style-name="P37">Podstawową jednostką organizacyjną szkoły jest oddział złożony z uczniów, którzy w jednorocznym kursie nauki danego roku szkolnego uczą się wszystkich przedmiotów określonych planem nauczania. <text:s/></text:p>
        </text:list-item>
        <text:list-item>
          <text:p text:style-name="P37">Liczba uczniów w oddziale nie powinna przekraczać <text:s/>25. <text:s/></text:p>
        </text:list-item>
        <text:list-item>
          <text:p text:style-name="P37">Zajęcia edukacyjne w klasach I-go etapu edukacyjnego są prowadzone w oddziałach liczących nie więcej niż 25 uczniów, a w szczególnych przypadkach określonych ustawą – nie więcej niż 27. <text:s/></text:p>
        </text:list-item>
        <text:list-item>
          <text:p text:style-name="P37">Szkoła prowadzi oddziały przedszkolne dla 5- 6-letnich oraz 3-4 letnich dzieci. <text:s/></text:p>
        </text:list-item>
        <text:list-item>
          <text:p text:style-name="P37">Liczba uczniów w oddziałach przedszkolnych nie przekracza 25 wychowanków. <text:s/></text:p>
        </text:list-item>
      </text:list>
      <text:p text:style-name="P11"/>
      <text:p text:style-name="P11">§ 18 <text:s/></text:p>
      <text:p text:style-name="P11"/>
      <text:p text:style-name="P13">Zajęcia przeznaczone na realizację podstawy programowej w oddziałach przedszkolnych trwają 5 godzin zegarowych dziennie, a czas zajęć edukacyjnych wynosi do 30 minut. </text:p>
      <text:p text:style-name="P11"/>
      <text:p text:style-name="P11">§ 19</text:p>
      <text:p text:style-name="P11"/>
      <text:p text:style-name="P8"><text:span text:style-name="T2">1.</text:span><text:span text:style-name="T6"> </text:span><text:span text:style-name="T2">W roku poprzedzającym naukę w klasie I przeprowadza się diagnozę gotowości dziecka 6- letniego do podjęcia nauki. <text:s/></text:span></text:p>
      <text:p text:style-name="P8"><text:span text:style-name="T2">2.</text:span><text:span text:style-name="T6"> </text:span><text:span text:style-name="T2">Do 30 kwietnia rodzice otrzymują „Informację o gotowości dziecka do podjęcia nauki w szkole podstawowej”. <text:s/></text:span></text:p>
      <text:p text:style-name="P13"/>
      <text:p text:style-name="P11">§ 20</text:p>
      <text:p text:style-name="P13"/>
      <text:p text:style-name="P8"><text:span text:style-name="T2">1.</text:span><text:span text:style-name="T6"> </text:span><text:span text:style-name="T2">Dyrektor za zgodą rodziców organizuje zajęcia rewalidacyjne, których celem jest wspomaganie rozwoju psychofizycznego ucznia z uwzględnieniem jego indywidualnych potrzeb. <text:s/></text:span></text:p>
      <text:p text:style-name="P8"><text:span text:style-name="T2">2.</text:span><text:span text:style-name="T6"> </text:span><text:span text:style-name="T2">Zajęcia uwzględnione są w arkuszu organizacyjnym pracy szkoły na dany rok szkolny. <text:s/></text:span></text:p>
      <text:p text:style-name="P11"/>
      <text:p text:style-name="P11">§ 21 <text:s/></text:p>
      <text:p text:style-name="P11"/>
      <text:list xml:id="list216441943" text:style-name="WWNum19">
        <text:list-item>
          <text:p text:style-name="P199"><text:span text:style-name="T2">W klasach IV–VIII</text:span><text:span text:style-name="T1"> </text:span><text:span text:style-name="T2">szkoły podstawowej podział na grupy jest obowiązkowy zgodnie z przepisami ministra właściwego do spraw oświaty i wychowania. <text:s/></text:span></text:p>
        </text:list-item>
        <text:list-item>
          <text:p text:style-name="P123">W przypadku oddziałów liczących mniej uczniów niż wskazano w przepisie w ust. 1 podziału na grupy można dokonywać za zgodą organu prowadzącego szkołę. </text:p>
        </text:list-item>
      </text:list>
      <text:p text:style-name="P13"/>
      <text:p text:style-name="P11">§ 22</text:p>
      <text:p text:style-name="P11"/>
      <text:p text:style-name="P13">1. Podstawową formą pracy szkoły są zajęcia dydaktyczno-wychowawcze prowadzone w systemie: <text:s/></text:p>
      <text:p text:style-name="P13">1) kształcenia zintegrowanego na pierwszym etapie edukacyjnym; </text:p>
      <text:p text:style-name="P13"><text:soft-page-break/>2) klasowo-lekcyjnym na drugim etapie edukacyjnym. <text:s/></text:p>
      <text:list xml:id="list2482467265" text:style-name="WWNum84">
        <text:list-item>
          <text:p text:style-name="P69">Jednostka lekcyjna trwa 45 minut. W uzasadnionych przypadkach dopuszcza się prowadzenie zajęć edukacyjnych w czasie od 30 do 60 minut, zachowując ogólny tygodniowy czas zajęć ustalony w tygodniowym rozkładzie zajęć. <text:s/></text:p>
        </text:list-item>
        <text:list-item>
          <text:p text:style-name="P124">Czas trwania poszczególnych zajęć edukacyjnych na pierwszym etapie edukacyjnym ustala nauczyciel prowadzący te zajęcia, zachowując ogólny tygodniowy czas zajęć. <text:s/></text:p>
        </text:list-item>
        <text:list-item>
          <text:p text:style-name="P124">Podziału godzin przeznaczonych na zajęcia edukacji wczesnoszkolnej dokonuje nauczyciel prowadzący zajęcia, z tym że w trzyletnim okresie nauczania zajęcia edukacyjne należy zrealizować zgodnie z oddzielnymi przepisami. <text:s/></text:p>
        </text:list-item>
        <text:list-item>
          <text:p text:style-name="P124">Tygodniowy rozkład zajęć na pierwszym etapie edukacyjnym określa ogólny przydział czasu na poszczególne zajęcia wyznaczone ramowym planem nauczania. </text:p>
        </text:list-item>
      </text:list>
      <text:p text:style-name="P13"/>
      <text:p text:style-name="P11">§ 23</text:p>
      <text:p text:style-name="P11"/>
      <text:p text:style-name="P13">1.Uwzględniając potrzeby rozwojowe uczniów, szkoła organizuje zajęcia dodatkowe, stosownie do posiadanych środków finansowych. <text:s/></text:p>
      <text:p text:style-name="P13">2.Zajęcia dodatkowe prowadzone są w grupach między klasowych i międzyoddziałowych poza systemem klasowo-lekcyjnym. <text:s/></text:p>
      <text:p text:style-name="P13">3.Liczbę uczestników zajęć z zakresu pomocy psychologiczno-pedagogicznej określają przepisy ministra właściwego do spraw oświaty i wychowania. </text:p>
      <text:p text:style-name="P11"/>
      <text:p text:style-name="P11">§ 24</text:p>
      <text:p text:style-name="P11"/>
      <text:list xml:id="list3208079794" text:style-name="WWNum20">
        <text:list-item>
          <text:p text:style-name="P125">Dyrektor szkoły powierza każdy oddział szczególnej opiece wychowawczej jednemu z nauczycieli, zwanemu wychowawcą klasy, spośród uczących w tym oddziale. <text:s/></text:p>
        </text:list-item>
        <text:list-item>
          <text:p text:style-name="P125">Dla zapewnienia ciągłości i skuteczności pracy wychowawczej przyjęto zasadę, aby nauczyciel wychowawca opiekował się danym oddziałem w ciągu całego etapu edukacyjnego. <text:s/></text:p>
        </text:list-item>
        <text:list-item>
          <text:p text:style-name="P125">Zmiana wychowawcy klasy może nastąpić przed rozpoczęciem nowego roku szkolnego lub w uzasadnionych przypadkach, także w trakcie trwania roku szkolnego. <text:s/></text:p>
        </text:list-item>
        <text:list-item>
          <text:p text:style-name="P125">Formy spełniania zadań nauczyciela wychowawca dostosowuje do wieku uczniów, ich potrzeb oraz warunków środowiskowych szkoły. <text:s/></text:p>
        </text:list-item>
      </text:list>
      <text:p text:style-name="P11"/>
      <text:p text:style-name="P11"><text:s/>§ 25 <text:s/></text:p>
      <text:p text:style-name="P11"/>
      <text:p text:style-name="P8"><text:span text:style-name="T2">1.</text:span><text:span text:style-name="T6"> </text:span><text:span text:style-name="T2">Termin rozpoczęcia i zakończenia zajęć dydaktyczno-wychowawczych, przerw świątecznych oraz ferii zimowych i letnich określa rozporządzenie ministra właściwego ds. oświaty i wychowania w sprawie organizacji roku szkolnego. <text:s/></text:span></text:p>
      <text:p text:style-name="P8"><text:span text:style-name="T2">2.</text:span><text:span text:style-name="T6"> </text:span><text:span text:style-name="T2">Szczegółową organizację nauczania, wychowania i opieki w danym roku szkolnym określa arkusz organizacji szkoły opracowany przez dyrektora szkoły. <text:s/></text:span></text:p>
      <text:p text:style-name="P13">3. Na podstawie zatwierdzonego przez organ prowadzący arkusza organizacji szkoły dyrektor szkoły, z uwzględnieniem zasad ochrony zdrowia i higieny pracy, ustala tygodniowy rozkład zajęć edukacyjnych. <text:s/></text:p>
      <text:p text:style-name="P13">4. Szkoła używa <text:s/>dziennika elektronicznego dokumentującego <text:s/>zajęcia lekcyjne. <text:s/></text:p>
      <text:p text:style-name="P13"><text:soft-page-break/>5. W celu zapewnienia bezpiecznych warunków nauki oraz ochrony mienia w szkole funkcjonuje monitoring wizyjny.</text:p>
      <text:p text:style-name="P11"><text:s text:c="2"/></text:p>
      <text:p text:style-name="P21">§ 25a</text:p>
      <text:p text:style-name="P21"/>
      <text:p text:style-name="P24">1. Dyrektor szkoły, za zgodą organu prowadzącego, może zawiesić zajęcia na czas oznaczony, jeżeli:</text:p>
      <text:p text:style-name="P24">1)<text:tab/>temperatura zewnętrzna mierzona o godzinie 21:00 w dwóch kolejnych dniach poprzedzających zawieszenie zajęć wynosi -15°C lub jest niższa;</text:p>
      <text:p text:style-name="P24">2)<text:tab/>wystąpiły na danym terenie zdarzenia, które mogą zagrozić zdrowiu uczniów. np. klęski żywiołowe, zagrożenia epidemiologiczne, zagrożenia atakami terrorystycznymi i inne;</text:p>
      <text:p text:style-name="P24">3)<text:tab/>temperatura w pomieszczeniach lekcyjnych nie przekracza 18°C;</text:p>
      <text:p text:style-name="P24">4)<text:tab/>występuje przekroczenie w powietrzu dopuszczalnych poziomów substancji szkodliwych. </text:p>
      <text:p text:style-name="P24">2.<text:tab/>Dyrektor, za zgodą organu prowadzącego i po uzyskaniu pozytywnej opinii właściwego państwowego powiatowego inspektora sanitarnego, może zawiesić zajęcia na czas oznaczony, jeżeli ze względu na aktualną sytuację epidemiologiczną może być zagrożone zdrowie uczniów.</text:p>
      <text:p text:style-name="P24">3.<text:tab/>Zgoda i opinia, o których mowa odpowiednio w ust. 2, mogą być wydane także ustnie, telefonicznie, za pomocą środków komunikacji elektronicznej lub za pomocą innych środków łączności. W takim przypadku treść zgody lub opinii powinna być utrwalona w formie protokołu, notatki, adnotacji lub w inny sposób.</text:p>
      <text:p text:style-name="P24">4.<text:tab/>Zawieszenie zajęć, o którym mowa w ust. 2, może dotyczyć w szczególności grupy, grupy wychowawczej, oddziału, klasy, etapu edukacyjnego lub całej szkoły lub placówki, w zakresie wszystkich lub poszczególnych zajęć.</text:p>
      <text:p text:style-name="P24">5. W związku z zawieszeniem zajęć Dyrektor Szkoły wdraża jeden z wariantów kształcenia:</text:p>
      <text:p text:style-name="P27"><text:span text:style-name="T16">1)<text:tab/>WARIANT MIESZANY- HYBRYDOWY</text:span><text:span text:style-name="T20"> - </text:span><text:span text:style-name="T16">organizowa</text:span><text:span text:style-name="T20">nie</text:span><text:span text:style-name="T16"> jednocześnie zaję</text:span><text:span text:style-name="T20">ć</text:span><text:span text:style-name="T16"> w formie tradycyjnej na terenie jednostki oraz w formie kształcenia na odległość</text:span><text:span text:style-name="T20">;</text:span></text:p>
      <text:p text:style-name="P27"><text:span text:style-name="T16">2)<text:tab/>WARIANT ZDALNY</text:span><text:span text:style-name="T20"> - </text:span><text:span text:style-name="T16">organizowa</text:span><text:span text:style-name="T20">nie</text:span><text:span text:style-name="T16"> zaję</text:span><text:span text:style-name="T20">ć</text:span><text:span text:style-name="T16"> w formie kształcenia na odległość, zgodnie z zarządzeniem Dyrektora o zawieszeniu funkcjonowania szkoły i prowadzenia kształcenia na odległość</text:span><text:span text:style-name="T20">.</text:span></text:p>
      <text:p text:style-name="P24">6. Organizując kształcenia na odległość szkoła uwzględnia: </text:p>
      <text:p text:style-name="P24">1)<text:tab/>zasady bezpiecznego i ergonomicznego korzystania przez uczniów z urządzeń umożliwiających komunikację elektroniczną;</text:p>
      <text:p text:style-name="P24">2)<text:tab/>sytuację rodzinną uczniów;</text:p>
      <text:p text:style-name="P24">3)<text:tab/>naturalne potrzeby dziecka, </text:p>
      <text:p text:style-name="P24">4)<text:tab/>dyspozycyjność rodziców.</text:p>
      <text:p text:style-name="P24">5)<text:tab/>równomierne obciążenie uczniów w poszczególnych dniach tygodnia;</text:p>
      <text:p text:style-name="P24">6)<text:tab/>zróżnicowanie zajęć w każdym dniu;</text:p>
      <text:p text:style-name="P24">7)<text:tab/>możliwości psychofizyczne uczniów podejmowania intensywnego wysiłku umysłowego w ciągu dnia;</text:p>
      <text:p text:style-name="P24">8)<text:tab/>łączenie przemienne kształcenia z użyciem monitorów ekranowych i bez ich użycia;</text:p>
      <text:p text:style-name="P24">9)<text:tab/>ograniczenia wynikające ze specyfiki zajęć.</text:p>
      <text:p text:style-name="P24">7. Dyrektor może, po zasięgnięciu opinii rady pedagogicznej, czasowo zmodyfikować tygodniowy rozkład zajęć z wykorzystaniem metod i technik kształcenia na odległość lub innego sposobu realizacji tych zajęć. </text:p>
      <text:p text:style-name="P24">8. Godzina lekcyjna zajęć edukacyjnych prowadzonych przez nauczyciela z wykorzystaniem metod i technik kształcenia na odległość lub innego sposobu realizacji tych zajęć trwa 45 minut. W uzasadnionych przypadkach dyrektor jednostki systemu oświaty może dopuścić prowadzenie tych zajęć w czasie nie krótszym niż 30 minut i nie dłuższym niż 60 minut.</text:p>
      <text:p text:style-name="P21"><text:soft-page-break/></text:p>
      <text:p text:style-name="P21">§ 26 </text:p>
      <text:p text:style-name="P21"/>
      <text:list xml:id="list3770509176" text:style-name="WWNum85">
        <text:list-item>
          <text:p text:style-name="P38">Religia jako szkolny przedmiot nieobowiązkowy jest prowadzona dla uczniów, których rodzice wyrażają takie życzenie. <text:s/></text:p>
        </text:list-item>
        <text:list-item>
          <text:p text:style-name="P58"><text:span text:style-name="T2">Życzenie wyrażone jest w formie pisemnego</text:span><text:span text:style-name="T1"> </text:span><text:span text:style-name="T2">oświadczenia, nie musi być ponawiane w kolejnym roku szkolnym, może natomiast zostać zmienione. <text:s/></text:span></text:p>
        </text:list-item>
        <text:list-item>
          <text:p text:style-name="P38">Uczniowie niekorzystający z lekcji religii objęci są zajęciami opiekuńczo-wychowawczymi. <text:s/></text:p>
        </text:list-item>
        <text:list-item>
          <text:p text:style-name="P38">Nauczyciel religii wchodzi w skład rady pedagogicznej. <text:s/></text:p>
        </text:list-item>
        <text:list-item>
          <text:p text:style-name="P38">Ocena z religii umieszczana jest na świadectwie szkolnym, wliczana jest do średniej ocen, lecz nie ma wpływu na promocję do następnej klasy. <text:s/></text:p>
        </text:list-item>
        <text:list-item>
          <text:p text:style-name="P38">Uczniowie uczęszczający na lekcje religii uzyskują trzy kolejne dni zwolnienia <text:s/>z zajęć szkolnych w celu odbycia rekolekcji wielkopostnych w wyznaczonym terminie. </text:p>
        </text:list-item>
        <text:list-item>
          <text:p text:style-name="P38">Uczniowie niekorzystający z lekcji religii objęci są zajęciami świetlicowymi lub zajęciami opiekuńczo-wychowawczymi. <text:s/></text:p>
        </text:list-item>
      </text:list>
      <text:p text:style-name="P11"/>
      <text:p text:style-name="P11">§ 27 <text:s/></text:p>
      <text:p text:style-name="P11"/>
      <text:list xml:id="list541985441" text:style-name="WWNum21">
        <text:list-item>
          <text:p text:style-name="P70">Dla wszystkich uczniów klas IV-VIII organizowane są zajęcia edukacyjne „Wychowanie do życia w rodzinie”. <text:s/></text:p>
        </text:list-item>
        <text:list-item>
          <text:p text:style-name="P126">Udział ucznia w zajęciach „Wychowanie do życia w rodzinie” nie jest obowiązkowy. <text:s/></text:p>
        </text:list-item>
        <text:list-item>
          <text:p text:style-name="P126">Uczeń nie bierze udziału w zajęciach, jeżeli jego rodzice zgłoszą dyrektorowi szkoły w formie pisemnej rezygnację z udziału ucznia w zajęciach. <text:s/></text:p>
        </text:list-item>
        <text:list-item>
          <text:p text:style-name="P126">Uczniowie, których rodzice nie wyrazili zgody na uczestniczenie ich dzieci w zajęciach „Wychowania do życia w rodzinie”, mają zapewnioną opiekę w świetlicy szkolnej. <text:s/></text:p>
        </text:list-item>
      </text:list>
      <text:p text:style-name="P8"><text:span text:style-name="T2">5.</text:span><text:span text:style-name="T6"> </text:span><text:span text:style-name="T2">Zajęcia nie podlegają ocenie i nie mają wpływu na promocję ucznia do klasy programowo wyższej ani na ukończenie szkoły przez ucznia. <text:s/></text:span></text:p>
      <text:p text:style-name="P13"/>
      <text:p text:style-name="P11">§ 28</text:p>
      <text:p text:style-name="P13"/>
      <text:p text:style-name="P8"><text:span text:style-name="T2">1.</text:span><text:span text:style-name="T6"> </text:span><text:span text:style-name="T2">Szkoła może przyjmować studentów szkół wyższych kształcących nauczycieli na praktyki pedagogiczne, na podstawie pisemnego porozumienia zawartego między dyrektorem szkoły a szkołą wyższą lub (za jego zgodą) poszczególnymi nauczycielami a szkołą wyższą. <text:s/></text:span></text:p>
      <text:p text:style-name="P8"><text:span text:style-name="T2">2.</text:span><text:span text:style-name="T6"> </text:span><text:span text:style-name="T2">Szkoła może prowadzić działalność eksperymentalną zgodnie z odrębnymi </text:span><text:span text:style-name="T15">przepisami. <text:s/></text:span></text:p>
      <text:p text:style-name="P22">3.<text:tab/>Działalność innowacyjna szkoły jest integralnym elementem nauczania i obejmuje swym zakresem:</text:p>
      <text:p text:style-name="P22">1)<text:tab/>kształtowania u uczniów postaw przedsiębiorczości i kreatywności, sprzyjających aktywnemu uczestnictwu w życiu gospodarczym;</text:p>
      <text:p text:style-name="P22">2)<text:tab/>tworzenie warunków do rozwoju aktywności, w tym kreatywności uczniów;</text:p>
      <text:p text:style-name="P22">3)<text:tab/>realizację zadań służących poprawie istniejących lub wdrożenie nowych rozwiązań w procesie kształcenia, przy zastosowaniu nowatorskich działań programowych, organizacyjnych lub metodycznych, których celem jest rozwijanie kompetencji uczniów oraz nauczycieli</text:p>
      <text:p text:style-name="P22"><text:soft-page-break/>4)<text:tab/>stworzenie przez dyrektora warunków do działania w szkole wolontariuszy, stowarzyszeń i innych organizacji, w szczególności organizacji harcerskich, których celem statutowym, oprócz działalności wychowawczej lub rozszerzania i wzbogacania form działalności dydaktycznej, wychowawczej, i opiekuńczej szkoły, jest również rozszerzanie i wzbogacanie form działalności innowacyjnej.</text:p>
      <text:p text:style-name="P22"/>
      <text:p text:style-name="P21">§ 29</text:p>
      <text:p text:style-name="P22"/>
      <text:p text:style-name="P8"><text:span text:style-name="T15">1.</text:span><text:span text:style-name="T17"> </text:span><text:span text:style-name="T15">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 <text:s/></text:span></text:p>
      <text:p text:style-name="P8"><text:span text:style-name="T2">2.</text:span><text:span text:style-name="T6"> </text:span><text:span text:style-name="T2">Biblioteka szkolna wspomaga nauczycieli w: <text:s text:c="2"/></text:span></text:p>
      <text:list xml:id="list3327433706" text:style-name="WWNum22">
        <text:list-item>
          <text:p text:style-name="P127">kształceniu umiejętności posługiwania się językiem polskim, w tym dbałości o wzbogacanie zasobu słownictwa uczniów; <text:s/></text:p>
        </text:list-item>
        <text:list-item>
          <text:p text:style-name="P127">stwarzaniu uczniom warunków do nabywania umiejętności wyszukiwania, porządkowania i wykorzystywania informacji z różnych źródeł, na zajęciach z różnych przedmiotów. <text:s/></text:p>
        </text:list-item>
      </text:list>
      <text:p text:style-name="P13">3. Do zadań biblioteki należy: <text:s/></text:p>
      <text:list xml:id="list1308312413" text:style-name="WWNum23">
        <text:list-item>
          <text:p text:style-name="P128">gromadzenie i opracowywanie zbiorów (książek, czasopism, <text:s/>płyt oraz innych nośników cyfrowych itp.); <text:s/></text:p>
        </text:list-item>
        <text:list-item>
          <text:p text:style-name="P128">prowadzenie dokładnej ewidencji zbiorów; <text:s/></text:p>
        </text:list-item>
        <text:list-item>
          <text:p text:style-name="P128">doskonalenie warsztatu służby informacyjnej; <text:s/></text:p>
        </text:list-item>
        <text:list-item>
          <text:p text:style-name="P128">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; <text:s/></text:p>
        </text:list-item>
        <text:list-item>
          <text:p text:style-name="P128">organizowanie spotkań okazjonalnych i tematycznych; <text:s/></text:p>
        </text:list-item>
        <text:list-item>
          <text:p text:style-name="P128">umożliwianie dostępu do jej zbiorów w stałych dniach i godzinach w czasie zajęć lekcyjnych. <text:s/></text:p>
        </text:list-item>
      </text:list>
      <text:p text:style-name="P13">4. Biblioteka w ramach swoich zadań współpracuje z: <text:s/></text:p>
      <text:p text:style-name="P13">1) uczniami, poprzez: <text:s/></text:p>
      <text:list xml:id="list374186347" text:style-name="WWNum24">
        <text:list-item>
          <text:p text:style-name="P129">zakup lub sprowadzanie szczególnie poszukiwanych książek, <text:s/></text:p>
        </text:list-item>
        <text:list-item>
          <text:p text:style-name="P129">tworzenie aktywu bibliotecznego, <text:s/></text:p>
        </text:list-item>
        <text:list-item>
          <text:p text:style-name="P129">informowanie o aktywności czytelniczej, <text:s/></text:p>
        </text:list-item>
        <text:list-item>
          <text:p text:style-name="P129">udzielanie pomocy w korzystaniu z różnych źródeł informacji, a także w doborze literatury i kształtowaniu nawyków czytelniczych, <text:s/></text:p>
        </text:list-item>
        <text:list-item>
          <text:p text:style-name="P129">umożliwienie korzystania z Internetu; <text:s text:c="2"/></text:p>
        </text:list-item>
      </text:list>
      <text:p text:style-name="P13">2) nauczycielami i innymi pracownikami szkoły, poprzez: <text:s/></text:p>
      <text:list xml:id="list2751646000" text:style-name="WWNum25">
        <text:list-item>
          <text:p text:style-name="P130">sprowadzanie literatury pedagogicznej, przedmiotu, poradników metodycznych i czasopism pedagogicznych, <text:s/></text:p>
        </text:list-item>
        <text:list-item>
          <text:p text:style-name="P130">organizowanie wystawek tematycznych, <text:s/></text:p>
        </text:list-item>
        <text:list-item>
          <text:p text:style-name="P130">informowanie o nowych nabytkach biblioteki, <text:s/></text:p>
        </text:list-item>
        <text:list-item>
          <text:p text:style-name="P130">przeprowadzanie lekcji bibliotecznych, <text:s/></text:p>
        </text:list-item>
        <text:list-item>
          <text:p text:style-name="P130"><text:soft-page-break/>udostępnianie czasopism pedagogicznych i zbiorów gromadzonych w bibliotece, <text:s/></text:p>
        </text:list-item>
        <text:list-item>
          <text:p text:style-name="P130">działania mające na celu poprawę czytelnictwa, </text:p>
        </text:list-item>
      </text:list>
      <text:p text:style-name="P13">3) rodzicami, poprzez: <text:s/></text:p>
      <text:list xml:id="list1952841812" text:style-name="WWNum86">
        <text:list-item>
          <text:p text:style-name="P131">udostępnianie zbiorów gromadzonych w bibliotece, <text:s/></text:p>
        </text:list-item>
        <text:list-item>
          <text:p text:style-name="P131">działania na rzecz podniesienia aktywności czytelniczej dzieci, <text:s/></text:p>
        </text:list-item>
        <text:list-item>
          <text:p text:style-name="P131">udostępnianie Statutu szkoły, programu wychowawczo-profilaktycznego oraz innych dokumentów prawa szkolnego,</text:p>
        </text:list-item>
      </text:list>
      <text:p text:style-name="P13">4) innymi bibliotekami, poprzez: <text:s/></text:p>
      <text:list xml:id="list762381725" text:style-name="WWNum87">
        <text:list-item>
          <text:p text:style-name="P132">lekcje biblioteczne przeprowadzane przez bibliotekarzy z biblioteki publicznej, <text:s/></text:p>
        </text:list-item>
        <text:list-item>
          <text:p text:style-name="P132">udział w konkursach poetyckich, plastycznych, wystawach itp. </text:p>
        </text:list-item>
      </text:list>
      <text:p text:style-name="P11"/>
      <text:p text:style-name="P11">§ 30</text:p>
      <text:p text:style-name="P11"/>
      <text:list xml:id="list540984433" text:style-name="WWNum26">
        <text:list-item>
          <text:p text:style-name="P133">W szkole działa świetlica dla uczniów. <text:s/></text:p>
        </text:list-item>
        <text:list-item>
          <text:p text:style-name="P133">Do świetlicy przyjmowane są dzieci, które muszą przebywać dłużej w szkole ze względu na czas pracy ich rodziców, organizację dojazdu do szkoły lub inne okoliczności wymagające zapewnienia uczniowi opieki w szkole: <text:s/></text:p>
        </text:list-item>
      </text:list>
      <text:list xml:id="list1925037336" text:style-name="WWNum88">
        <text:list-item>
          <text:p text:style-name="P39">w pierwszej kolejności przyjmowane są dzieci osób samotnie wychowujących; <text:s/></text:p>
        </text:list-item>
        <text:list-item>
          <text:p text:style-name="P39">w drugiej kolejności obydwojga pracujących rodziców;</text:p>
        </text:list-item>
        <text:list-item>
          <text:p text:style-name="P39">pozostałe dzieci w miarę wolnych miejsc. <text:s/></text:p>
        </text:list-item>
      </text:list>
      <text:list xml:id="list150123552521417" text:continue-list="list540984433" text:style-name="WWNum26">
        <text:list-item>
          <text:p text:style-name="P133">Do świetlicy przyjmowane są dzieci na podstawie kart zgłoszeń składanych przez rodziców w terminie określonym przez dyrektora szkoły. <text:s/></text:p>
        </text:list-item>
        <text:list-item>
          <text:p text:style-name="P133">Czas pracy świetlicy określa dyrektor szkoły. <text:s/></text:p>
        </text:list-item>
        <text:list-item>
          <text:p text:style-name="P133">Świetlica szkolna jest pozalekcyjną formą wychowawczo-opiekuńczej działalności szkoły. <text:s/></text:p>
        </text:list-item>
        <text:list-item>
          <text:p text:style-name="P133">Świetlica prowadzi zajęcia w grupach wychowawczych. Każda grupa ma swojego wychowawcę. <text:s/></text:p>
        </text:list-item>
        <text:list-item>
          <text:p text:style-name="P133">Grupa wychowawcza w świetlicy nie może przekraczać 25 uczniów. <text:s text:c="2"/></text:p>
        </text:list-item>
        <text:list-item>
          <text:p text:style-name="P133">Pracownicy pedagogiczni świetlicy wchodzą w skład rady pedagogicznej i składają sprawozdania ze swojej działalności. <text:s/></text:p>
        </text:list-item>
        <text:list-item>
          <text:p text:style-name="P133">Wychowawcy świetlicy współpracują z nauczycielami i wychowawcami klas w zakresie pomocy w kompensowaniu braków dydaktycznych oraz pedagogiem szkolnym, otaczając opieką dzieci z rodzin niewydolnych wychowawczo. <text:s/></text:p>
        </text:list-item>
        <text:list-item>
          <text:p text:style-name="P133">Szczegółowe zasady dotyczące bezpieczeństwa dzieci oraz organizacji pracy świetlicy znajdują się w regulaminie świetlicy, który jest odrębnym dokumentem. <text:s/></text:p>
        </text:list-item>
      </text:list>
      <text:p text:style-name="P11"/>
      <text:p text:style-name="P11">§ 31</text:p>
      <text:p text:style-name="P11"/>
      <text:p text:style-name="P13">Szkoła prowadzi dożywianie w formie obiadów cateringowych. <text:s/></text:p>
      <text:p text:style-name="P13"><text:s text:c="69"/></text:p>
      <text:p text:style-name="P11">§ 32</text:p>
      <text:p text:style-name="P11"/>
      <text:p text:style-name="P13">Do realizacji celów statutowych szkoła posiada odpowiednie pomieszczenia. <text:s/></text:p>
      <text:p text:style-name="P13">1) sale dydaktyczne z niezbędnym wyposażeniem; <text:s/></text:p>
      <text:p text:style-name="P13">2) kancelarię szkoły; <text:s/></text:p>
      <text:p text:style-name="P13"><text:soft-page-break/>3) ogród szkolny; <text:s/></text:p>
      <text:p text:style-name="P13">4) pokój nauczycielski; <text:s/></text:p>
      <text:p text:style-name="P13">5) szatnię; <text:s/></text:p>
      <text:p text:style-name="P13">6) boisko szkolne; <text:s/></text:p>
      <text:p text:style-name="P13">7) archiwum; <text:s/></text:p>
      <text:p text:style-name="P13">8) salę gimnastyczną; <text:s/></text:p>
      <text:p text:style-name="P13">9) bibliotekę; <text:s/></text:p>
      <text:p text:style-name="P13">10) świetlicę; <text:s/></text:p>
      <text:p text:style-name="P13">11) jadalnię; <text:s/></text:p>
      <text:p text:style-name="P13">12) gabinet profilaktyki zdrowotnej i pomocy przedlekarskiej; </text:p>
      <text:p text:style-name="P13">13) gabinet logopedy. <text:s/></text:p>
      <text:p text:style-name="P11"/>
      <text:p text:style-name="P11">§ 33 </text:p>
      <text:p text:style-name="P11"><text:s/></text:p>
      <text:list xml:id="list3413272078" text:style-name="WWNum27">
        <text:list-item>
          <text:p text:style-name="P134">Uczniom, którym z przyczyn rozwojowych, rodzinnych lub losowych potrzebna jest pomoc i wsparcie szkoła udziela pomocy psychologiczno-pedagogicznej oraz materialnej. <text:s text:c="2"/></text:p>
        </text:list-item>
        <text:list-item>
          <text:p text:style-name="P134">Pomoc psychologiczną i pedagogiczną w szkole organizuje dyrektor szkoły. <text:s/></text:p>
        </text:list-item>
        <text:list-item>
          <text:p text:style-name="P134">Pomoc psychologiczno-pedagogiczna w szkole jest organizowana podczas bieżącej pracy, a także w formie: <text:s text:c="2"/></text:p>
        </text:list-item>
      </text:list>
      <text:p text:style-name="P13">1) zajęć specjalistycznych <text:s/>oraz innych zajęć o charakterze terapeutycznym; <text:s/></text:p>
      <text:p text:style-name="P13">2) zajęć rozwijających uzdolnienia, umiejętności uczenia się, dydaktyczno- wyrównawczych; <text:s/></text:p>
      <text:p text:style-name="P13">3) zajęć związanych z wyborem kierunku kształcenia i zawodu; </text:p>
      <text:p text:style-name="P13">4) warsztatów, porad i konsultacji. <text:s/></text:p>
      <text:p text:style-name="P11"/>
      <text:p text:style-name="P11">§ 34 <text:s/></text:p>
      <text:p text:style-name="P11"/>
      <text:list xml:id="list1513685990" text:style-name="WWNum28">
        <text:list-item>
          <text:p text:style-name="P135">Pomoc materialna ma charakter motywacyjny. <text:s/></text:p>
        </text:list-item>
        <text:list-item>
          <text:p text:style-name="P135">Świadczeniami pomocy materialnej o charakterze motywacyjnym są: </text:p>
        </text:list-item>
      </text:list>
      <text:p text:style-name="P13">1) stypendium za wyniki w nauce; <text:s/></text:p>
      <text:p text:style-name="P13">2) stypendium za osiągnięcia sportowe. <text:s/></text:p>
      <text:list xml:id="list150123836947165" text:continue-numbering="true" text:style-name="WWNum28">
        <text:list-item>
          <text:p text:style-name="P71">Stypendium za wyniki w nauce przyznaje się uczniowi, który uzyskał wysoką średnią ocen w okresie poprzedzającym okres, w którym przyznaje się to stypendium. <text:s/></text:p>
        </text:list-item>
        <text:list-item>
          <text:p text:style-name="P200"><text:span text:style-name="T2">Stypendium za wyniki w nauce nie udziela się uczniom pierwszego etapu edukacyjnego</text:span><text:span text:style-name="T1"> </text:span><text:span text:style-name="T2">. </text:span></text:p>
        </text:list-item>
        <text:list-item>
          <text:p text:style-name="P71">Stypendium za osiągnięcia sportowe może być przyznane uczniowi, który uzyskał wysokie wyniki we współzawodnictwie sportowym na szczeblu, co najmniej międzyszkolnym, z zastrzeżeniem ust. 6. <text:s/></text:p>
        </text:list-item>
        <text:list-item>
          <text:p text:style-name="P96"><text:span text:style-name="T2">Stypendium za osiągnięcia sportowe nie udziela się uczniom</text:span><text:span text:style-name="T1"> </text:span><text:span text:style-name="T2">pierwszego etapu edukacyjnego. <text:s/></text:span></text:p>
        </text:list-item>
        <text:list-item>
          <text:p text:style-name="P71">Stypendium za wyniki w nauce lub za osiągnięcia sportowe przyznaje dyrektor szkoły, po zasięgnięciu opinii rady pedagogicznej, w ramach środków przyznanych przez organ prowadzący na ten cel w budżecie szkoły. <text:s/></text:p>
        </text:list-item>
      </text:list>
      <text:p text:style-name="P11"/>
      <text:p text:style-name="P11">§ 35 <text:s/></text:p>
      <text:p text:style-name="P11"/>
      <text:p text:style-name="P13"><text:soft-page-break/>1. Szkoła współpracuje z Poradnią Psychologiczno-Pedagogiczną <text:s/>w Pabianicach oraz innymi placówkami wspierającymi pracę szkoły celem: <text:s text:c="2"/></text:p>
      <text:list xml:id="list2089531821" text:style-name="WWNum29">
        <text:list-item>
          <text:p text:style-name="P72">uzyskania wsparcia merytorycznego dla nauczycieli i specjalistów udzielających uczniom i rodzicom pomocy psychologiczno-pedagogicznej w szkole; <text:s/></text:p>
        </text:list-item>
        <text:list-item>
          <text:p text:style-name="P136">udzielania rodzicom i nauczycielom pomocy psychologiczno-pedagogicznej związanej z wychowywaniem i kształceniem dzieci i młodzieży. <text:s/></text:p>
        </text:list-item>
      </text:list>
      <text:list xml:id="list3373668646" text:style-name="WWNum89">
        <text:list-item>
          <text:p text:style-name="P73">Osobą wyznaczoną do koordynowania współpracy jest pedagog i psycholog szkolny. <text:s/></text:p>
        </text:list-item>
        <text:list-item>
          <text:p text:style-name="P137">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 i opiekuńczej szkoły. <text:s/></text:p>
        </text:list-item>
      </text:list>
      <text:p text:style-name="P22">3a. Współpraca szkoły ze stowarzyszeniem: </text:p>
      <text:p text:style-name="P22">1)<text:tab/>pomaga w realizacji inicjatyw na rzecz uczniów; </text:p>
      <text:p text:style-name="P22">2)<text:tab/>wzbogaca ofertę wychowawczą i opiekuńczą szkoły; </text:p>
      <text:p text:style-name="P22">3)<text:tab/>umożliwia rozwijanie i doskonalenie uzdolnień i talentów uczniowskich </text:p>
      <text:p text:style-name="P22">4)<text:tab/>wpływa na integrację uczniów </text:p>
      <text:p text:style-name="P22">5)<text:tab/>wpływa na podniesienie jakości pracy jednostki;</text:p>
      <text:p text:style-name="P22">6) wpływa na wzajemny rozwój oraz na rozwój uczniów.</text:p>
      <text:list xml:id="list150123917419077" text:continue-numbering="true" text:style-name="WWNum89">
        <text:list-item>
          <text:p text:style-name="P137">Podjęcie działalności w szkole przez stowarzyszenie lub inną organizację, wymaga uzyskania zgody dyrektora szkoły, wyrażonej po uprzednim uzgodnieniu warunków tej działalności oraz po uzyskaniu pozytywnej opinii rady pedagogicznej i rady rodziców. <text:s/></text:p>
        </text:list-item>
      </text:list>
      <text:p text:style-name="P11"/>
      <text:p text:style-name="P11"/>
      <text:p text:style-name="P11"><text:s text:c="2"/></text:p>
      <text:p text:style-name="P11">ROZDZIAŁ V <text:s/></text:p>
      <text:p text:style-name="P11">NAUCZYCIELE I INNI PRACOWNICY SZKOŁY <text:s/></text:p>
      <text:p text:style-name="P11">§ 36</text:p>
      <text:p text:style-name="P13"/>
      <text:list xml:id="list530064357" text:style-name="WWNum90">
        <text:list-item>
          <text:p text:style-name="P40">Szkoła zatrudnia nauczycieli i pracowników samorządowych na stanowiskach niepedagogicznych. </text:p>
        </text:list-item>
      </text:list>
      <text:p text:style-name="P4">1a. W uzasadnionych przypadkach, podyktowanych zagrożeniem zdrowia i życia pracowników, Dyrektor Szkoły może zobowiązać pracowników do pracy zdalnej, na zasadach i warunkach określonych w odrębnych przepisach.</text:p>
      <text:list xml:id="list150124013133175" text:continue-numbering="true" text:style-name="WWNum90">
        <text:list-item>
          <text:p text:style-name="P40">Zasady zatrudniania nauczycieli reguluje ustawa Karta Nauczyciela, a pracowników niepedagogicznych szkoły określają przepisy ustawy o pracownikach samorządowych oraz ustawa Kodeks pracy. </text:p>
        </text:list-item>
        <text:list-item>
          <text:p text:style-name="P40">Kwalifikacje nauczycieli, a także zasady ich wynagradzania określa minister właściwy do spraw oświaty i wychowania oraz pracodawca, a kwalifikacje i zasady wynagradzania pracowników niepedagogicznych szkoły określają przepisy dotyczące pracowników samorządowych. <text:s text:c="2"/></text:p>
        </text:list-item>
        <text:list-item>
          <text:p text:style-name="P61">W ramach swoich obowiązków zawodowych nauczyciele Szkoły wykonują następujące zadania: </text:p>
        </text:list-item>
      </text:list>
      <text:p text:style-name="P22">1) prowadzą zajęcia dydaktyczne, wychowawcze i opiekuńcze bezpośrednio z uczniami lub na ich rzecz zgodnie z powierzonym stanowiskiem pracy; </text:p>
      <text:p text:style-name="P22"><text:soft-page-break/>2) przygotowują się do zajęć, prowadzą samokształcenie, uczestniczą w doskonaleniu zawodowym; </text:p>
      <text:p text:style-name="P22">3) wykonują inne czynności i zajęcia wynikające z zadań statutowych szkoły.</text:p>
      <text:p text:style-name="P11"/>
      <text:p text:style-name="P11">§ 37 <text:s/></text:p>
      <text:p text:style-name="P11"/>
      <text:list xml:id="list725755672" text:style-name="WWNum30">
        <text:list-item>
          <text:p text:style-name="P138">Dyrektor tworzy stanowisko kierownicze – głównego księgowego. <text:s/></text:p>
        </text:list-item>
        <text:list-item>
          <text:p text:style-name="P138">Do zadań głównego księgowego należy: <text:s/></text:p>
        </text:list-item>
      </text:list>
      <text:list xml:id="list2533070533" text:style-name="WWNum91">
        <text:list-item>
          <text:p text:style-name="P41">prowadzenie księgowości i sprawozdawczości finansowej; <text:s/></text:p>
        </text:list-item>
        <text:list-item>
          <text:p text:style-name="P41">nadzór nad środkami pieniężnymi wszystkich organizacji szkolnych; </text:p>
        </text:list-item>
        <text:list-item>
          <text:p text:style-name="P210">organizowanie pracy finansowej. <text:s/></text:p>
        </text:list-item>
      </text:list>
      <text:p text:style-name="P13">3. Szczegółowy zakres czynności głównego księgowego określa dyrektor szkoły. <text:s/></text:p>
      <text:p text:style-name="P11"/>
      <text:p text:style-name="P11">§ 38 <text:s/></text:p>
      <text:p text:style-name="P11"/>
      <text:p text:style-name="P13">1. Do zadań wychowawcy klasy należy: <text:s text:c="2"/></text:p>
      <text:list xml:id="list601973349" text:style-name="WWNum31">
        <text:list-item>
          <text:p text:style-name="P139">tworzenie warunków wspomagających rozwój ucznia, jego proces uczenia się oraz przygotowanie do życia w rodzinie i w społeczeństwie; <text:s/></text:p>
        </text:list-item>
        <text:list-item>
          <text:p text:style-name="P139">inspirowanie i wspomaganie działań zespołowych uczniów; <text:s/></text:p>
        </text:list-item>
        <text:list-item>
          <text:p text:style-name="P139">podejmowanie działań umożliwiających rozwiązywanie konfliktów w zespole uczniów oraz pomiędzy uczniami a innymi członkami społeczności szkolnej. <text:s text:c="2"/></text:p>
        </text:list-item>
      </text:list>
      <text:p text:style-name="P13">2. Wychowawca w celu realizacji zadań, o których mowa w ust. 1: <text:s text:c="2"/></text:p>
      <text:p text:style-name="P13">1) otacza indywidualną opieką każdego wychowanka; </text:p>
      <text:p text:style-name="P13">2) planuje i organizuje wspólnie z uczniami i ich rodzicami: <text:s text:c="2"/></text:p>
      <text:list xml:id="list862999084" text:style-name="WWNum32">
        <text:list-item>
          <text:p text:style-name="P140">różne formy życia zespołowego rozwijające jednostki i integrujące zespół uczniowski, <text:s text:c="2"/></text:p>
        </text:list-item>
        <text:list-item>
          <text:p text:style-name="P140">ustala treści i formy zajęć tematycznych na godzinach do dyspozycji wychowawcy; <text:s/></text:p>
        </text:list-item>
      </text:list>
      <text:list xml:id="list150125263628565" text:continue-list="list601973349" text:style-name="WWNum31">
        <text:list-item>
          <text:p text:style-name="P74">współdziała z nauczycielami uczącymi w jego oddziale, uzgadniając z nimi i koordynując ich działania wychowawcze wobec ogółu uczniów, a także wobec tych, którym potrzebna jest indywidualna opieka (dotyczy to uczniów szczególnie uzdolnionych, jak i z różnymi trudnościami i niepowodzeniami); <text:s/></text:p>
        </text:list-item>
        <text:list-item>
          <text:p text:style-name="P139">utrzymuje kontakt z rodzicami uczniów w celu: <text:s text:c="2"/></text:p>
        </text:list-item>
      </text:list>
      <text:list xml:id="list2300870900" text:style-name="WWNum92">
        <text:list-item>
          <text:p text:style-name="P42">poznania i ustalenia potrzeb opiekuńczo-wychowawczych dzieci, <text:s/></text:p>
        </text:list-item>
        <text:list-item>
          <text:p text:style-name="P42">współdziałania, tzn. udzielania im pomocy w ich działaniach wychowawczych wobec młodzieży i otrzymywania od nich pomocy w swoich działaniach, <text:s text:c="2"/></text:p>
        </text:list-item>
        <text:list-item>
          <text:p text:style-name="P211">włączania ich w sprawy życia klasy i szkoły, <text:s/></text:p>
        </text:list-item>
      </text:list>
      <text:p text:style-name="P13">6) współpracuje z pedagogiem szkolnym, logopedą i innymi specjalistami świadczącymi wykwalifikowaną pomoc w rozpoznawaniu potrzeb i trudności, także zdrowotnych, oraz zainteresowań i szczególnych uzdolnień uczniów; <text:s/></text:p>
      <text:p text:style-name="P13">3. Wychowawca klasy realizuje zadania wychowawcze poprzez: <text:s/></text:p>
      <text:list xml:id="list14568541" text:style-name="WWNum33">
        <text:list-item>
          <text:p text:style-name="P141">opracowanie planu wychowawczego dla danej klasy w oparciu o program wychowawczo-profilaktyczny szkoły; <text:s/></text:p>
        </text:list-item>
        <text:list-item>
          <text:p text:style-name="P141">zapoznawanie rodziców uczniów z programem wychowawczo-profilaktycznym szkoły, planem wychowawczym klasy i zasadami oceniania; <text:s/></text:p>
        </text:list-item>
        <text:list-item>
          <text:p text:style-name="P141"><text:soft-page-break/>diagnozę potrzeb uczniów w zakresie opieki, wychowania i profilaktyki dokonywaną na początku każdego roku szkolnego oraz w trakcie roku szkolnego; <text:s/></text:p>
        </text:list-item>
        <text:list-item>
          <text:p text:style-name="P141">kształtowanie osobowości ucznia; <text:s/></text:p>
        </text:list-item>
        <text:list-item>
          <text:p text:style-name="P141">systematyczną współpracę z rodzicami, nauczycielami, pedagogiem szkolnym, pielęgniarką; <text:s/></text:p>
        </text:list-item>
        <text:list-item>
          <text:p text:style-name="P141">udzielanie uczniom pomocy psychologiczno-pedagogicznej, materialnej i socjalnej; <text:s/></text:p>
        </text:list-item>
        <text:list-item>
          <text:p text:style-name="P141">wspieranie rodzin niewydolnych wychowawczo; <text:s/></text:p>
        </text:list-item>
        <text:list-item>
          <text:p text:style-name="P141">motywowanie ucznia do osiągania jak najlepszych wyników w nauce, zgodnie z jego możliwościami i zainteresowaniami; <text:s/></text:p>
        </text:list-item>
        <text:list-item>
          <text:p text:style-name="P141">dbanie o regularne uczęszczanie uczniów na zajęcia edukacyjne, badanie przyczyn absencji, egzekwowanie obowiązku szkolnego; <text:s/></text:p>
        </text:list-item>
        <text:list-item>
          <text:p text:style-name="P188">informowanie pedagoga szkolnego o nieusprawiedliwionych nieobecnościach ucznia; <text:s/></text:p>
        </text:list-item>
        <text:list-item>
          <text:p text:style-name="P188">troskę o rozwijanie zainteresowań ucznia poprzez zachęcanie do udziału w różnych formach zajęć pozalekcyjnych, konkursach, pracy w organizacjach szkolnych; <text:s/></text:p>
        </text:list-item>
        <text:list-item>
          <text:p text:style-name="P188">dbanie o prawidłowe stosunki między wychowankami; <text:s/></text:p>
        </text:list-item>
        <text:list-item>
          <text:p text:style-name="P188">wyrabianie u uczniów poczucia współodpowiedzialności za porządek, estetykę, czystość na terenie klasy, szkoły, osiedla; <text:s/></text:p>
        </text:list-item>
        <text:list-item>
          <text:p text:style-name="P188">wywieranie wpływu na właściwe zachowanie uczniów w szkole i poza nią, badanie przyczyn niewłaściwego zachowania się uczniów – podejmowanie środków zaradczych w porozumieniu z zespołem uczniowskim, nauczycielami, pedagogiem szkolnym i rodzicami ucznia; <text:s/></text:p>
        </text:list-item>
        <text:list-item>
          <text:p text:style-name="P188">ochronę przed skutkami demoralizacji i uzależnień, podejmowanie niezbędnych działań profilaktycznych, opiekuńczych i wychowawczych; <text:s/></text:p>
        </text:list-item>
        <text:list-item>
          <text:p text:style-name="P188">wdrażanie do dbania o higienę, stan zdrowia, stan higieniczny otoczenia oraz przestrzegania zasad bhp w szkole i poza nią; <text:s/></text:p>
        </text:list-item>
        <text:list-item>
          <text:p text:style-name="P188">informowanie rodziców ucznia o uzyskiwanych przez niego ocenach bieżących, śródrocznych i rocznych z poszczególnych zajęć edukacyjnych oraz ocenach zachowania, osiągnięciach, sukcesach, trudnościach w nauce, niepowodzeniach szkolnych, problemach wychowawczych; <text:s/></text:p>
        </text:list-item>
        <text:list-item>
          <text:p text:style-name="P188">rzetelne, systematyczne i terminowe prowadzenie dokumentacji szkolnej; <text:s/></text:p>
        </text:list-item>
        <text:list-item>
          <text:p text:style-name="P207"><text:span text:style-name="T2">opracowanie i wdrażanie oraz przeprowadzanie ewaluacji – we współpracy z zespołem wychowawczym – programu wychowawczo-profilaktycznego</text:span><text:span text:style-name="T13"> </text:span><text:span text:style-name="T2">szkoły, planu wychowawczego i tematyki godzin wychowawczych dla danego oddziału, harmonogramu imprez klasowych i szkolnych; <text:s/></text:span></text:p>
        </text:list-item>
        <text:list-item>
          <text:p text:style-name="P188">współpraca z biblioteką w rozbudzaniu potrzeby czytania u uczniów. <text:s/></text:p>
        </text:list-item>
        <text:list-item>
          <text:p text:style-name="P188">Wychowawca ma prawo do uzyskania wsparcia, pomocy merytorycznej, metodycznej i psychologiczno-pedagogicznej w podejmowanych działaniach edukacyjnych od dyrekcji szkoły, pedagoga szkolnego, poradni psychologiczno-pedagogicznej, zespołów wychowawczych, doradców metodycznych i instytucji wspomagających szkołę. <text:s/></text:p>
        </text:list-item>
        <text:list-item>
          <text:p text:style-name="P188">Zmiana wychowawcy klasy może nastąpić w wyniku decyzji dyrektora szkoły w następujących przypadkach: <text:s/></text:p>
        </text:list-item>
        <text:list-item>
          <text:p text:style-name="P188">na umotywowany wniosek nauczyciela – wychowawcy; <text:s/></text:p>
        </text:list-item>
        <text:list-item>
          <text:p text:style-name="P188">w wyniku decyzji dyrektora podyktowanej stwierdzonymi błędami wychowawczymi. <text:s/></text:p>
        </text:list-item>
      </text:list>
      <text:p text:style-name="P13"><text:soft-page-break/>4. Dyrektor podejmuje decyzję w ciągu 14 dni od złożenia wniosku w tej sprawie. Zmiana wychowawcy klasy następuje od pierwszego dnia następnego miesiąca. <text:s/></text:p>
      <text:p text:style-name="P13">5. Sprawy sporne dotyczące uczniów w klasie rozstrzyga wychowawca klasy z udziałem samorządu klasowego i klasowej rady rodziców. <text:s/></text:p>
      <text:p text:style-name="P13">6. Sprawy nierozstrzygnięte przez wychowawcę klasy kierowane są do dyrektora szkoły, którego decyzja jest ostateczna. <text:s/></text:p>
      <text:p text:style-name="P22">7. W trakcie nauki na odległość każdy wychowawca zobowiązany jest do utrzymywania stałego kontaktu <text:s/>z rodzicem i uczniem.</text:p>
      <text:p text:style-name="P11"/>
      <text:p text:style-name="P11">§ 39 <text:s/></text:p>
      <text:p text:style-name="P11"/>
      <text:list xml:id="list2994527704" text:style-name="WWNum34">
        <text:list-item>
          <text:p text:style-name="P142">Nauczyciel w swoich działaniach dydaktycznych, wychowawczych i opiekuńczych ma obowiązek kierowania się dobrem uczniów, troską o ich zdrowie, postawę moralną i obywatelską z poszanowaniem godności osobistej ucznia, w oparciu o zasady solidarności, demokracji, tolerancji, sprawiedliwości i wolności. <text:s/></text:p>
        </text:list-item>
        <text:list-item>
          <text:p text:style-name="P142">Nauczyciel obowiązany jest: rzetelnie realizować zadania związane z powierzonym mu stanowiskiem oraz podstawowymi funkcjami szkoły: dydaktyczną, wychowawczą i <text:s/>opiekuńczą; <text:s text:c="2"/></text:p>
        </text:list-item>
        <text:list-item>
          <text:p text:style-name="P142">Do zadań nauczyciela należy: <text:s text:c="2"/></text:p>
        </text:list-item>
      </text:list>
      <text:list xml:id="list1688575064" text:style-name="WWNum35">
        <text:list-item>
          <text:p text:style-name="P143">realizować program wychowawczo-profilaktyczny szkoły; <text:s/></text:p>
        </text:list-item>
        <text:list-item>
          <text:p text:style-name="P143">efektywnie realizować przyjęty program nauczania; <text:s/></text:p>
        </text:list-item>
        <text:list-item>
          <text:p text:style-name="P143">właściwie organizować proces nauczania; <text:s/></text:p>
        </text:list-item>
        <text:list-item>
          <text:p text:style-name="P143">oceniać uczniów zgodnie z obowiązującymi przepisami i przedmiotowym systemem oceniania; <text:s/></text:p>
        </text:list-item>
        <text:list-item>
          <text:p text:style-name="P143">dokonywać systematycznej ewaluacji swojej pracy; <text:s/></text:p>
        </text:list-item>
        <text:list-item>
          <text:p text:style-name="P143">zapewnić bezpieczeństwo uczniom w czasie lekcji, przerw i zajęć pozalekcyjnych oraz wszelkiego typu wyjść, wycieczek, przestrzegać przepisów bhp i zarządzeń dyrektora szkoły w tym zakresie; <text:s/></text:p>
        </text:list-item>
        <text:list-item>
          <text:p text:style-name="P143">kontrolować obecności uczniów na wszystkich zajęciach i niezwłocznie informować wychowawcę klasy o niezapowiedzianej nieobecności; <text:s/></text:p>
        </text:list-item>
        <text:list-item>
          <text:p text:style-name="P143">w miarę możliwości zapobiegać niepowodzeniom szkolnym uczniów; <text:s/></text:p>
        </text:list-item>
        <text:list-item>
          <text:p text:style-name="P143">indywidualizować proces nauczania; <text:s/></text:p>
        </text:list-item>
        <text:list-item>
          <text:p text:style-name="P189">wspierać każdego ucznia w jego rozwoju; <text:s/></text:p>
        </text:list-item>
        <text:list-item>
          <text:p text:style-name="P189">troszczyć się o powierzone mu pomoce dydaktyczne i majątek szkoły. <text:s/></text:p>
        </text:list-item>
      </text:list>
      <text:p text:style-name="P8"><text:span text:style-name="T7">4. Nauczyciele poszczególnych przedmiotów przygotowując materiały edukacyjne do kształcenia na odległość, dokonują weryfikacji dotychczas stosowanego programu nauczania tak, by dostosować go do wybranej metody kształcenia na odległość. </text:span><text:span text:style-name="T8">Nauczyciele zobowiązani są do:</text:span></text:p>
      <text:list xml:id="list3136815716" text:style-name="WWNum106">
        <text:list-item>
          <text:p text:style-name="P56">dokumentowania pracy własnej;</text:p>
        </text:list-item>
        <text:list-item>
          <text:p text:style-name="P56">systematycznej realizacji treści programowych;</text:p>
        </text:list-item>
        <text:list-item>
          <text:p text:style-name="P56">poinformowania uczniów i ich rodziców o sposobach oceniania, sprawdzania frekwencji, wymagań w odniesieniu do pracy własnej uczniów;</text:p>
        </text:list-item>
        <text:list-item>
          <text:p text:style-name="P56"><text:soft-page-break/>przygotowywania materiałów, scenariuszy lekcji, w miarę możliwości prowadzenia wideokonferencji, publikowania filmików metodycznych, odsyłania do sprawdzonych wiarygodnych stron internetowych, które oferują bezpłatny dostęp;</text:p>
        </text:list-item>
        <text:list-item>
          <text:p text:style-name="P56">zachowania wszelkich zasad związanych z ochroną danych osobowych, zwłaszcza w pracy zdalnej poza szkołą;</text:p>
        </text:list-item>
        <text:list-item>
          <text:p text:style-name="P56">przekazywania uczniom odpowiednich wskazówek oraz instrukcji;</text:p>
        </text:list-item>
        <text:list-item>
          <text:p text:style-name="P56">kierowania procesem kształcenia, stwarzając uczniom warunki do pracy indywidualnej, grupowej i zespołowej;</text:p>
        </text:list-item>
        <text:list-item>
          <text:p text:style-name="P57">przestrzegania zasad korzystania z urządzeń prywatnych w celach służbowych.</text:p>
        </text:list-item>
      </text:list>
      <text:p text:style-name="P11"/>
      <text:p text:style-name="P11">§ 40 <text:s/></text:p>
      <text:p text:style-name="P11"/>
      <text:p text:style-name="P8"><text:span text:style-name="T2">1. Do zadań pedagoga i psychologa</text:span><text:span text:style-name="T1"> </text:span><text:span text:style-name="T2">należy pomoc wychowawcom klas, a w szczególności: <text:s text:c="2"/></text:span></text:p>
      <text:list xml:id="list3426816805" text:style-name="WWNum36">
        <text:list-item>
          <text:p text:style-name="P144">rozpoznawanie indywidualnych potrzeb uczniów oraz analizowanie przyczyn niepowodzeń szkolnych; <text:s/></text:p>
        </text:list-item>
        <text:list-item>
          <text:p text:style-name="P144">określanie form i sposobów udzielania uczniom, w tym uczniom z wybitnymi uzdolnieniami, pomocy psychologiczno-pedagogicznej, odpowiednio do rozpoznanych potrzeb; <text:s/></text:p>
        </text:list-item>
        <text:list-item>
          <text:p text:style-name="P144">organizowanie i prowadzenie różnych form pomocy psychologiczno-pedagogicznej dla uczniów, rodziców i nauczycieli; <text:s/></text:p>
        </text:list-item>
        <text:list-item>
          <text:p text:style-name="P144">podejmowanie działań wychowawczych i profilaktycznych wynikających z programu wychowawczo-profilaktycznego szkoły w stosunku do uczniów, z udziałem rodziców i nauczycieli; <text:s/></text:p>
        </text:list-item>
        <text:list-item>
          <text:p text:style-name="P144">wspieranie działań wychowawczych i opiekuńczych nauczycieli, wynikających z programu wychowawczo-profilaktycznego; <text:s/></text:p>
        </text:list-item>
        <text:list-item>
          <text:p text:style-name="P144">planowanie i koordynowanie zadań realizowanych przez szkołę na rzecz uczniów, rodziców i nauczycieli w zakresie wyboru przez uczniów kierunku kształcenia; <text:s/></text:p>
        </text:list-item>
        <text:list-item>
          <text:p text:style-name="P144">działanie na rzecz zorganizowania opieki i pomocy materialnej uczniom znajdującym się w trudnej sytuacji życiowej; <text:s/></text:p>
        </text:list-item>
        <text:list-item>
          <text:p text:style-name="P144">udzielanie różnych form pomocy psychologicznej i pedagogicznej uczniom realizującym indywidualny program lub tok nauki; <text:s/></text:p>
        </text:list-item>
        <text:list-item>
          <text:p text:style-name="P144">współdziałanie w opracowaniu programu wychowawczo-profilaktycznego szkoły i jego ewaluacji; <text:s/></text:p>
        </text:list-item>
        <text:list-item>
          <text:p text:style-name="P144">wspieranie działań wychowawczych i profilaktycznych nauczycieli, wynikających z programu wychowawczo-profilaktycznego szkoły; <text:s/></text:p>
        </text:list-item>
        <text:list-item>
          <text:p text:style-name="P144">organizowanie różnych form terapii uczniom niedostosowanym społecznie; <text:s/></text:p>
        </text:list-item>
        <text:list-item>
          <text:p text:style-name="P144">współdziałanie z Poradnią Psychologiczno-Pedagogiczną w Pabianicach i poradniami specjalistycznymi, kierując do nich wszystkich potrzebujących; <text:s/></text:p>
        </text:list-item>
        <text:list-item>
          <text:p text:style-name="P144">współdziałanie z instytucjami, organizacjami i stowarzyszeniami opiekuńczo-wychowawczymi. </text:p>
        </text:list-item>
      </text:list>
      <text:p text:style-name="P22">1a. Poza kontynuacją dotychczasowych form wsparcia, działania pedagoga w trakcie kształcenia na odległość powinny również uwzględniać profilaktykę problemów związanych z obecną sytuacją, izolacją uczniów, odpowiedzialnością za swoje czyny w kontekście bieżących zaleceń dot. stanu epidemii.</text:p>
      <text:p text:style-name="P22"><text:soft-page-break/>1b. Pedagog w trakcie czasowego ograniczenia funkcjonowania szkoły prowadzi porady i konsultacje związane ze zgłaszanymi przez rodziców i uczniów problemami przy pomocy dostępnych narzędzi komunikacji elektronicznej.</text:p>
      <text:p text:style-name="P13">2. Do zadań logopedy należy w szczególności: <text:s text:c="2"/></text:p>
      <text:list xml:id="list1920352465" text:style-name="WWNum37">
        <text:list-item>
          <text:p text:style-name="P145">przeprowadzenie badań wstępnych, w celu ustalenia stanu mowy uczniów, w tym mowy głośnej i pisma; <text:s/></text:p>
        </text:list-item>
        <text:list-item>
          <text:p text:style-name="P145">diagnozowanie logopedyczne oraz – odpowiednio do jego wyników – organizowanie pomocy logopedycznej; <text:s/></text:p>
        </text:list-item>
        <text:list-item>
          <text:p text:style-name="P145">prowadzenie terapii logopedycznej indywidualnej i w grupach dzieci, u których stwierdzono nieprawidłowości w rozwoju mowy głośnej i pisma; <text:s/></text:p>
        </text:list-item>
        <text:list-item>
          <text:p text:style-name="P145">organizowanie pomocy logopedycznej dla dzieci z trudnościami w czytaniu i pisaniu, przy ścisłej współpracy z pedagogami i nauczycielami prowadzącymi zajęcia korekcyjno-kompensacyjne; <text:s/></text:p>
        </text:list-item>
        <text:list-item>
          <text:p text:style-name="P145">organizowanie i prowadzenie różnych form pomocy psychologiczno-pedagogicznej dla uczniów, rodziców i nauczycieli; <text:s/></text:p>
        </text:list-item>
        <text:list-item>
          <text:p text:style-name="P145">podejmowanie działań profilaktycznych zapobiegających powstawaniu zaburzeń komunikacji językowej, w tym współpraca z najbliższym środowiskiem ucznia; <text:s/></text:p>
        </text:list-item>
        <text:list-item>
          <text:p text:style-name="P145">współdziałanie w opracowaniu programu wychowawczo-profilaktycznego szkoły i jego ewaluacji; <text:s/></text:p>
        </text:list-item>
        <text:list-item>
          <text:p text:style-name="P201"><text:span text:style-name="T2">wspieranie działań wychowawczych i profilaktycznych nauczycieli, wynikających z pr</text:span><text:span text:style-name="T15">ogramu wychowawczo-profilaktycznego szkoły. <text:s/></text:span></text:p>
        </text:list-item>
      </text:list>
      <text:p text:style-name="P22">3. Logopeda w trakcie prowadzenia kształcenia na odległość przygotowuje i przekazuje ćwiczenia doskonalące i utrwalające nabyte umiejętności oraz dokładne instrukcje, jak te ćwiczenia wykonywać, by osiągnąć założony cel.</text:p>
      <text:p text:style-name="P22">4. Zobowiązuje się logopedę do wybór ćwiczeń dostosowanych do indywidualnych potrzeb dziecka i możliwości do wykonania przez osobę niebędącą specjalistą w danej dziedzinie. </text:p>
      <text:p text:style-name="P22">5. Logopeda w trakcie czasowego ograniczenia funkcjonowania szkoły prowadzi porady i konsultacje przy pomocy dostępnych środków komunikacji.</text:p>
      <text:p text:style-name="P11"/>
      <text:p text:style-name="P11">§ 41</text:p>
      <text:p text:style-name="P11"/>
      <text:p text:style-name="P13">1. Do zadań nauczyciela bibliotekarza należy: <text:s text:c="2"/></text:p>
      <text:list xml:id="list135724546" text:style-name="WWNum38">
        <text:list-item>
          <text:p text:style-name="P146">udostępnianie książek i innych źródeł informacji; <text:s/></text:p>
        </text:list-item>
        <text:list-item>
          <text:p text:style-name="P146">tworzenie warunków do poszukiwania, porządkowania i wykorzystywania informacji z różnych źródeł oraz efektywnego posługiwania się technologią informacyjną; <text:s/></text:p>
        </text:list-item>
        <text:list-item>
          <text:p text:style-name="P146">rozbudzanie i rozwijanie indywidualnych zainteresowań uczniów oraz wyrabiania i pogłębiania u uczniów nawyku czytania i uczenia się; <text:s/></text:p>
        </text:list-item>
        <text:list-item>
          <text:p text:style-name="P146">organizowania różnorodnych działań rozwijających wrażliwość kulturową i społeczną; <text:s/></text:p>
        </text:list-item>
        <text:list-item>
          <text:p text:style-name="P146">udzielanie informacji bibliotecznych; <text:s/></text:p>
        </text:list-item>
        <text:list-item>
          <text:p text:style-name="P146">poradnictwo w wyborach czytelniczych, <text:s/></text:p>
        </text:list-item>
        <text:list-item>
          <text:p text:style-name="P146">prowadzenie przysposobienia czytelniczo-informacyjnego; <text:s/></text:p>
        </text:list-item>
        <text:list-item>
          <text:p text:style-name="P146">inspirowanie pracy aktywu czytelniczego; <text:s/></text:p>
        </text:list-item>
        <text:list-item>
          <text:p text:style-name="P146">informowanie nauczycieli o czytelnictwie uczniów; <text:s/></text:p>
        </text:list-item>
        <text:list-item>
          <text:p text:style-name="P146">organizowanie różnych form inspiracji czytelnictwa, np. apeli, konkursów. <text:s/></text:p>
        </text:list-item>
      </text:list>
      <text:p text:style-name="P8"><text:soft-page-break/><text:span text:style-name="T2">2.</text:span><text:span text:style-name="T1"> </text:span><text:span text:style-name="T2">Nauczyciele świetlicy realizują następujące zadania: <text:s text:c="2"/></text:span></text:p>
      <text:list xml:id="list3703398967" text:style-name="WWNum39">
        <text:list-item>
          <text:p text:style-name="P147">zapewniają bezpieczeństwo dzieciom oddanym pod ich opiekę przez rodziców; <text:s/></text:p>
        </text:list-item>
        <text:list-item>
          <text:p text:style-name="P147">organizują pomoc w nauce i tworzą warunki do nauki własnej; <text:s/></text:p>
        </text:list-item>
        <text:list-item>
          <text:p text:style-name="P147">organizują pomoc koleżeńską dla uczniów posiadających problemy z nauką; <text:s/></text:p>
        </text:list-item>
        <text:list-item>
          <text:p text:style-name="P147">organizują gry i zabawy ruchowe oraz inne formy wychowania fizycznego; <text:s/></text:p>
        </text:list-item>
        <text:list-item>
          <text:p text:style-name="P147">rozwijają zainteresowania i uzdolnienia dzieci oraz stwarzają warunki dla wykazania ich zamiłowań i uzdolnień; <text:s/></text:p>
        </text:list-item>
        <text:list-item>
          <text:p text:style-name="P147">kształtują nawyki i potrzebę uczestnictwa w kulturze; <text:s/></text:p>
        </text:list-item>
        <text:list-item>
          <text:p text:style-name="P147">upowszechniają kulturę zdrowotną i kształtują nawyki higieny, czystości oraz dbałości o zachowanie zdrowia; <text:s/></text:p>
        </text:list-item>
        <text:list-item>
          <text:p text:style-name="P147">rozwijają samodzielność, samorządność i społeczną aktywność. <text:s/></text:p>
        </text:list-item>
      </text:list>
      <text:p text:style-name="P11"><text:s text:c="2"/></text:p>
      <text:p text:style-name="P11"><text:s/>§ 42 <text:s/></text:p>
      <text:p text:style-name="P11"/>
      <text:list xml:id="list2248900066" text:style-name="WWNum40">
        <text:list-item>
          <text:p text:style-name="P148">Nauczyciele tworzą zespoły przedmiotowe lub inne zespoły problemowo-zadaniowe. <text:s/></text:p>
        </text:list-item>
        <text:list-item>
          <text:p text:style-name="P148">Pracą zespołu kieruje przewodniczący powołany przez dyrektora na wniosek zespołu. <text:s/></text:p>
        </text:list-item>
        <text:list-item>
          <text:p text:style-name="P148">Zadania zespołów nauczycielskich obejmują: <text:s/></text:p>
        </text:list-item>
      </text:list>
      <text:list xml:id="list1732323688" text:style-name="WWNum93">
        <text:list-item>
          <text:p text:style-name="P43">zorganizowanie współpracy nauczycieli dla uzgodnienia sposobów realizacji programów nauczania, korelowania treści nauczania przedmiotów pokrewnych; <text:s/></text:p>
        </text:list-item>
        <text:list-item>
          <text:p text:style-name="P43">ustalanie zestawu programów dla danego oddziału oraz jego modyfikowanie w miarę potrzeb; <text:s/></text:p>
        </text:list-item>
        <text:list-item>
          <text:p text:style-name="P43">opracowywanie planów, programów, rozkładów nauczania i strategii pracy z uczniami danego oddziału z uwzględnieniem korelacji treści edukacyjnych; <text:s/></text:p>
        </text:list-item>
        <text:list-item>
          <text:p text:style-name="P43">wspólne opracowanie szczegółowych kryteriów oceniania ucznia oraz sposobów badania wyników nauczania; <text:s/></text:p>
        </text:list-item>
        <text:list-item>
          <text:p text:style-name="P43">organizowanie <text:s/>wewnątrzszkolnego <text:s/>doskonalenia <text:s/>zawodowego <text:s/>oraz <text:s/>doradztwa <text:s/>metodycznego i wsparcia dla początkujących nauczycieli; <text:s/></text:p>
        </text:list-item>
        <text:list-item>
          <text:p text:style-name="P43">współdziałanie w organizowaniu pracowni, a także uzupełnieniu ich wyposażenia; <text:s/></text:p>
        </text:list-item>
      </text:list>
      <text:p text:style-name="P11"/>
      <text:p text:style-name="P11">§ 43 <text:s/></text:p>
      <text:p text:style-name="P11"/>
      <text:list xml:id="list569357046" text:style-name="WWNum41">
        <text:list-item>
          <text:p text:style-name="P149">W szkole działa zespół wychowawczy szkoły, który powołany jest do rozwiązywania problemów wychowawczych wynikających z bieżących problemów uczniów. <text:s/></text:p>
        </text:list-item>
        <text:list-item>
          <text:p text:style-name="P149">W skład zespołu wchodzą: pedagog, psycholog oraz wskazani przez dyrektora szkoły: </text:p>
        </text:list-item>
      </text:list>
      <text:p text:style-name="P13">1) wychowawcy klas; <text:s/></text:p>
      <text:p text:style-name="P13">2) w miarę potrzeb, inni nauczyciele. <text:s/></text:p>
      <text:list xml:id="list150124764960557" text:continue-numbering="true" text:style-name="WWNum41">
        <text:list-item>
          <text:p text:style-name="P75">Pracą zespołu kieruje osoba powołana przez dyrektora szkoły. <text:s/></text:p>
        </text:list-item>
        <text:list-item>
          <text:p text:style-name="P149">Do zadań zespołu wychowawczego szkoły należy w szczególności: <text:s/></text:p>
        </text:list-item>
      </text:list>
      <text:list xml:id="list3888762806" text:style-name="WWNum94">
        <text:list-item>
          <text:p text:style-name="P44">rozpatrywanie szczególnie trudnych przypadków wychowawczych wśród uczniów; <text:s/></text:p>
        </text:list-item>
        <text:list-item>
          <text:p text:style-name="P44">ocena sytuacji wychowawczej szkoły; <text:s/></text:p>
        </text:list-item>
        <text:list-item>
          <text:p text:style-name="P44">wskazanie głównych kierunków działań wychowawczych radzie pedagogicznej; </text:p>
        </text:list-item>
      </text:list>
      <text:p text:style-name="P13">4) opracowanie programu wychowawczo- profilaktycznego szkoły i jego stała ewaluacja; <text:s/></text:p>
      <text:p text:style-name="P13"><text:s/>5) rozpatrywanie spraw wychowawczych oddziału. <text:s/></text:p>
      <text:p text:style-name="P11"/>
      <text:p text:style-name="P11"><text:soft-page-break/>ROZDZIAŁ VI <text:s/></text:p>
      <text:p text:style-name="P11">ORGANIZACJA I FORMY WSPÓŁDZIAŁANIA SZKOŁY Z RODZICAMI <text:s/></text:p>
      <text:p text:style-name="P11">§ 44 <text:s/></text:p>
      <text:p text:style-name="P11"/>
      <text:list xml:id="list3652087649" text:style-name="WWNum42">
        <text:list-item>
          <text:p text:style-name="P150">Rodzice mają prawo do wychowania swoich dzieci, a szkoła ma wspomagać wychowawczą rolę rodziny. <text:s/></text:p>
        </text:list-item>
        <text:list-item>
          <text:p text:style-name="P150">Rodzice mają prawo do zapewnienia dzieciom wychowania, nauczania moralnego i religijnego zgodnie z własnymi przekonaniami. <text:s/></text:p>
        </text:list-item>
        <text:list-item>
          <text:p text:style-name="P150">Rodzice są obowiązani do: <text:s/></text:p>
        </text:list-item>
      </text:list>
      <text:list xml:id="list12466629" text:style-name="WWNum95">
        <text:list-item>
          <text:p text:style-name="P45">dopełnienia czynności związanych ze zgłoszeniem dziecka do szkoły; <text:s/></text:p>
        </text:list-item>
        <text:list-item>
          <text:p text:style-name="P45">zapewnienia regularnego uczęszczania dziecka na zajęcia szkolne; <text:s/></text:p>
        </text:list-item>
        <text:list-item>
          <text:p text:style-name="P45">zapewnienia dziecku warunków umożliwiających przygotowanie się do zajęć szkolnych; <text:s/></text:p>
        </text:list-item>
        <text:list-item>
          <text:p text:style-name="P45">informowania dyrektora szkoły w terminie do 30 września każdego roku o realizacji rocznego obowiązkowego przygotowania przedszkolnego lub obowiązku szkolnego poza granicami kraju (dotyczy dziecka zamieszkałego w obwodzie szkoły a przebywającego czasowo za granicą); <text:s/></text:p>
        </text:list-item>
        <text:list-item>
          <text:p text:style-name="P45">rodzice dziecka realizującego roczne obowiązkowe przygotowanie przedszkolne lub obowiązek szkolny poza szkołą na podstawie zezwolenia, o którym mowa w oddzielnych przepisach, są obowiązani do zapewnienia dziecku warunków nauki określonych w tym zezwoleniu; <text:s/></text:p>
        </text:list-item>
        <text:list-item>
          <text:p text:style-name="P59"><text:span text:style-name="T2">zapewnienia dziecku uczęszczającemu do oddziału przedszkolnego i pierwszego etapu edukacyjnego</text:span><text:span text:style-name="T1"> </text:span><text:span text:style-name="T2">opieki w drodze do szkoły i w czasie jego powrotu; <text:s/></text:span></text:p>
        </text:list-item>
        <text:list-item>
          <text:p text:style-name="P59"><text:span text:style-name="T2">pisemnego poinformowania nauczyciela o osobach mających prawo odbierania dziecka ze </text:span><text:span text:style-name="T15">szkoły. <text:s/></text:span></text:p>
        </text:list-item>
      </text:list>
      <text:list xml:id="list150123299318272" text:continue-list="list3652087649" text:style-name="WWNum42">
        <text:list-item>
          <text:p text:style-name="P99">Dyrektor w porozumieniu z nauczycielami oraz rodzicami ustalił sposoby szybkiej i skutecznej komunikacji z rodzicami uczniów, w szczególności z wykorzystaniem technik komunikacji na odległość.</text:p>
        </text:list-item>
      </text:list>
      <text:p text:style-name="P11"/>
      <text:p text:style-name="P11">§ 45 <text:s/></text:p>
      <text:p text:style-name="P11"/>
      <text:p text:style-name="P13">1. Uczeń może być zwolniony z zajęć lekcyjnych: <text:s/></text:p>
      <text:list xml:id="list1914589922" text:style-name="WWNum43">
        <text:list-item>
          <text:p text:style-name="P151">na pisemną lub osobistą prośbę rodziców; <text:s/></text:p>
        </text:list-item>
        <text:list-item>
          <text:p text:style-name="P151">w przypadku złego samopoczucia, choroby, po uprzednim powiadomieniu rodziców i odebraniu ucznia przez rodziców lub osobę pisemnie przez nich upoważnioną. <text:s/></text:p>
        </text:list-item>
      </text:list>
      <text:p text:style-name="P13">2. W przypadku nieobecności wychowawcy i nauczyciela przedmiotu uprawniony do zwolnienia ucznia jest <text:s/>dyrektor. <text:s/></text:p>
      <text:p text:style-name="P11"/>
      <text:p text:style-name="P11">§ 46</text:p>
      <text:p text:style-name="P11"/>
      <text:p text:style-name="P13">1. Dla zapewnienia warunków jak najlepszych wyników kształcenia i wychowania uczniów konieczna jest współpraca rodziców z organami szkoły. W ramach tej współpracy rodzice mają prawo do: <text:s/></text:p>
      <text:p text:style-name="P13">1) kontaktów z wychowawcą klasy i nauczycielami; </text:p>
      <text:p text:style-name="P13">2) porad pedagoga szkolnego; <text:s/></text:p>
      <text:p text:style-name="P13"><text:soft-page-break/>3) dyskrecji i poszanowania prywatności w rozwiązywaniu problemów dziecka i rodziny; <text:s/></text:p>
      <text:p text:style-name="P13">4) występowania z inicjatywami wzbogacającymi życie szkoły; <text:s/></text:p>
      <text:p text:style-name="P13">5) zapoznania się na początku roku szkolnego z terminarzem stałych spotkań z nauczycielami (dyżury pedagogiczne, zebrania). <text:s/></text:p>
      <text:p text:style-name="P13">2. Do obowiązków rodziców należy: <text:s/></text:p>
      <text:list xml:id="list4267537526" text:style-name="WWNum44">
        <text:list-item>
          <text:p text:style-name="P152">wspieranie procesu nauczania i wychowania; <text:s/></text:p>
        </text:list-item>
        <text:list-item>
          <text:p text:style-name="P152">systematyczny kontakt z wychowawcą klasy; <text:s/></text:p>
        </text:list-item>
        <text:list-item>
          <text:p text:style-name="P152">współdziałanie z organami szkoły w przeciwdziałaniu przemocy, uzależnieniom, demoralizacją i innymi przejawami patologii społecznej. <text:s/></text:p>
        </text:list-item>
        <text:list-item>
          <text:p text:style-name="P152">Rodzice mają prawo działać w strukturach Rady Rodziców w zakresie określonym przez regulamin Rady Rodziców. <text:s/></text:p>
        </text:list-item>
        <text:list-item>
          <text:p text:style-name="P152">Rodzice mają prawo występować, wraz z uczniami, z wnioskiem do dyrektora szkoły o zmianę wychowawcy klasy. <text:s text:c="2"/></text:p>
        </text:list-item>
      </text:list>
      <text:p text:style-name="P9"><text:span text:style-name="T15">3. </text:span><text:span text:style-name="Domyślna_20_czcionka_20_akapitu1"><text:span text:style-name="T16">W trakcie nauki na odległość rodzice zapewniają w szczególności uczniom:</text:span></text:span></text:p>
      <text:list xml:id="list4045641410" text:style-name="WWNum107">
        <text:list-item>
          <text:list>
            <text:list-item>
              <text:p text:style-name="P62">odpowiednią przestrzeń w domu, umożliwiając efektywną naukę w spokoju oraz skupieniu;</text:p>
            </text:list-item>
            <text:list-item>
              <text:p text:style-name="P62">dostosowane do wzrostu wysokości biurka oraz krzesła umożliwiając uczniowi wygodną pozycję pracy;</text:p>
            </text:list-item>
            <text:list-item>
              <text:p text:style-name="P62">właściwy komfort podczas nauki w domu, np. poprzez systematyczne wietrzenie pomieszczenia, ograniczenie dostępu do oglądania telewizji lub używania telefonu komórkowego.<text:bookmark text:name="_Hlk48133979"/>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>ROZDZIAŁ VII <text:s/></text:p>
      <text:p text:style-name="P11">UCZNIOWIE SZKOŁY <text:s/></text:p>
      <text:p text:style-name="P11"><text:s/>§ 47 </text:p>
      <text:p text:style-name="P11"><text:s/></text:p>
      <text:list xml:id="list128167394" text:style-name="WWNum45">
        <text:list-item>
          <text:p text:style-name="P76">Do klasy pierwszej przyjmowane są dzieci z obwodu szkoły na podstawie zgłoszenia rodziców. <text:s/></text:p>
        </text:list-item>
        <text:list-item>
          <text:p text:style-name="P153">Uczniowie zamieszkali poza obwodem szkoły mogą być przyjęci do klasy pierwszej po przeprowadzeniu postępowania rekrutacyjnego, jeżeli szkoła nadal dysponuje wolnymi miejscami. <text:s text:c="2"/></text:p>
        </text:list-item>
      </text:list>
      <text:p text:style-name="P11"><text:s/></text:p>
      <text:p text:style-name="P11">§ 48 <text:s/></text:p>
      <text:p text:style-name="P11"/>
      <text:list xml:id="list3732172337" text:style-name="WWNum46">
        <text:list-item>
          <text:p text:style-name="P77">Uczeń zobowiązany jest do dbania o schludny wygląd zewnętrzny. <text:s/></text:p>
        </text:list-item>
        <text:list-item>
          <text:p text:style-name="P154">W czasie świąt, uroczystości szkolnych i pozaszkolnych ucznia obowiązuje strój galowy <text:s/></text:p>
        </text:list-item>
      </text:list>
      <text:p text:style-name="P13"><text:s/>1) dziewczęta: biała bluzka, ciemna spódnica; </text:p>
      <text:p text:style-name="P13">2) chłopcy: biała koszula, ciemne spodnie. <text:s/></text:p>
      <text:list xml:id="list150124080766394" text:continue-numbering="true" text:style-name="WWNum46">
        <text:list-item>
          <text:p text:style-name="P77">Podczas zajęć wychowania fizycznego uczniów obowiązuje strój sportowy: biała koszulka, granatowe spodenki. <text:s/></text:p>
        </text:list-item>
        <text:list-item>
          <text:p text:style-name="P154"><text:soft-page-break/>W budynku szkolnym uczniów obowiązuje obuwie zmienne sportowe o podeszwach niepozostawiającej śladów. <text:s/></text:p>
        </text:list-item>
      </text:list>
      <text:p text:style-name="P12"><text:s text:c="2"/></text:p>
      <text:p text:style-name="P11">§ 49 </text:p>
      <text:p text:style-name="P11"/>
      <text:p text:style-name="P13">1. Prawa ucznia wynikają z Konwencji o Prawach Dziecka. <text:s/></text:p>
      <text:p text:style-name="P13">2. Uczeń ma także prawo do: <text:s/></text:p>
      <text:list xml:id="list543225020" text:style-name="WWNum96">
        <text:list-item>
          <text:p text:style-name="P46">zapoznawania się z programem nauczania, z jego treścią, celem i stawianymi wymaganiami: <text:s/></text:p>
        </text:list-item>
      </text:list>
      <text:p text:style-name="P13">a) jedna, zapowiedziana tydzień wcześniej praca klasowa dziennie, <text:s/></text:p>
      <text:p text:style-name="P13">b) praca pisemna z ostatnich trzech lekcji /kartkówka/ bez zapowiedzi, <text:s/></text:p>
      <text:p text:style-name="P13">c) uczeń raz w ciągu całego okresu nauki może być nieprzygotowany do zajęć – nauczyciel ten </text:p>
      <text:p text:style-name="P13">fakt <text:s/>odnotowuje nie wstawiając żadnej oceny, a w przypadku przedmiotu, z <text:s/>którego wymiar tygodniowy godzin lekcyjnych jest wyższy od 3 – nieprzygotowanie <text:s/>może nastąpić dwukrotnie w ciągu całego okresu nauki,; <text:s/></text:p>
      <text:list xml:id="list150123679387722" text:continue-numbering="true" text:style-name="WWNum96">
        <text:list-item>
          <text:p text:style-name="P46">kształcenia się oraz wychowania i opieki odpowiednich do wieku i osiągniętego rozwoju; <text:s/></text:p>
        </text:list-item>
        <text:list-item>
          <text:p text:style-name="P46">organizacji życia szkolnego, umożliwiające zachowanie właściwych proporcji między wysiłkiem szkolnym a możliwością rozwijania i zaspokajania własnych zainteresowań; <text:s/></text:p>
        </text:list-item>
        <text:list-item>
          <text:p text:style-name="P46">dostosowania treści, metod i organizacji nauczania do jego możliwości; <text:s/></text:p>
        </text:list-item>
        <text:list-item>
          <text:p text:style-name="P46">korzystania z pomocy psychologiczno-pedagogicznej; <text:s/></text:p>
        </text:list-item>
        <text:list-item>
          <text:p text:style-name="P46">właściwie zorganizowanego procesu kształcenia zgodnie z zasadami higieny pracy umysłowej; <text:s/></text:p>
        </text:list-item>
        <text:list-item>
          <text:p text:style-name="P46">sprawiedliwej, obiektywnej i jawnej oceny, ustalonych sposobów kontroli postępów w nauce oraz znajomości kryteriów oceniania z zajęć edukacyjnych i zachowania; <text:s/></text:p>
        </text:list-item>
        <text:list-item>
          <text:p text:style-name="P46">bezpiecznych i higienicznych warunków nauki, wychowania i opieki; <text:s/></text:p>
        </text:list-item>
        <text:list-item>
          <text:p text:style-name="P46">korzystania z pomieszczeń szkolnych, sprzętu, środków dydaktycznych, księgozbioru biblioteki podczas zajęć szkolnych, pozaszkolnych i pozalekcyjnych; <text:s/></text:p>
        </text:list-item>
        <text:list-item>
          <text:p text:style-name="P55">życzliwego, podmiotowego traktowania w procesie dydaktyczno-wychowawczym; <text:s/></text:p>
        </text:list-item>
        <text:list-item>
          <text:p text:style-name="P55">zajęć pozalekcyjnych i pozaszkolnych rozwijających ich zainteresowania i uzdolnienia; <text:s/></text:p>
        </text:list-item>
        <text:list-item>
          <text:p text:style-name="P55">udziału w zajęciach dydaktyczno-wyrównawczych w przypadku trudności w nauce; <text:s/></text:p>
        </text:list-item>
        <text:list-item>
          <text:p text:style-name="P55">wpływania na życie szkoły przez działalność samorządową, proponowanie zmian i ulepszeń w życiu klasy i szkoły; <text:s/></text:p>
        </text:list-item>
        <text:list-item>
          <text:p text:style-name="P55">aktywnego udziału w pracach samorządu uczniowskiego (m.in. czynne i bierne prawo wyborcze); <text:s/></text:p>
        </text:list-item>
        <text:list-item>
          <text:p text:style-name="P55">składania wniosków i opinii za pośrednictwem samorządu uczniowskiego we wszystkich sprawach szkoły, w tym sprawach dotyczących realizacji wymienionych powyżej podstawowych praw uczniów. <text:s/></text:p>
        </text:list-item>
      </text:list>
      <text:p text:style-name="P11"/>
      <text:p text:style-name="P11"><text:s/>§ 50 <text:s/></text:p>
      <text:p text:style-name="P11"/>
      <text:p text:style-name="P13">1. W przypadku naruszenia swoich praw uczeń może złożyć skargę do: </text:p>
      <text:p text:style-name="P13">1) wychowawcy klasy; <text:s/></text:p>
      <text:p text:style-name="P13">2) dyrektora szkoły. <text:s/></text:p>
      <text:p text:style-name="P13"><text:soft-page-break/>2. Uczeń lub jego rodzice mogą złożyć skargę w przypadku nieprzestrzegania lub naruszenia praw ucznia, o których mowa w Konwencji o Prawach Dziecka. <text:s text:c="2"/></text:p>
      <text:list xml:id="list150123913863397" text:continue-list="list128167394" text:style-name="WWNum45">
        <text:list-item>
          <text:p text:style-name="P76">Skarga powinna być złożona na piśmie i powinna zawierać uzasadnienie. <text:s text:c="2"/></text:p>
        </text:list-item>
        <text:list-item>
          <text:p text:style-name="P153">Wycofanie skargi powoduje wstrzymanie biegu rozpatrzenia skargi. <text:s text:c="2"/></text:p>
        </text:list-item>
        <text:list-item>
          <text:p text:style-name="P153">Dyrektor rozpatruje skargę w ciągu <text:s/>14 dni od daty jej złożenia. <text:s text:c="2"/></text:p>
        </text:list-item>
      </text:list>
      <text:p text:style-name="P11"><text:s text:c="2"/></text:p>
      <text:p text:style-name="P11"><text:s/>§ 51 <text:s/></text:p>
      <text:p text:style-name="P11"/>
      <text:p text:style-name="P13">1. Uczeń ma obowiązek przestrzegania postanowień zawartych w statucie szkoły i stosownych regulaminach, a w szczególności: <text:s/></text:p>
      <text:list xml:id="list2919569487" text:style-name="WWNum47">
        <text:list-item>
          <text:p text:style-name="P78">zachowania się w każdej sytuacji w sposób godny młodego Polaka; <text:s/></text:p>
        </text:list-item>
        <text:list-item>
          <text:p text:style-name="P155">wykorzystania w pełni czasu przeznaczonego na naukę oraz rzetelnej pracy nad poszerzeniem swojej wiedzy i umiejętności, uczęszczania na zajęcia wynikające z planu zajęć, przybywania na nie punktualnie – w razie spóźnienia na zajęcia, uczeń zobowiązany jest do przybycia do sali, w której się one odbywają; </text:p>
        </text:list-item>
        <text:list-item>
          <text:p text:style-name="P155">właściwego zachowania się w trakcie zajęć edukacyjnych: <text:s/></text:p>
        </text:list-item>
      </text:list>
      <text:p text:style-name="P13">a) zachowywać podczas lekcji należytą uwagę, <text:s/></text:p>
      <text:p text:style-name="P13">b) nie rozmawiać z innymi uczniami, <text:s/></text:p>
      <text:p text:style-name="P13">c) zabierać głos tylko po upoważnieniu go do tego przez nauczyciela, <text:s/></text:p>
      <text:p text:style-name="P13">4) systematycznego przygotowania się do zajęć szkolnych, odrabiania prac poleconych przez nauczyciela do wykonania w domu; <text:s/></text:p>
      <text:list xml:id="list3640827898" text:style-name="WWNum97">
        <text:list-item>
          <text:p text:style-name="P79">uczęszczania na wybrane przez siebie zajęcia pozalekcyjne; <text:s/></text:p>
        </text:list-item>
        <text:list-item>
          <text:p text:style-name="P156">usprawiedliwiania w określonym terminie i formie nieobecności na zajęciach edukacyjnych – usprawiedliwienie uczeń zobowiązany jest przedłożyć w dniu stawienia się na zajęcia; usprawiedliwienie powinno być sporządzone przez rodziców, w formie pisemnego lub złożonego ustnie wychowawcy klasy oświadczenia o przyczynach nieobecności dziecka – ostateczną decyzję o usprawiedliwieniu nieobecności podejmuje wychowawca klasy; <text:s/></text:p>
        </text:list-item>
        <text:list-item>
          <text:p text:style-name="P156">postępowania zgodnego z dobrem szkolnej społeczności; <text:s/></text:p>
        </text:list-item>
        <text:list-item>
          <text:p text:style-name="P156">dbania o honor i tradycję szkoły oraz współtworzenie jej autorytetu; <text:s/></text:p>
        </text:list-item>
        <text:list-item>
          <text:p text:style-name="P156">godnego, kulturalnego zachowania się w szkole i poza nią; <text:s/></text:p>
        </text:list-item>
        <text:list-item>
          <text:p text:style-name="P156">dbania o piękno mowy ojczystej; <text:s/></text:p>
        </text:list-item>
        <text:list-item>
          <text:p text:style-name="P156">okazywania szacunku nauczycielom i innym pracownikom szkoły; <text:s/></text:p>
        </text:list-item>
        <text:list-item>
          <text:p text:style-name="P156">przestrzegania zasad współżycia społecznego: </text:p>
        </text:list-item>
      </text:list>
      <text:p text:style-name="P13">a) okazywać szacunek dorosłym i kolegom, </text:p>
      <text:p text:style-name="P8"><text:span text:style-name="T2">b)</text:span><text:span text:style-name="T6"> </text:span><text:span text:style-name="T2">przeciwstawiać się przejawom wulgaryzmu i brutalności, <text:s/></text:span></text:p>
      <text:p text:style-name="P13">c) szanować poglądy i przekonania innych, <text:s/></text:p>
      <text:list xml:id="list150123584965615" text:continue-list="list2300870900" text:style-name="WWNum92">
        <text:list-item>
          <text:p text:style-name="P42">szanować godność i wolność drugiego człowieka, <text:s text:c="2"/></text:p>
        </text:list-item>
        <text:list-item>
          <text:p text:style-name="P211">zachowywać tajemnice korespondencji i dyskusji w sprawach osobistych powierzonych w zaufaniu, chyba że szkodziłby ogółowi, zdrowiu czy życiu; <text:s/></text:p>
        </text:list-item>
      </text:list>
      <text:list xml:id="list150124232891138" text:continue-list="list3640827898" text:style-name="WWNum97">
        <text:list-item>
          <text:p text:style-name="P79">dbania o bezpieczeństwo i zdrowie własne oraz swoich kolegów: nie palić tytoniu i nie pić alkoholu, nie używać e-papierosów itp.; <text:s/></text:p>
        </text:list-item>
        <text:list-item>
          <text:p text:style-name="P156">nie używania narkotyków, dopalaczy ani innych środków odurzających, <text:s/></text:p>
        </text:list-item>
        <text:list-item>
          <text:p text:style-name="P202"><text:span text:style-name="T2">nosić obowiązujący w szkole strój szkolny tj. czysty, estetyczny, pozbawiony elementów identyfikujących subkultury młodzieżowe, kluby sportowe, a także niefarbowania włosów, </text:span><text:soft-page-break/><text:span text:style-name="T2">niestosowania <text:s/>makijażu, <text:s/>niemalowania <text:s/>paznokci, <text:s/>nieozdabiania <text:s/>tatuażami <text:s/>ciała <text:s/>i niestosowanie piercingu, nie noszenia na terenie szkoły nakryć głowy, czapek z daszkiem oraz kapturów od bluz sportowych; <text:s/></text:span></text:p>
        </text:list-item>
        <text:list-item>
          <text:p text:style-name="P156">troszczenia się o mienie szkoły i jej estetyczny wygląd wewnątrz i na zewnątrz – za zniszczone mienie szkoły odpowiedzialność materialną ponoszą rodzice – rodzice zobowiązani są osobiście naprawić zniszczone mienie lub pokryć koszty jego naprawy albo koszty zakupu nowego mienia; <text:s/></text:p>
        </text:list-item>
        <text:list-item>
          <text:p text:style-name="P156">nie używania telefonu komórkowego podczas pobytu w szkole, z wyjątkiem : <text:s/></text:p>
        </text:list-item>
      </text:list>
      <text:p text:style-name="P13">a) nagłej potrzeby wynikającej z <text:s/>udokumentowanej sytuacji zdrowotnej, <text:s/></text:p>
      <text:p text:style-name="P8"><text:span text:style-name="T2">b)</text:span><text:span text:style-name="T6"> </text:span><text:span text:style-name="T2">sytuacji rodzinnej wymagającej stałego kontaktu po wcześniejszym uzgodnieniu z <text:s/></text:span><text:span text:style-name="T15">rodzicami; <text:s/></text:span></text:p>
      <text:p text:style-name="P22">2. Uczeń opuszczający szkołę ma obowiązek rozliczyć się ze szkołą z wypożyczonych podręczników. <text:s/></text:p>
      <text:p text:style-name="P22">3. Uczeń w trakcie zdalnej nauki zobowiązany jest do </text:p>
      <text:p text:style-name="P22">1)<text:tab/>kontrolowania realizacji treści nauczania, odrabiania i odsyłania terminowo zadań domowych, prac kontrolnych, itp.;</text:p>
      <text:p text:style-name="P22">2)<text:tab/>Kontaktowania się z nauczycielem za pomocą ustalonych narzędzi w godzinach zgodnych z tygodniowym planem lekcji lub w czasie ustalonym indywidualnie z nauczycielem.</text:p>
      <text:p text:style-name="P11"><text:s/></text:p>
      <text:p text:style-name="P11">§ 52 <text:s/></text:p>
      <text:p text:style-name="P11"/>
      <text:p text:style-name="P13">1. Uczeń może otrzymać następujące nagrody: <text:s/></text:p>
      <text:list xml:id="list1371285375" text:style-name="WWNum48">
        <text:list-item>
          <text:p text:style-name="P80">pochwałę ustną wychowawcy wobec klasy; <text:s/></text:p>
        </text:list-item>
        <text:list-item>
          <text:p text:style-name="P157">pochwałą ustną wychowawcy na zebraniu rodziców; <text:s/></text:p>
        </text:list-item>
        <text:list-item>
          <text:p text:style-name="P157">pochwałę ustną dyrektora szkoły; </text:p>
        </text:list-item>
      </text:list>
      <text:p text:style-name="P13">4) dyplom uznania; <text:s/></text:p>
      <text:p text:style-name="P13">5) stypendium za wyniki w nauce lub osiągnięcia sportowe. <text:s/></text:p>
      <text:p text:style-name="P13">2. Podstawą do wyróżnienia ucznia może być: <text:s/></text:p>
      <text:list xml:id="list969397071" text:style-name="WWNum49">
        <text:list-item>
          <text:p text:style-name="P158">szczególne osiągnięcia w nauce; <text:s/></text:p>
        </text:list-item>
        <text:list-item>
          <text:p text:style-name="P158">aktywny udział w życiu szkoły; <text:s/></text:p>
        </text:list-item>
        <text:list-item>
          <text:p text:style-name="P158">szczególne osiągnięcia w konkursach przedmiotowych, turniejach i konkursach sportowych.</text:p>
        </text:list-item>
      </text:list>
      <text:p text:style-name="P13">3. Do każdej przyznanej nagrody uczeń może wnieść pisemnie zastrzeżenie z uzasadnieniem do dyrektora szkoły w terminie 7 <text:s/>dni od jej przyznania. Od nagrody przyznanej przez dyrektora szkoły przysługuje uczniowi prawo wniesienia uzasadnionego pisemnego zastrzeżenia z uzasadnieniem o ponowne rozpatrzenie sprawy do dyrektora szkoły w terminie 14 <text:s/>dni od jej udzielenia. Dyrektor rozpatruje sprawę w terminie <text:s/>14 dni, może posiłkować się opinią wybranych organów szkoły. <text:s text:c="2"/></text:p>
      <text:p text:style-name="P11"/>
      <text:p text:style-name="P11">§ 53</text:p>
      <text:p text:style-name="P11"/>
      <text:p text:style-name="P13">1.Szkoła może stosować wobec uczniów kary, w szczególności za nieprzestrzeganie statutu szkoły. <text:s/></text:p>
      <text:p text:style-name="P13">2.Kara może być udzielona w formie: <text:s/></text:p>
      <text:p text:style-name="P13"><text:soft-page-break/>1) ustnej lub pisemnej uwagi udzielonej przez nauczyciela, wychowawcę z wpisem do <text:s text:c="5"/>dziennika lekcyjnego; <text:s/></text:p>
      <text:p text:style-name="P13">2) upomnienia lub nagany udzielonej przez dyrektora szkoły w obecności wychowawcy, pedagoga i rodzica; <text:s/></text:p>
      <text:p text:style-name="P13">3) zgłoszenia wykroczenia do Policji i Sądu dla Nieletnich. <text:s/></text:p>
      <text:p text:style-name="P13">3. Uczeń może zostać ukarany za zachowania nieakceptowane przez szkołę, które zostały określone w „Katalogu zachowań społecznych nieakceptowanych w szkole”: <text:s/></text:p>
      <text:p text:style-name="P12">1) uczeń wszedł w konflikt z prawem, toczy się przeciw niemu postępowanie sądowe; 2)kradnie; <text:s/></text:p>
      <text:p text:style-name="P12">3) używa siły, uczestniczy w bójkach; </text:p>
      <text:p text:style-name="P12">4) wymusza np. pieniądze, śniadanie,; <text:s/></text:p>
      <text:p text:style-name="P13">5) ulega nałogom (posiada lub bierze narkotyki, posiada lub pije alkohol, posiada lub pali <text:s/>papierosy; <text:s/></text:p>
      <text:p text:style-name="P13">6) nie stosuje się do ogólnie przyjętych norm ubierania się na terenie szkoły; <text:s/></text:p>
      <text:p text:style-name="P13">7) uczestniczy w aktach wandalizmu, celowo niszczy mienie szkolne lub osób trzecich; <text:s/></text:p>
      <text:p text:style-name="P13">8) wulgarnie, arogancko odnosi się do innych; <text:s/></text:p>
      <text:p text:style-name="P13">9) fałszuje dokumenty; <text:s/></text:p>
      <text:p text:style-name="P13">10) wagaruje; <text:s/></text:p>
      <text:p text:style-name="P13">11) często odmawia wykonania poleceń nauczyciela; <text:s/></text:p>
      <text:p text:style-name="P13">12) demoralizuje innych uczniów; <text:s/></text:p>
      <text:p text:style-name="P13">13) przynosi do szkoły narzędzia niebezpieczne zagrażające bezpieczeństwu innych; 14)stosuje cyberprzemoc; <text:s/></text:p>
      <text:p text:style-name="P13">15) narusza godność ludzką, a w szczególności dobra i godność osobistą, potrzebę intymności w określonych sytuacjach, narusza wizerunek innych. <text:s/></text:p>
      <text:p text:style-name="P13">4. Z wnioskami o zastosowanie kar mogą występować wszyscy członkowie Rady <text:s/>Pedagogicznej i inni pracownicy szkoły. <text:s/></text:p>
      <text:p text:style-name="P13"/>
      <text:p text:style-name="P11">§ 54</text:p>
      <text:p text:style-name="P13"/>
      <text:p text:style-name="P13">O przeniesienie ucznia do innej szkoły występuje dyrektor szkoły do kuratora oświaty na wniosek rady pedagogicznej, gdy: <text:s/></text:p>
      <text:p text:style-name="P8"><text:span text:style-name="T2">1)</text:span><text:span text:style-name="T6"> </text:span><text:span text:style-name="T2">zastosowanie kar z § 53 ust. 2 p. 1–3 nie wpłynęło na poprawę postępowania ucznia; <text:s/></text:span></text:p>
      <text:p text:style-name="P8"><text:span text:style-name="T2">2)</text:span><text:span text:style-name="T6"> </text:span><text:span text:style-name="T2">w rażący sposób naruszył normy społeczne i zagraża otoczeniu. <text:s/></text:span></text:p>
      <text:p text:style-name="P11"/>
      <text:p text:style-name="P11">§ 55</text:p>
      <text:p text:style-name="P11"/>
      <text:p text:style-name="P13">Szkoła ma obowiązek powiadomienia rodziców ucznia o przyznanej nagrodzie lub zastosowaniu wobec niego kary. <text:s/></text:p>
      <text:p text:style-name="P11"/>
      <text:p text:style-name="P11">§ 56 <text:s/></text:p>
      <text:p text:style-name="P11"/>
      <text:list xml:id="list4232266347" text:style-name="WWNum50">
        <text:list-item>
          <text:p text:style-name="P159">Od kar nałożonych przez wychowawcę uczniowi przysługuje prawo wniesienia uzasadnionego odwołania do dyrektora szkoły w formie pisemnej. Dyrektor szkoły w terminie 14 <text:s/>dni rozpatruje odwołanie i informuje pisemnie o rozstrzygnięciu. <text:s text:c="2"/></text:p>
        </text:list-item>
        <text:list-item>
          <text:p text:style-name="P159"><text:soft-page-break/>Od kar nałożonych przez dyrektora szkoły przysługuje uczniowi prawo wniesienia uzasadnionego pisemnego wniosku o ponowne rozpatrzenie sprawy do dyrektora szkoły. Dyrektor szkoły w terminie 14 dni rozpatruje wniosek i informuje pisemnie o rozstrzygnięciu, może przy tym zasięgnąć opinii rady pedagogicznej oraz samorządu uczniowskiego. <text:s text:c="2"/></text:p>
        </text:list-item>
      </text:list>
      <text:p text:style-name="P12"><text:s text:c="5"/></text:p>
      <text:p text:style-name="P11">ROZDZIAŁ VIII <text:s/></text:p>
      <text:p text:style-name="P11">SZCZEGÓŁOWE WARUNKI I SPOSÓB OCENIANIA WEWNĄTRZSZKOLNEGO </text:p>
      <text:p text:style-name="P11">UCZNIÓW <text:s text:c="2"/></text:p>
      <text:p text:style-name="P11">§ 57 <text:s/></text:p>
      <text:p text:style-name="P11"/>
      <text:p text:style-name="P13">1. Ocenianiu podlegają: <text:s/></text:p>
      <text:p text:style-name="P13">1) osiągnięcia edukacyjne ucznia; </text:p>
      <text:p text:style-name="P13">2) zachowanie ucznia. <text:s/></text:p>
      <text:p text:style-name="P13">2. Ocenianie osiągnięć edukacyjnych ucznia polega na rozpoznawaniu przez nauczycieli poziomu i postępów w opanowaniu przez ucznia wiadomości i umiejętności w stosunku do: <text:s/></text:p>
      <text:p text:style-name="P13">1) wymagań określonych w podstawie programowej kształcenia ogólnego oraz wymagań edukacyjnych wynikających z realizowanych w szkole programów nauczania; <text:s/></text:p>
      <text:p text:style-name="P13">2) wymagań edukacyjnych wynikających z realizowanych w szkole programów nauczania – w przypadku dodatkowych zajęć edukacyjnych. <text:s/></text:p>
      <text:p text:style-name="P13">3. Ocenianie zachowania ucznia polega na rozpoznawaniu przez wychowawcę klasy, nauczycieli oraz uczniów danej klasy stopnia respektowania przez ucznia zasad współżycia społecznego i norm etycznych oraz obowiązków ucznia określonych w statucie szkoły. <text:s/></text:p>
      <text:p text:style-name="P13">4. Ocenianie wewnątrzszkolne obejmuje: <text:s text:c="2"/></text:p>
      <text:list xml:id="list1577060880" text:style-name="WWNum98">
        <text:list-item>
          <text:p text:style-name="P203"><text:span text:style-name="T2">formułowanie przez nauczycieli wymagań edukacyjnych niezbędnych do </text:span><text:span text:style-name="T15">otrzymania </text:span><text:span text:style-name="T2">poszczególnych śródrocznych i rocznych ocen klasyfikacyjnych z zajęć edukacyjnych; <text:s/></text:span></text:p>
        </text:list-item>
        <text:list-item>
          <text:p text:style-name="P160">ustalanie kryteriów oceniania zachowania; <text:s/></text:p>
        </text:list-item>
        <text:list-item>
          <text:p text:style-name="P160">ustalanie ocen bieżących i śródrocznych ocen klasyfikacyjnych z zajęć edukacyjnych, a także śródrocznej oceny klasyfikacyjnej zachowania; <text:s/></text:p>
        </text:list-item>
        <text:list-item>
          <text:p text:style-name="P160">przeprowadzanie egzaminów klasyfikacyjnych; <text:s/></text:p>
        </text:list-item>
        <text:list-item>
          <text:p text:style-name="P160">ustalanie rocznych ocen klasyfikacyjnych z zajęć edukacyjnych oraz rocznej oceny klasyfikacyjnej zachowania; <text:s/></text:p>
        </text:list-item>
        <text:list-item>
          <text:p text:style-name="P160">ustalanie warunków i trybu otrzymania wyższych niż przewidywane rocznych ocen klasyfikacyjnych z zajęć edukacyjnych oraz rocznej oceny klasyfikacyjnej zachowania; </text:p>
        </text:list-item>
        <text:list-item>
          <text:p text:style-name="P160">ustalanie warunków i sposobu przekazywania rodzicom informacji o postępach i trudnościach w nauce i zachowaniu ucznia oraz o szczególnych uzdolnieniach ucznia. <text:s/></text:p>
        </text:list-item>
      </text:list>
      <text:p text:style-name="P13">5.Ocenianie wewnątrzszkolne ma na celu: <text:s/></text:p>
      <text:list xml:id="list2684824307" text:style-name="WWNum51">
        <text:list-item>
          <text:p text:style-name="P161">poinformowanie ucznia o poziomie jego osiągnięć edukacyjnych, zachowania i postępach w tym zakresie; <text:s/></text:p>
        </text:list-item>
        <text:list-item>
          <text:p text:style-name="P161">udzielanie informacji o tym, co zrobił dobrze i jak powinien się dalej uczyć; <text:s/></text:p>
        </text:list-item>
        <text:list-item>
          <text:p text:style-name="P204"><text:span text:style-name="T2">udzielenie pomocy uczniowi w samodzielnym planowani</text:span><text:span text:style-name="T15">u własnego rozwoju; <text:s/></text:span></text:p>
        </text:list-item>
      </text:list>
      <text:p text:style-name="P13">4) motywowanie ucznia do dalszej pracy; <text:s/></text:p>
      <text:p text:style-name="P8"><text:span text:style-name="T2">5) dostarczenie rodzicom i nauczycielom informacji o postępach, trudnościach i</text:span><text:span text:style-name="T15"> szczególnych </text:span><text:span text:style-name="T2">uzdolnieniach ucznia; <text:s/></text:span></text:p>
      <text:p text:style-name="P13"><text:soft-page-break/>6) umożliwienie nauczycielom doskonalenia organizacji i metod pracy dydaktyczno-wychowawczej. <text:s/></text:p>
      <text:p text:style-name="P25">6. Podczas zawieszonych zajęć zasady oceniania muszą być dostosowane do przyjętych w szkole rozwiązań kształcenia na odległość.</text:p>
      <text:p text:style-name="P7"><text:span text:style-name="T18">7. </text:span><text:span text:style-name="T16">Sposoby weryfikacji wiedzy i umiejętności uczniów w trakcie kształcenia na odległość zależą od specyfiki przedmiotu.</text:span></text:p>
      <text:p text:style-name="P11"/>
      <text:p text:style-name="P11">§ 58 </text:p>
      <text:p text:style-name="P11"><text:s/></text:p>
      <text:list xml:id="list3147610692" text:style-name="WWNum99">
        <text:list-item>
          <text:p text:style-name="P60"><text:span text:style-name="T2">Nauczyciele na początku każdego roku szkolnego informują uczniów oraz ich rodziców o: <text:s text:c="2"/>1)</text:span><text:span text:style-name="T6"> </text:span><text:span text:style-name="T2">wymaganiach edukacyjnych niezbędnych do </text:span><text:span text:style-name="T15">otrzymania </text:span><text:span text:style-name="T2">poszczególnych śródrocznych i rocznych ocen klasyfikacyjnych z zajęć edukacyjnych wynikających z realizowanego przez siebie programu nauczania; <text:s/></text:span></text:p>
        </text:list-item>
      </text:list>
      <text:p text:style-name="P2">2) sposobach sprawdzania osiągnięć edukacyjnych uczniów; <text:s/></text:p>
      <text:p text:style-name="P1"><text:span text:style-name="T2">3) warunkach i trybie </text:span><text:span text:style-name="T15">otrzymania </text:span><text:span text:style-name="T2">wyższej niż przewidywana rocznej oceny klasyfikacyjnej z zajęć edukacyjnych w terminie: <text:s text:c="2"/></text:span></text:p>
      <text:list xml:id="list1682179203" text:style-name="WWNum52">
        <text:list-item>
          <text:p text:style-name="P81">uczniów – na pierwszych lekcjach wychowawczych w miesiącu wrześniu i w trakcie zajęć edukacyjnych, co dokumentowane jest odpowiednim wpisem w dzienniku lekcyjnym, <text:s/></text:p>
        </text:list-item>
        <text:list-item>
          <text:p text:style-name="P162">rodziców – na pierwszym zebraniu w miesiącu wrześniu, co dokumentowane jest odpowiednim zapisem w dokumentacji zebrania, do którego dołączona jest podpisana lista obecności, <text:s/></text:p>
        </text:list-item>
        <text:list-item>
          <text:p text:style-name="P162">uczniów i ich rodziców – po dokonaniu jakichkolwiek zmian w wymaganiach edukacyjnych z realizowanego przez siebie programu nauczania odpowiednio – na lekcjach i na najbliższych zebraniach rodziców, dokumentując ten fakt jak w podpunktach a) i b). </text:p>
        </text:list-item>
      </text:list>
      <text:p text:style-name="P13">2. Wychowawca oddziału informuje uczniów oraz ich rodziców o warunkach i sposobie oraz kryteriach oceniania zachowania oraz warunkach i trybie otrzymania wyższej niż przewidywana rocznej oceny klasyfikacyjnej zachowania w terminie: <text:s text:c="2"/></text:p>
      <text:p text:style-name="P8"><text:span text:style-name="T2">1)</text:span><text:span text:style-name="T6"> </text:span><text:span text:style-name="T2">uczniów – na pierwszych lekcjach wychowawczych w miesiącu wrześniu i w trakcie zajęć edukacyjnych, co dokumentowane jest odpowiednim wpisem w dzienniku lekcyjnym; <text:s/></text:span></text:p>
      <text:p text:style-name="P8"><text:span text:style-name="T2">2)</text:span><text:span text:style-name="T6"> </text:span><text:span text:style-name="T2">rodziców – na pierwszym zebraniu w miesiącu wrześniu, co dokumentowane jest odpowiednim zapisem w dokumentacji zebrania, do którego dołączona jest podpisana lista obecności. <text:s/></text:span></text:p>
      <text:p text:style-name="P13">3. Nieobecność rodziców na pierwszym spotkaniu klasowym we wrześniu zwalnia szkołę z obowiązku zapoznania rodzica ze szczegółowymi warunkami i sposobami oceniania wewnątrzszkolnego obowiązującymi w szkole w wymienionym terminie – z uwagi na nieobecność rodzic winien sam dążyć do zapoznania się ze szczegółowymi warunkami i sposobami oceniania wewnątrzszkolnego obowiązującymi w szkole. <text:s/></text:p>
      <text:p text:style-name="P11"/>
      <text:p text:style-name="P11">§ 59</text:p>
      <text:p text:style-name="P11"/>
      <text:list xml:id="list11652673" text:style-name="WWNum53">
        <text:list-item>
          <text:p text:style-name="P163">Oceny są jawne zarówno dla ucznia, jak i jego rodziców. <text:s/></text:p>
        </text:list-item>
        <text:list-item>
          <text:p text:style-name="P163">Nauczyciele przechowują sprawdzone i ocenione pisemne prace kontrolne uczniów do końca każdego roku szkolnego. <text:s text:c="2"/></text:p>
        </text:list-item>
        <text:list-item>
          <text:p text:style-name="P205"><text:span text:style-name="T15">Nauczy</text:span><text:span text:style-name="T2">ciel ustalający ocenę powinien ją uzasadnić ustnie. <text:s/></text:span></text:p>
        </text:list-item>
        <text:list-item>
          <text:p text:style-name="P163"><text:soft-page-break/>Sprawdzone i ocenione prace pisemne są udostępniane uczniom podczas zajęć lekcyjnych. Rodzic może otrzymać na życzenie kopię pracy pisemnej do domu – fakt przekazania ustala z nauczycielem.</text:p>
        </text:list-item>
      </text:list>
      <text:p text:style-name="P11"/>
      <text:p text:style-name="P11">§ 60</text:p>
      <text:p text:style-name="P11"/>
      <text:list xml:id="list3822501133" text:style-name="WWNum100">
        <text:list-item>
          <text:p text:style-name="P47">Nauczyciel indywidualizuje pracę z uczniem na zajęciach edukacyjnych, odpowiednio do potrzeb rozwojowych i edukacyjnych oraz możliwości psychofizycznych ucznia w przypadkach określonych ustawą o systemie oświaty. <text:s/></text:p>
        </text:list-item>
        <text:list-item>
          <text:p text:style-name="P47">Nauczyciel dostosowuje wymagania edukacyjne do indywidualnych potrzeb rozwojowych i edukacyjnych oraz możliwości psychofizycznych ucznia w przypadkach określonych ustawą o systemie oświaty. <text:s/></text:p>
        </text:list-item>
        <text:list-item>
          <text:p text:style-name="P47">Dyrektor szkoły zwalnia ucznia z realizacji niektórych obowiązkowy zajęć edukacyjnych ze względu na stan zdrowia, specyficzne trudności w uczeniu się, niepełnosprawność lub zrealizowanie danych obowiązkowych zajęć edukacyjnych na wcześniejszym etapie edukacyjnym w przypadkach określonych ustawą o systemie oświaty. <text:s/></text:p>
        </text:list-item>
      </text:list>
      <text:p text:style-name="P8"><text:span text:style-name="T2">4.Przy ustalaniu oceny z wychowania fizycznego</text:span><text:span text:style-name="T15">, techniki</text:span><text:span text:style-name="T2">, muzyki i plastyki należy w szczególności brać pod uwagę wysiłek wkładany przez ucznia w wywiązywanie się z obowiązków wynikających ze specyfiki tych zajęć, a w przypadku wychowania fizycznego także systematyczność udziału ucznia w zajęciach oraz aktywność ucznia w działaniach podejmowanych przez szkołę na rzecz kultury fizycznej. <text:s/></text:span></text:p>
      <text:p text:style-name="P11"/>
      <text:p text:style-name="P11">§ 61 </text:p>
      <text:p text:style-name="P11"/>
      <text:p text:style-name="P13">1.Oceny bieżące i oceny klasyfikacyjne <text:s/>ustala się : <text:s/></text:p>
      <text:p text:style-name="P13"><text:s/>1) pozytywne oceny klasyfikacyjne roczne, począwszy od klasy IV szkoły <text:s/>podstawowej <text:s/>według następującej skali: <text:s/></text:p>
      <text:p text:style-name="P13"><text:s/>a) stopień celujący <text:s/>( cel ) – 6, <text:s/></text:p>
      <text:p text:style-name="P13"><text:s/>b)stopień bardzo dobry ( bdb ) – 5, <text:s/></text:p>
      <text:p text:style-name="P13"><text:s/>c)stopień dobry (db ) – 4, <text:s/></text:p>
      <text:p text:style-name="P13"><text:s/>d)stopień dostateczny ( dst ) – 3, <text:s text:c="2"/></text:p>
      <text:p text:style-name="P13"><text:s/>e)stopień dopuszczający ( dp ) – 2, </text:p>
      <text:p text:style-name="P13">2) negatywne oceny klasyfikacyjne roczne: <text:s/></text:p>
      <text:p text:style-name="P13">a) stopień niedostateczny ( ndst ) – 1. <text:s/></text:p>
      <text:list xml:id="list150124186802931" text:continue-list="list3147610692" text:style-name="WWNum99">
        <text:list-item>
          <text:p text:style-name="P48">Oceny bieżące wpisujemy do dziennika cyfrowo, natomiast śródroczne i roczne w pełnym brzmieniu. <text:s/></text:p>
        </text:list-item>
        <text:list-item>
          <text:p text:style-name="P212">Nauczyciele przyjmują następujące ogólne wymagania edukacyjne na poszczególne oceny szkolne w stopniach: <text:s/></text:p>
        </text:list-item>
      </text:list>
      <text:p text:style-name="P8"><text:span text:style-name="T1">1) stopień celujący (6) </text:span><text:span text:style-name="T2"><text:s/>- </text:span></text:p>
      <text:p text:style-name="P13">a) zgodne <text:s/>z <text:s/>wymaganiami <text:s/>nauki <text:s/>rozumienie <text:s/>uogólnień <text:s/>i <text:s/>związków <text:s/>między <text:s/>nauczanymi <text:s/></text:p>
      <text:p text:style-name="P13">treściami, <text:s/>wyjaśnienie <text:s/>zjawisk <text:s/>bez <text:s/>jakiejkolwiek <text:s/>ingerencji <text:s/>i <text:s/>pomocy <text:s/>nauczyciela, <text:s/></text:p>
      <text:p text:style-name="P13">b) samodzielne <text:s/>i <text:s/>sprawne <text:s/>posługiwanie <text:s/>się <text:s/>wiedzą <text:s/>dla <text:s/>celów <text:s/>teoretycznych <text:s/>i <text:s/></text:p>
      <text:p text:style-name="P10"><text:span text:style-name="T2">praktycznych, <text:s/>umiejętność <text:s/>rozwiązywania <text:s/>problemów <text:s/>w <text:s/>twórczy <text:s/>sposób, <text:s/>poprawny <text:s/>styl <text:s/>i <text:s/>język <text:s/>wypowiedzi, <text:s/>swoboda <text:s/>w <text:s/>posługiwaniu <text:s/>się <text:s/>terminologią <text:s/>właściwą <text:s/>dla <text:s/>danego <text:s/></text:span><text:soft-page-break/><text:span text:style-name="T2">etapu <text:s/>kształcenia <text:s/>i <text:s/>zajęć <text:s/>edukacyjnych <text:s/>( terminologią <text:s/>naukową ), <text:s/>wysoki <text:s/>stopień <text:s/>kondensacji <text:s/>wypowiedzi; <text:s/>uczeń może uczestniczyć <text:s/>i <text:s/>odnosić <text:s/>sukcesy <text:s/>w <text:s/>pozaszkolnych <text:s/>formach <text:s/>aktywności <text:s/>związanych <text:s/>z <text:s/>danymi <text:s/>zajęciami <text:s/>edukacyjnymi <text:s/>( konkursy <text:s/>przedmiotowe, <text:s/>zawody <text:s/>sportowe ), <text:s/></text:span></text:p>
      <text:p text:style-name="P13">c) z <text:s/>wychowania <text:s/>fizycznego – wysoki stopień <text:s/>sprawności <text:s/>fizycznej <text:s/>lub <text:s/>duże <text:s/>umiejętności <text:s/>techniczne <text:s/>w <text:s/>wybranej <text:s/>dyscyplinie <text:s/>sportu, <text:s/>uczeń może mieć znaczące <text:s/>osiągnięcia <text:s/>indywidualne <text:s/>lub <text:s/>zespołowe <text:s/>w <text:s/>międzyszkolnych <text:s/>zawodach <text:s/>sportowych, <text:s/></text:p>
      <text:p text:style-name="P13">d) z <text:s/>przedmiotu <text:s/>sztuka – uczeń <text:s/>musi <text:s/>wykazać <text:s/>się <text:s/>w swoich pracach kreatywnością, może również udokumentować <text:s/>osiągnięcia <text:s/>własnej <text:s/>twórczości <text:s/>muzycznej <text:s/>(np. szkoła <text:s/>muzyczna) <text:s/>lub <text:s/>plastycznej <text:s/>( dziecięce <text:s/>i <text:s/>młodzieżowe <text:s/>konkursy <text:s/>plastyczne ); <text:s/></text:p>
      <text:p text:style-name="P8"><text:span text:style-name="T1">2) stopień bardzo dobry (5) <text:s/></text:span><text:span text:style-name="T2"><text:s/></text:span></text:p>
      <text:p text:style-name="P13">a)wyczerpujące <text:s/>opanowanie <text:s/>całego ( wymaganego <text:s/>w <text:s/>momencie <text:s/>wystawiania <text:s/>oceny) <text:s text:c="2"/></text:p>
      <text:p text:style-name="P13">materiału <text:s/>programowego <text:s/>w <text:s/>obszarze <text:s/>wiadomości <text:s/>i <text:s/>umiejętności, <text:s/>treści <text:s/>powiązane <text:s/>w <text:s/>logiczny <text:s/>układ, <text:s/></text:p>
      <text:p text:style-name="P13">b)właściwe <text:s/>rozumienie <text:s/>uogólnień <text:s/>i <text:s/>związków <text:s/>między <text:s/>treściami <text:s/>programowymi, <text:s/></text:p>
      <text:p text:style-name="P12">samodzielne <text:s/>wyjaśniania <text:s/>zjawisk, <text:s/>wykorzystanie <text:s/>posiadanej <text:s/>wiedzy <text:s/>i <text:s/>umiejętności <text:s/>w <text:s/>sytuacjach <text:s/>nietypowych, <text:s/>rozwiązywanie <text:s/>problemów <text:s/>( o <text:s/>odpowiednio <text:s/>dobranym <text:s/>stopniu <text:s/>trudności ) <text:s/>w <text:s/>twórczy <text:s/>sposób, <text:s/></text:p>
      <text:p text:style-name="P13">c)poprawny <text:s/>język <text:s/>i <text:s/>styl <text:s/>wypowiedzi, <text:s/>sprawne <text:s/>posługiwanie <text:s/>się <text:s/>obowiązującą <text:s/>w <text:s/>danym <text:s/>przedmiocie <text:s/>terminologią, <text:s/>precyzja <text:s/>i <text:s/>dojrzałość <text:s/>( odpowiednia <text:s/>do <text:s/>wieku ) <text:s/>wypowiedzi <text:s/>ustnych <text:s/>i <text:s/>pisemnych; </text:p>
      <text:p text:style-name="P8"><text:span text:style-name="T1">3) stopień dobry (4) <text:s/></text:span><text:span text:style-name="T2"><text:s/></text:span></text:p>
      <text:p text:style-name="P13">a)opanowanie <text:s/>większości <text:s/>materiału <text:s/>programowego, <text:s/>treści <text:s/>logicznie <text:s/>powiązane <text:s/></text:p>
      <text:p text:style-name="P13">b)poprawne <text:s/>rozumienie <text:s/>uogólnień <text:s/>i <text:s/>związków <text:s/>między <text:s/>treściami <text:s/>programowymi <text:s/>oraz <text:s/>przy <text:s/>inspiracji <text:s/>nauczyciela – wyjaśnianie <text:s/>zjawisk <text:s/>i <text:s/>umiejętna <text:s/>ich <text:s/>interpretacja, <text:s/></text:p>
      <text:p text:style-name="P13">c)stosowanie <text:s/>wiedzy <text:s/>w <text:s/>typowych <text:s/>sytuacjach <text:s/>teoretycznych <text:s/>i <text:s/>praktycznych <text:s/>samodzielnie, <text:s/></text:p>
      <text:p text:style-name="P13">w <text:s/>sytuacjach <text:s/>nietypowych <text:s/>z <text:s/>pomocą <text:s/>nauczyciela, <text:s/></text:p>
      <text:p text:style-name="P13">d)podstawowe <text:s/>zajęcia <text:s/>i <text:s/>prawa <text:s/>ujmowane <text:s/>za <text:s/>pomocą <text:s/>terminologii <text:s/>właściwej <text:s/>dla <text:s/>danej <text:s/></text:p>
      <text:p text:style-name="P8"><text:span text:style-name="T2">dziedziny <text:s/>wiedzy, <text:s/>wypowiedzi <text:s/>klarowne <text:s/>w <text:s/>stopniu <text:s/>zad</text:span><text:span text:style-name="T4">o</text:span><text:span text:style-name="T2">walającym, <text:s/>nieliczne <text:s/>usterki <text:s/>stylistyczne, <text:s/>zwięzłość <text:s/>wypowiedzi <text:s/>umiarkowana; <text:s/></text:span></text:p>
      <text:list xml:id="list150123495097072" text:continue-list="list2684824307" text:style-name="WWNum51">
        <text:list-item>
          <text:p text:style-name="P97"><text:span text:style-name="T1">stopień dostateczny (3) <text:s/></text:span><text:span text:style-name="T2"><text:s/></text:span></text:p>
        </text:list-item>
      </text:list>
      <text:p text:style-name="P13">a)zakres <text:s/>opanowanego <text:s/>materiału <text:s/>programowego <text:s/>ograniczony <text:s/>do <text:s/>treści <text:s/>podstawowych, <text:s/>uczeń <text:s/>rozumie <text:s/>tylko <text:s/>najważniejsze <text:s/>związki <text:s/>i <text:s/>powiązania <text:s/>logiczne <text:s/>między <text:s/>treściami, <text:s/></text:p>
      <text:p text:style-name="P13">b)poprawne <text:s/>rozumienie <text:s/>podstawowych <text:s/>uogólnień, <text:s/>stosowanie <text:s/>wiedzy <text:s/>i <text:s/>umiejętności <text:s/>w <text:s/>sytuacjach <text:s/>typowych <text:s/>( teoretycznych <text:s/>i <text:s/>praktycznych ), <text:s/></text:p>
      <text:p text:style-name="P13">c)przeciętny <text:s/>sposób <text:s/>słownictwa, <text:s/>język <text:s/>zbliżony <text:s/>do <text:s/>potocznego, <text:s/>mała <text:s/>kondensacja <text:s/>i <text:s/></text:p>
      <text:p text:style-name="P13">klarowność <text:s/>wypowiedzi, <text:s/>niewielkie <text:s/>i <text:s/>nieliczne <text:s/>błędy; <text:s/></text:p>
      <text:list xml:id="list150123392242120" text:continue-numbering="true" text:style-name="WWNum51">
        <text:list-item>
          <text:p text:style-name="P97"><text:span text:style-name="T1">stopień dopuszczający (2) <text:s/></text:span><text:span text:style-name="T2"><text:s/></text:span></text:p>
        </text:list-item>
      </text:list>
      <text:p text:style-name="P13">a)uczeń <text:s/>posiada <text:s/>minimalne, <text:s/>niezbędne <text:s/>do <text:s/>kontynuowania <text:s/>nauki <text:s/>na <text:s/>dalszych <text:s/>etapach <text:s/></text:p>
      <text:p text:style-name="P13">kształcenia <text:s/>wiadomości <text:s/>i <text:s/>umiejętności, <text:s/>luźno <text:s/>zestawione <text:s/>bez <text:s/>rozumienia <text:s/>związków <text:s/>i <text:s/>uogólnień, <text:s/></text:p>
      <text:p text:style-name="P13">b)słabe <text:s/>rozumienie <text:s/>treści <text:s/>programowych, <text:s/>podstawowe <text:s/>wiadomości <text:s/>i <text:s/>procedury <text:s/>są <text:s/>odtwarzane, <text:s/>brak <text:s/>umiejętności <text:s/>wyjaśniania <text:s/>zjawisk, <text:s/></text:p>
      <text:p text:style-name="P13"><text:soft-page-break/>c)nieporadny <text:s/>styl <text:s/>wypowiedzi, <text:s/>ubogie <text:s/>słownictwo, <text:s/>liczne <text:s/>błędy, <text:s/>trudności <text:s/>w <text:s/>formułowaniu <text:s/></text:p>
      <text:p text:style-name="P13">myśli; <text:s/></text:p>
      <text:list xml:id="list150124172627439" text:continue-numbering="true" text:style-name="WWNum51">
        <text:list-item>
          <text:p text:style-name="P97"><text:span text:style-name="T1">stopień niedostateczny (1) <text:s/></text:span><text:span text:style-name="T2"><text:s/></text:span></text:p>
        </text:list-item>
      </text:list>
      <text:p text:style-name="P12">a)tę <text:s/>ocenę <text:s/>otrzymuje <text:s/>uczeń, który <text:s/>nie <text:s/>spełnia <text:s/>wymagań <text:s/>nawet <text:s/>na <text:s/>ocenę <text:s/>dopuszczającą, <text:s/>którego <text:s/>wiadomości <text:s/>i <text:s/>umiejętności <text:s/>nie <text:s/>dają <text:s/>szans <text:s/>na <text:s/>sukces <text:s/>w <text:s/>dalszych <text:s/>etapach <text:s/>kształcenia, <text:s/>który <text:s/>nie <text:s/>skorzystał <text:s/>z <text:s/>pomocy <text:s/>szkoły, <text:s/>nie <text:s/>wykorzystał <text:s/>szans <text:s/>uzupełnienia <text:s/>wiedzy <text:s/>i <text:s/>umiejętności. <text:s/></text:p>
      <text:p text:style-name="P8"><text:span text:style-name="T2">4. Śródroczna i roczna ocena klasyfikacyjna nie jest średnią arytmetyczną ocen cząstkowych. 5.</text:span><text:span text:style-name="T1"> </text:span><text:span text:style-name="T2">Podstawą do wystawienia oceny śródrocznej/rocznej z przedmiotów obowiązkowych jest średnia ważona uzyskanych ocen cząstkowych. Każda ocena cząstkowa, zdobywana przez uczniów, ma określoną wagę. Najistotniejszy wpływ na ocenę śródroczną i roczną ma ocena za samodzielną pracę. Zasady te pozwalają w sposób jednoznaczny wystawić ocenę śródroczną i roczną. <text:s text:c="3"/></text:span></text:p>
      <text:p text:style-name="P13">6. Stopień opanowania umiejętności i wiadomości jest oceniany poprzez: <text:s/></text:p>
      <text:p text:style-name="P8"><text:span text:style-name="T1">1)prace klasowe</text:span><text:span text:style-name="T2">, które są obowiązkowe, przeprowadzane po każdym z działów. O terminie pracy klasowej uczeń jest powiadamiany co najmniej z tygodniowym wyprzedzeniem. Praca klasowa poprzedzona jest lekcją powtórzeniową z ustnym podaniem zakresu sprawdzanych umiejętności i wiedzy. Po oddaniu przez nauczyciela sprawdzonej pracy klasowej, uczeń dokonuje poprawy w formie ustalonej przez nauczyciela. Uczeń może poprawić każdą ocenę z pracy klasowej, nie później niż w ciągu dwóch tygodni od oddania pracy przez nauczyciela. <text:s/>Termin poprawy wyznacza nauczyciel. W przypadku nieobecności nauczyciela termin pracy klasowej zostaje wyznaczony ponownie, przy czym nie obowiązuje tygodniowe wyprzedzenie; <text:s/></text:span></text:p>
      <text:p text:style-name="P8"><text:span text:style-name="T1">2)kartkówki</text:span><text:span text:style-name="T2">, które obejmują materiał nieprzekraczający trzech ostatnich tematów. Przeprowadzane są bez uprzedzenia i trwają 10 do 25 minut. Jeśli nauczyciel uzna za konieczne, uczeń nieobecny na kartkówce pisze ją w terminie wyznaczonym przez nauczyciela. Z kartkówek niezapowiedzianych nie ma popraw; <text:s/></text:span></text:p>
      <text:p text:style-name="P8"><text:span text:style-name="T1">3)sprawdziany</text:span><text:span text:style-name="T2">, które obejmują materiał przekraczający trzy ostatnie tematy, ale nie obejmują wszystkich tematów danego działu. Sprawdziany są zapowiadane z dwu lub trzydniowym wyprzedzeniem. Po oddaniu przez nauczyciela sprawdzonego sprawdzianu, uczeń dokonuje poprawy w formie ustalonej przez nauczyciela. Uczeń może poprawić każdą ocenę ze sprawdzianu, nie później niż w ciągu dwóch tygodni od oddania pracy przez nauczyciela. </text:span></text:p>
      <text:p text:style-name="P13">Termin poprawy wyznacza nauczyciel. W przypadku nieobecności nauczyciela termin sprawdzianu zostaje wyznaczony ponownie, przy czym nie obowiązuje dwu lub trzydniowe wyprzedzenie; <text:s/></text:p>
      <text:p text:style-name="P8"><text:span text:style-name="T1">4)pracę na lekcji</text:span><text:span text:style-name="T2">, która jest oceniona stopniam</text:span><text:span text:style-name="T5">i </text:span><text:span text:style-name="T2">lub plusa</text:span><text:span text:style-name="T5">mi</text:span><text:span text:style-name="T2">. Ocenie podlegają aktywność podczas zajęć, zaangażowanie podczas pracy w grupach, odpowiedzi dotyczące wiadomości teoretycznych, samodzielne rozwiązania zadań na tablicy lub w zeszycie przedmiotowym. Do odpowiedzi uczeń może zgłosić się sam lub być do niej wskazanym przez nauczyciela. Odpowiedzi dotyczą materiału bieżącego, a po uprzedzeniu także powtórzeniowego; <text:s/></text:span></text:p>
      <text:p text:style-name="P8"><text:span text:style-name="T1">5)pracę domową</text:span><text:span text:style-name="T2">, której odrabianie jest obowiązkowe chyba, że była zadana wyłącznie dla chętnych. W przypadku, gdy uczeń nie odrobi pracy domowej, może zgłosić na początku </text:span><text:soft-page-break/><text:span text:style-name="T2">lekcji nieprzygotowanie. Jeśli tego nie uczyni, a nauczyciel stwierdzi brak pracy domowej, uczeń otrzymuje ocenę niedostateczną. </text:span><text:span text:style-name="T5">W miarę możliwości na</text:span><text:span text:style-name="T2"> każdej lekcji sprawdzane są ilościowo prace domowe, zaś jakościowo w miarę potrzeb. Sprawdzeniu podlega również samodzielność odrabiania pracy domowej. W przypadku stwierdzenia przez nauczyciela spisania przez ucznia pracy domowej, otrzymuje on ocenę niedostateczną; <text:s/></text:span></text:p>
      <text:p text:style-name="P8"><text:span text:style-name="T1">6)testy diagnostyczne, roczne</text:span><text:span text:style-name="T2">, które obejmują materiał roczny i zapowiadane są z co najmniej z dwutygodniowym wyprzedzeniem. Z testów, o których mowa nie ma popraw.</text:span></text:p>
      <text:p text:style-name="P8"><text:span text:style-name="T1">7)inne formy aktywności</text:span><text:span text:style-name="T2">, do których zalicza się udział w konkursach, projektach, wykonanie pomocy dydaktycznych, dodatkowe prace zlecone przez nauczyciela. <text:s/></text:span></text:p>
      <text:p text:style-name="P8"><text:span text:style-name="T2">7.Obliczanie oceny śródrocznej i rocznej odbywa się według następującego algorytmu</text:span><text:span text:style-name="T1">: <text:s/></text:span><text:span text:style-name="T2"><text:s text:c="2"/></text:span></text:p>
      <text:p text:style-name="P8"><text:span text:style-name="T2"><text:s/>5</text:span><text:span text:style-name="T9">∙</text:span><text:span text:style-name="T2">a + 3</text:span><text:span text:style-name="T9">∙</text:span><text:span text:style-name="T2">b + 1</text:span><text:span text:style-name="T9">∙</text:span><text:span text:style-name="T2">c <text:s text:c="3"/></text:span></text:p>
      <text:p text:style-name="P13">------------------------ <text:s text:c="2"/>= ocena <text:s text:c="2"/></text:p>
      <text:p text:style-name="P8"><text:span text:style-name="T2"><text:s/>5</text:span><text:span text:style-name="T9">∙</text:span><text:span text:style-name="T2">n5 + 3</text:span><text:span text:style-name="T9">∙</text:span><text:span text:style-name="T2">n3 + 1</text:span><text:span text:style-name="T9">∙</text:span><text:span text:style-name="T2">n1 <text:s text:c="3"/></text:span></text:p>
      <text:p text:style-name="P13">gdzie: <text:s text:c="2"/></text:p>
      <text:p text:style-name="P13">a – suma ocen wagi 5, b– suma ocen wagi 3, </text:p>
      <text:p text:style-name="P13">c – suma ocen wagi 1, <text:s text:c="2"/></text:p>
      <text:p text:style-name="P13">n5 – ilość ocen możliwych do uzyskania wagi 5, </text:p>
      <text:p text:style-name="P13">n3 – ilość ocen możliwych do uzyskania wagi 3, <text:s/></text:p>
      <text:p text:style-name="P13">n1 – ilość ocen możliwych do uzyskania wagi 1. <text:s text:c="2"/></text:p>
      <text:p text:style-name="P12"><text:s text:c="2"/></text:p>
      <text:p text:style-name="P8"><text:span text:style-name="T2">8.</text:span><text:span text:style-name="T6"> </text:span><text:span text:style-name="T2">Każda ocena cząstkowa, którą otrzymuje uczeń ma ustaloną wagę. <text:s/>W przypadku oceniania innej formy aktywności lub potrzeby wyróżnienia któregoś z działań nauczyciel ustala z klasą sposób oceny oraz jej wagę. <text:s/></text:span></text:p>
      <text:p text:style-name="P12"><text:s text:c="2"/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1">Formy aktywności </text:span><text:span text:style-name="T2"><text:s/></text:span></text:p>
          </table:table-cell>
          <table:table-cell table:style-name="Tabela1.B1" office:value-type="string">
            <text:p text:style-name="P6"><text:span text:style-name="T1">Waga oceny </text:span><text:span text:style-name="T2"><text:s/></text:span></text:p>
          </table:table-cell>
          <table:table-cell table:style-name="Tabela1.C1" office:value-type="string">
            <text:p text:style-name="P6"><text:span text:style-name="T1">Kolor zapisu w dzienniku </text:span><text:span text:style-name="T2"><text:s/></text:span></text:p>
          </table:table-cell>
        </table:table-row>
        <table:table-row table:style-name="Tabela1.1">
          <table:table-cell table:style-name="Tabela1.A2" office:value-type="string">
            <text:p text:style-name="P12">Aktywność na lekcji <text:s text:c="2"/></text:p>
          </table:table-cell>
          <table:table-cell table:style-name="Tabela1.B8" table:number-rows-spanned="7" office:value-type="string">
            <text:p text:style-name="P12">1 <text:s text:c="2"/></text:p>
          </table:table-cell>
          <table:table-cell table:style-name="Tabela1.C8" table:number-rows-spanned="7" office:value-type="string">
            <text:p text:style-name="P12">niebieski/czarny <text:s text:c="2"/></text:p>
            <text:p text:style-name="P12"><text:s text:c="3"/></text:p>
          </table:table-cell>
        </table:table-row>
        <table:table-row table:style-name="Tabela1.1">
          <table:table-cell table:style-name="Tabela1.A3" office:value-type="string">
            <text:p text:style-name="P12">Praca w grupach <text:s text:c="2"/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2">Zeszyt przedmiotowy, zeszyt ćwiczeń <text:s text:c="2"/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Praca domowa <text:s/></text:p>
          </table:table-cell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2">Wykonanie pomocy dydaktycznych <text:s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2">Udział w konkursie - bez znaczącej pozycji <text:s/></text:p>
          </table:table-cell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2">Odpowiedź ustna 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2">Kartkówka <text:s text:c="2"/></text:p>
          </table:table-cell>
          <table:table-cell table:style-name="Tabela1.B12" table:number-rows-spanned="4" office:value-type="string">
            <text:p text:style-name="P12">3 <text:s text:c="2"/></text:p>
          </table:table-cell>
          <table:table-cell table:style-name="Tabela1.C12" table:number-rows-spanned="4" office:value-type="string">
            <text:p text:style-name="P12">Zielony <text:s text:c="2"/></text:p>
          </table:table-cell>
        </table:table-row>
        <table:table-row table:style-name="Tabela1.1">
          <table:table-cell table:style-name="Tabela1.A10" office:value-type="string">
            <text:p text:style-name="P12">Dyktando <text:s/></text:p>
          </table:table-cell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2">Recytacja <text:s/>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2">Projekt grupowy <text:s/></text:p>
          </table:table-cell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12">Osiągnięcia w konkursach <text:s/>- znacząca pozycja, zdobycie znaczącej liczby punktów – bez wyróżnienia, laureata </text:p>
          </table:table-cell>
          <table:table-cell table:style-name="Tabela1.B13" office:value-type="string">
            <text:p text:style-name="P26"/>
          </table:table-cell>
          <table:table-cell table:style-name="Tabela1.C13" office:value-type="string">
            <text:p text:style-name="P26"/>
          </table:table-cell>
        </table:table-row>
        <table:table-row table:style-name="Tabela1.1">
          <table:table-cell table:style-name="Tabela1.A14" office:value-type="string">
            <text:p text:style-name="P12">Praca klasowa </text:p>
          </table:table-cell>
          <table:table-cell table:style-name="Tabela1.B17" table:number-rows-spanned="4" office:value-type="string">
            <text:p text:style-name="P12">5 <text:s text:c="2"/></text:p>
          </table:table-cell>
          <table:table-cell table:style-name="Tabela1.C17" table:number-rows-spanned="4" office:value-type="string">
            <text:p text:style-name="P12">Czerwony <text:s text:c="2"/></text:p>
          </table:table-cell>
        </table:table-row>
        <table:table-row table:style-name="Tabela1.1">
          <table:table-cell table:style-name="Tabela1.A15" office:value-type="string">
            <text:p text:style-name="P12">Test diagnostyczny, roczny <text:s/></text:p>
          </table:table-cell>
          <table:covered-table-cell/>
          <table:covered-table-cell/>
        </table:table-row>
        <table:table-row table:style-name="Tabela1.1">
          <table:table-cell table:style-name="Tabela1.A16" office:value-type="string">
            <text:p text:style-name="P12">Osiągnięcia w konkursach – wyróżnienie <text:s/></text:p>
          </table:table-cell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12">Projekt indywidualny <text:s text:c="2"/></text:p>
          </table:table-cell>
          <table:covered-table-cell/>
          <table:covered-table-cell/>
        </table:table-row>
        <table:table-row table:style-name="Tabela1.1">
          <table:table-cell table:style-name="Tabela1.A18" office:value-type="string">
            <text:p text:style-name="P15">Praca ucznia „zdalna” (online, karty pracy, kartkówki, prace pisemne, sprawdziany w formie „zdalnej”, udział w konkursach online z dobrym wg nauczyciela wynikiem).</text:p>
          </table:table-cell>
          <table:table-cell table:style-name="Tabela1.B18" office:value-type="string">
            <text:p text:style-name="P16">2</text:p>
          </table:table-cell>
          <table:table-cell table:style-name="Tabela1.C18" office:value-type="string">
            <text:p text:style-name="P16">Niebieski</text:p>
          </table:table-cell>
        </table:table-row>
      </table:table>
      <text:p text:style-name="P12">Jeżeli uczeń zdobył tytuł laureata lub bardzo dobry wynik za udział w konkursie otrzymuje ocenę wagi 8. <text:s/></text:p>
      <text:p text:style-name="P13">Oceny uzyskane podczas pobytu w szpitalu lub sanatorium mają wagę 1. <text:s/></text:p>
      <text:p text:style-name="P13">9.Na ocenę śródroczną i roczną uczeń pracuje systematycznie. <text:s text:c="2"/></text:p>
      <text:p text:style-name="P8"><text:span text:style-name="T2">10.Zadania z prac klasowych, sprawdzianów i kartkówek oceniane są punktowo, o ogólnej ocenie decyduje suma zdobytych punktów. </text:span><text:span text:style-name="T1"><text:s/></text:span><text:span text:style-name="T2">Obowiązująca skala ocen stosowana w przypadku sprawdzianów, kartkówek oraz prac klasowych: <text:s text:c="2"/></text:span></text:p>
      <text:list xml:id="list1147212960" text:style-name="WWNum54">
        <text:list-item>
          <text:p text:style-name="P82">0 - 29% <text:s text:c="5"/>możliwych do zdobycia punktów <text:s text:c="2"/>= ocena niedostateczna ; <text:s/></text:p>
        </text:list-item>
        <text:list-item>
          <text:p text:style-name="P164">30 – 50% <text:s text:c="2"/>możliwych do zdobycia punktów <text:s text:c="2"/>= <text:s/>ocena dopuszczająca ; <text:s/></text:p>
        </text:list-item>
      </text:list>
      <text:p text:style-name="P8"><text:span text:style-name="T2">3) 51</text:span><text:span text:style-name="T6"> <text:s/></text:span><text:span text:style-name="T2">– 74% <text:s text:c="2"/>możliwych do zdobycia punktów <text:s text:c="2"/>= <text:s/>ocena dostateczna ; <text:s/></text:span></text:p>
      <text:p text:style-name="P13">4) 75 – 90% <text:s text:c="2"/>możliwych do zdobycia punktów <text:s text:c="2"/>= <text:s/>ocena dobra ; <text:s/></text:p>
      <text:p text:style-name="P20"><text:span text:style-name="T15">5) 91</text:span><text:span text:style-name="T17"> <text:s/></text:span><text:span text:style-name="T15">– 99% możliwych do zdobycia punktów <text:s text:c="2"/>= <text:s/>ocena bardzo dobra; <text:s text:c="2"/></text:span></text:p>
      <text:p text:style-name="P13">6) 100% możliwych do zdobycia punktów <text:s/>= <text:s/>ocena celująca. <text:s text:c="2"/></text:p>
      <text:p text:style-name="P8"><text:span text:style-name="T2">11.Podstawą obliczenia średniej ważonej są wszystkie otrzymane oceny. </text:span><text:span text:style-name="T3">W przypadku poprawy oceny z prac pisemnych z wagą 3 (kartkówki) lub 5 (prace klasowe), pierwsza ocena otrzymuje wagę 1, a poprawiona wagę odpowiednio 3 lub 5.</text:span></text:p>
      <text:p text:style-name="P8"><text:span text:style-name="T2">12.</text:span><text:span text:style-name="T1">Oceny klasyfikacyjne śródroczne i roczne są pełne.</text:span><text:span text:style-name="T2"> <text:s text:c="2"/></text:span></text:p>
      <text:p text:style-name="P20"><text:span text:style-name="T15">13.Oceny </text:span><text:span text:style-name="T19">tylko cząstkowe</text:span><text:span text:style-name="T15"> mogą mieć znak <text:s/>+ <text:s/>i <text:s/>- . </text:span></text:p>
      <text:p text:style-name="P13">15.Oceny śródroczne, roczne wystawiane są na podstawie średniej ważonej ocen cząstkowych wg następującego schematu : <text:s text:c="2"/></text:p>
      <text:p text:style-name="P13">1)celujący – średnia ważona w przedziale &lt;5,70, <text:s/>6&gt;; <text:s/></text:p>
      <text:p text:style-name="P13">2)bardzo dobry – średnia ważona w przedziale &lt;4,70, 5,70); <text:s/></text:p>
      <text:p text:style-name="P13">3)dobry – średnia ważona w przedziale &lt;3,70, <text:s/>4,70); <text:s/></text:p>
      <text:p text:style-name="P13">4)dostateczny – średnia ważona w przedziale &lt;2,70, <text:s/>3,70); <text:s/></text:p>
      <text:p text:style-name="P13">5)dopuszczający – średnia ważona w przedziale &lt;1,70, <text:s/>2,70) ; </text:p>
      <text:p text:style-name="P13">6)niedostateczny – średnia ważona poniżej 1,70. <text:s/></text:p>
      <text:p text:style-name="P13">16. Ostateczną decyzję przy wystawieniu oceny śródrocznej i rocznej podejmuje nauczyciel przedmiotu, bierze on pod uwagę systematyczność, wysiłek ucznia wkładany w opanowanie wymaganych umiejętności i wiedzy z danego przedmiotu. <text:s/></text:p>
      <text:list xml:id="list3079976982" text:style-name="WWNum101">
        <text:list-item>
          <text:p text:style-name="P49">. Szczegółowe kryteria oceniania z zajęć edukacyjnych znajdują się w przedmiotowych zasadach oceniania. <text:s/></text:p>
        </text:list-item>
        <text:list-item>
          <text:p text:style-name="P49">. W klasach I–III śródroczne i roczne oceny klasyfikacyjne z zajęć edukacyjnych są ocenami opisowymi. <text:s text:c="2"/></text:p>
        </text:list-item>
        <text:list-item>
          <text:p text:style-name="P49">. Nauczyciel obowiązany jest systematycznie odnotowywać stopień opanowania wiadomości i umiejętności edukacyjnych ucznia. <text:s/></text:p>
        </text:list-item>
      </text:list>
      <text:p text:style-name="P13">20. Ocenianie zarówno <text:s/>osiągnięć <text:s/>edukacyjnych <text:s/>jak <text:s/>i <text:s/>zachowania <text:s/>uczniów w <text:s/>pierwszym <text:s/>etapie <text:s/>edukacyjnym ( klasy I-III <text:s/>szkoły <text:s/>podstawowej ) <text:s/>ma charakter <text:s/>wyłącznie <text:s/>opisowy, z wyłączeniem religii <text:s/>i obejmuje ono w szczególności: <text:s/></text:p>
      <text:p text:style-name="P13"><text:soft-page-break/>1) bieżące obserwowanie dzieci i odnotowywanie wyników obserwacji w dokumentacji szkolnej prowadzonej przez nauczycieli według wzorów ustalonych przez nauczycieli i zatwierdzonych przez dyrektora szkoły; <text:s text:c="2"/></text:p>
      <text:p text:style-name="P13">2) przygotowywanie okresowej oceny opisowej osiągnięć edukacyjnych i zachowania się dziecka na formularzu ustalonym przez Dyrektora Szkoły w porozumieniu z zespołem nauczycieli edukacji wczesnoszkolnej; <text:s/></text:p>
      <text:p text:style-name="P13">3) przygotowywanie rocznej, klasyfikacyjnej oceny opisowej osiągnięć edukacyjnych i zachowania się dziecka na formularzu świadectwa promocyjnego ustalonym przez Dyrektora Szkoły w porozumieniu z zespołem nauczycieli edukacji wczesnoszkolnej, zgodnie z odrębnymi przepisami. <text:s text:c="2"/></text:p>
      <text:p text:style-name="P13">21. Wychowawca wypełniając rubryki w dzienniku lekcyjnym posługuje się symbolami: <text:s/></text:p>
      <text:list xml:id="list4293377783" text:style-name="WWNum55">
        <text:list-item>
          <text:p text:style-name="P165">6 – Celująco! Znakomicie! Brawo! Uczeń samodzielnie i twórczo rozwija własne uzdolnienia, bezbłędnie i twórczo rozwiązuje zadania; na testach punktowanych, kartkówkach otrzymuje 100% punktów.</text:p>
        </text:list-item>
        <text:list-item>
          <text:p text:style-name="P165">5 – Bardzo dobrze pracujesz! Uczeń opanował pełen zakres wiadomości i umiejętności, wykorzystuje zdobytą wiedzę w praktyce; na testach punktowanych, sprawdzianach i kartkówkach otrzymuje w punktacji od 91% do <text:span text:style-name="T25">99</text:span>%; <text:s/></text:p>
        </text:list-item>
        <text:list-item>
          <text:p text:style-name="P165">4 – Dobrze pracujesz, jednak stać cię, by było lepiej! Uczeń realizuje większość wymaganych treści programowych, zdobytą wiedzę wykorzystuje w praktyce, popełnia drobne błędy; na testach punktowanych, sprawdzianach, kartkówkach otrzymuje w punktacji od 75% do 90%; <text:s/></text:p>
        </text:list-item>
        <text:list-item>
          <text:p text:style-name="P165">3– Słabo pracujesz! Uczeń ma trudności z przyswojeniem i praktycznym wykorzystaniem materiału programowego, popełnia błędy, wymaga pomocy ze strony nauczyciela; na testach punktowanych, sprawdzianach, kartkówkach otrzymuje w punktacji od 51% do 74%; <text:s/></text:p>
        </text:list-item>
        <text:list-item>
          <text:p text:style-name="P165">2– Zbyt mało pracujesz! Uczeń ma trudności z opanowaniem materiału programowego, często popełnia błędy, przeważnie jest bierny, wymaga pomocy ze strony nauczyciela oraz dodatkowej pracy na zajęciach wyrównawczych; na testach punktowanych, sprawdzianach, kartkówkach otrzymuje w punktacji od 30% do 50%; <text:s/></text:p>
        </text:list-item>
        <text:list-item>
          <text:p text:style-name="P165">1 - Pracuj więcej! <text:s/>Uczeń nie opanował materiału programowego, często popełnia błędy, jest bierny, wymaga ciągłej pomocy ze strony nauczyciela podczas lekcji i zajęć wyrównawczych; na testach punktowanych, sprawdzianach, kartkówkach otrzymuje w punktacji poniżej 30%. <text:s/></text:p>
        </text:list-item>
      </text:list>
      <text:p text:style-name="P13">22.Dopuszcza się wręczanie uczniom, w szczególności w I semestrze klasy I znaczków graficznych, które są jednoznaczne z punktacją: <text:s/></text:p>
      <text:list xml:id="list972698267" text:style-name="WWNum56">
        <text:list-item>
          <text:p text:style-name="P83">6 - Wspaniale!; <text:s/></text:p>
        </text:list-item>
        <text:list-item>
          <text:p text:style-name="P83">5 - Bardzo dobrze!; <text:s/></text:p>
        </text:list-item>
        <text:list-item>
          <text:p text:style-name="P166">4- Ładnie!; <text:s/></text:p>
        </text:list-item>
        <text:list-item>
          <text:p text:style-name="P166">3- Postaraj się!; <text:s/></text:p>
        </text:list-item>
        <text:list-item>
          <text:p text:style-name="P166">2 - Pomyśl!; <text:s/></text:p>
        </text:list-item>
        <text:list-item>
          <text:p text:style-name="P166">1 - Pracuj więcej!. <text:s/></text:p>
        </text:list-item>
      </text:list>
      <text:p text:style-name="P5">23. Ocenione prace pisemne uczeń powinien otrzymać w ciągu 2 tygodni. <text:s/></text:p>
      <text:p text:style-name="P5">24. Uczniowie oraz rodzice są na bieżąco informowani o postępach dziecka, podczas wywiadówek, zebrań, indywidualnych konsultacji, których roczny harmonogram podają wychowawcy podczas pierwszego zebrania. <text:s/></text:p>
      <text:p text:style-name="P11"><text:soft-page-break/></text:p>
      <text:p text:style-name="P11">§ 62 </text:p>
      <text:p text:style-name="P11"><text:s/></text:p>
      <text:p text:style-name="P13">1. Śródroczna i roczna ocena klasyfikacyjna zachowania uwzględnia w szczególności: <text:s/></text:p>
      <text:list xml:id="list2811982340" text:style-name="WWNum57">
        <text:list-item>
          <text:p text:style-name="P167">wywiązywanie się z obowiązków ucznia; <text:s/></text:p>
        </text:list-item>
        <text:list-item>
          <text:p text:style-name="P167">postępowanie zgodne z dobrem społeczności szkolnej; <text:s/></text:p>
        </text:list-item>
        <text:list-item>
          <text:p text:style-name="P167">dbałość o honor i tradycje szkoły; <text:s/></text:p>
        </text:list-item>
        <text:list-item>
          <text:p text:style-name="P167">dbałość o piękno mowy ojczystej; <text:s/></text:p>
        </text:list-item>
        <text:list-item>
          <text:p text:style-name="P167">dbałość o bezpieczeństwo i zdrowie własne oraz innych osób; <text:s/></text:p>
        </text:list-item>
        <text:list-item>
          <text:p text:style-name="P167">godne, kulturalne zachowanie się w szkole i poza nią; </text:p>
        </text:list-item>
      </text:list>
      <text:p text:style-name="P13">7) okazywanie szacunku innym osobom. <text:s/></text:p>
      <text:list xml:id="list2789335213" text:style-name="WWNum102">
        <text:list-item>
          <text:p text:style-name="P84">W klasach I–III śródroczne i roczne oceny klasyfikacyjne zachowania są ocenami opisowymi. <text:s/></text:p>
        </text:list-item>
        <text:list-item>
          <text:p text:style-name="P168">Śródroczną i roczną ocenę klasyfikacyjną zachowania począwszy od klasy IV szkoły podstawowej ustala się wg następującej skali: <text:s/></text:p>
        </text:list-item>
      </text:list>
      <text:list xml:id="list3329387767" text:style-name="WWNum103">
        <text:list-item>
          <text:p text:style-name="P50">wzorowe; <text:s/></text:p>
        </text:list-item>
        <text:list-item>
          <text:p text:style-name="P50">bardzo dobre; <text:s/></text:p>
        </text:list-item>
        <text:list-item>
          <text:p text:style-name="P50">dobre; <text:s/></text:p>
        </text:list-item>
        <text:list-item>
          <text:p text:style-name="P50">poprawne; </text:p>
        </text:list-item>
        <text:list-item>
          <text:p text:style-name="P50">nieodpowiednie; </text:p>
        </text:list-item>
      </text:list>
      <text:p text:style-name="P13">6) naganne. <text:s/></text:p>
      <text:p text:style-name="P8"><text:span text:style-name="T2">4. <text:s/>W szkole obowiązują następujące kryteria ocen zachowania uczniów w klasach IV–VIII: <text:s/>1) </text:span><text:span text:style-name="T1">ocenę wzorową</text:span><text:span text:style-name="T2"> otrzymują uczniowie, którzy <text:s/>przykładnie <text:s/>spełniają <text:s/>wszystkie <text:s/>wymagania <text:s/>zawarte <text:s/>w <text:s/>treści <text:s/>oceny, <text:s/>wyróżniając <text:s/>się <text:s/>w <text:s/>realizacji <text:s/>niektórych <text:s/>jej <text:s/>elementów; <text:s text:c="2"/></text:span></text:p>
      <text:p text:style-name="P13">a) odznacza się wysoką kulturą osobistą: stosuje zwroty grzecznościowe, nie używa wulgarnych słów, dba o czystość i estetykę własnego wyglądu, <text:s text:c="2"/></text:p>
      <text:p text:style-name="P13">b) wykazuje nienaganny stosunek do obowiązków szkolnych: osiąga wyniki maksymalne w nauce na miarę swoich możliwości, chętnie bierze udział w konkursach przedmiotowych, jest przygotowany do lekcji, <text:s/></text:p>
      <text:p text:style-name="P13">c) wszystkie nieobecności i ewentualne spóźnienia ma usprawiedliwione, <text:s/></text:p>
      <text:list xml:id="list150124671701918" text:continue-list="list1682179203" text:style-name="WWNum52">
        <text:list-item>
          <text:p text:style-name="P81">bierze aktywny udział w życiu klasy, szkoły i środowiska, <text:s/></text:p>
        </text:list-item>
        <text:list-item>
          <text:p text:style-name="P162">stara się zgodnie współżyć w grupie, jest koleżeński, życzliwy, chętnie służy pomocą, <text:s/></text:p>
        </text:list-item>
        <text:list-item>
          <text:p text:style-name="P81">dba o mienie szkolne, <text:s text:c="2"/></text:p>
        </text:list-item>
        <text:list-item>
          <text:p text:style-name="P81">dba o bezpieczeństwo i zdrowie własne oraz innych osób, <text:s/></text:p>
        </text:list-item>
        <text:list-item>
          <text:p text:style-name="P81">dba o honor i tradycje szkoły, <text:s text:c="2"/></text:p>
        </text:list-item>
        <text:list-item>
          <text:p text:style-name="P81">okazuje szacunek innym osobom, <text:s/></text:p>
        </text:list-item>
        <text:list-item>
          <text:p text:style-name="P81">jest przykładem godnym do naśladowania, <text:s text:c="2"/></text:p>
        </text:list-item>
      </text:list>
      <text:p text:style-name="P8"><text:span text:style-name="T2">2) </text:span><text:span text:style-name="T1">ocenę bardzo dobrą</text:span><text:span text:style-name="T2"> otrzymuje uczeń, który ma minimalne braki w spełnieniu <text:s/>wszystkich <text:s/>wymagań <text:s/>zawartych <text:s/>w <text:s/>treści <text:s/>oceny; <text:s/></text:span></text:p>
      <text:list xml:id="list1536631113" text:style-name="WWNum58">
        <text:list-item>
          <text:p text:style-name="P169">odznacza się wysoką kulturą osobistą: stosuje zwroty grzecznościowe, nie używa wulgarnych słów, dba o czystość i estetykę własnego wyglądu, <text:s/></text:p>
        </text:list-item>
        <text:list-item>
          <text:p text:style-name="P169">wykazuje nienaganny stosunek do obowiązków szkolnych: osiąga maksymalne wyniki w nauce na miarę swoich możliwości, zawsze jest przygotowany do lekcji, <text:s/></text:p>
        </text:list-item>
        <text:list-item>
          <text:p text:style-name="P169"><text:soft-page-break/>wszystkie nieobecności i ewentualne spóźnienia ma usprawiedliwione, <text:s/></text:p>
        </text:list-item>
        <text:list-item>
          <text:p text:style-name="P169">bierze aktywny udział w życiu klasy, szkoły i środowiska, <text:s/></text:p>
        </text:list-item>
        <text:list-item>
          <text:p text:style-name="P169">stara się zgodnie współżyć w grupie, jest koleżeński, życzliwy, chętnie służy pomocą, <text:s/></text:p>
        </text:list-item>
        <text:list-item>
          <text:p text:style-name="P85">dba o mienie szkolne, <text:s/></text:p>
        </text:list-item>
        <text:list-item>
          <text:p text:style-name="P85">dba o bezpieczeństwo i zdrowie własne oraz innych osób, <text:s/></text:p>
        </text:list-item>
        <text:list-item>
          <text:p text:style-name="P85">dba o honor i tradycje szkoły, <text:s text:c="2"/></text:p>
        </text:list-item>
        <text:list-item>
          <text:p text:style-name="P85">okazuje szacunek innym osobom, <text:s text:c="2"/></text:p>
        </text:list-item>
      </text:list>
      <text:p text:style-name="P8"><text:span text:style-name="T2">3) </text:span><text:span text:style-name="T1">ocenę dobrą</text:span><text:span text:style-name="T2"> otrzymuje uczeń, który przeważnie <text:s/>spełnia <text:s/>wymagania <text:s/>zawarte <text:s/>w <text:s/>treści <text:s/>oceny <text:s/>bez <text:s/>zarzutu; <text:s text:c="3"/></text:span></text:p>
      <text:list xml:id="list43153761" text:style-name="WWNum59">
        <text:list-item>
          <text:p text:style-name="P170">zachowuje się kulturalnie, <text:s/></text:p>
        </text:list-item>
        <text:list-item>
          <text:p text:style-name="P170">systematycznie przygotowuje się do lekcji, <text:s text:c="2"/></text:p>
        </text:list-item>
        <text:list-item>
          <text:p text:style-name="P170">wszystkie nieobecności i ewentualne spóźnienia ma usprawiedliwione, <text:s text:c="2"/></text:p>
        </text:list-item>
        <text:list-item>
          <text:p text:style-name="P170">chętnie wykonuje zlecone mu zadania, <text:s text:c="2"/></text:p>
        </text:list-item>
        <text:list-item>
          <text:p text:style-name="P170">nie niszczy mienia klasy i szkoły, <text:s text:c="2"/></text:p>
        </text:list-item>
        <text:list-item>
          <text:p text:style-name="P170">stara się zgodne współżyć w grupie i nie przejawiać zachowań agresywnych, <text:s/></text:p>
        </text:list-item>
        <text:list-item>
          <text:p text:style-name="P170">dba o bezpieczeństwo i zdrowie własne oraz innych osób, <text:s/></text:p>
        </text:list-item>
        <text:list-item>
          <text:p text:style-name="P170">dba o honor i tradycje szkoły, <text:s text:c="2"/></text:p>
        </text:list-item>
        <text:list-item>
          <text:p text:style-name="P170">okazuje szacunek innym osobom; <text:s/></text:p>
        </text:list-item>
      </text:list>
      <text:p text:style-name="P8"><text:span text:style-name="T2">4) </text:span><text:span text:style-name="T1">ocenę poprawną</text:span><text:span text:style-name="T2"> otrzymuje uczeń , który uchybia <text:s/>niektórym <text:s/>istotnym <text:s/>wymaganiom <text:s/>zawartym <text:s/>w <text:s/>treści, <text:s/>ale <text:s/>zastosowane <text:s/>środki <text:s/>zaradcze <text:s/>przynoszą <text:s/>w <text:s/>zasadzie <text:s/>rezultaty; </text:span></text:p>
      <text:p text:style-name="P13">a) zachowuje się kulturalnie; <text:s/></text:p>
      <text:p text:style-name="P13">b) stara się systematycznie przygotowywać do lekcji, <text:s text:c="2"/></text:p>
      <text:list xml:id="list150125214628264" text:continue-list="list862999084" text:style-name="WWNum32">
        <text:list-item>
          <text:p text:style-name="P86">może mieć do piętnastu pojedynczych godzin nieusprawiedliwionej nieobecności, <text:s text:c="2"/></text:p>
        </text:list-item>
        <text:list-item>
          <text:p text:style-name="P140">wykonuje zlecone mu zadania, <text:s text:c="2"/></text:p>
        </text:list-item>
        <text:list-item>
          <text:p text:style-name="P140">nie niszczy mienia klasy i szkoły, <text:s text:c="2"/></text:p>
        </text:list-item>
        <text:list-item>
          <text:p text:style-name="P140">stara się nie przejawiać zachowań agresywnych i zagrażających bezpieczeństwu własnemu i innych; </text:p>
        </text:list-item>
      </text:list>
      <text:p text:style-name="P18">Ocenę <text:s/>poprawną należy <text:s/>traktować <text:s/>jako <text:s/>ocenę <text:s/>wyjściową. <text:s/></text:p>
      <text:p text:style-name="P8"><text:span text:style-name="T2">5) </text:span><text:span text:style-name="T1">ocenę nieodpowiednią</text:span><text:span text:style-name="T2"> otrzymuje uczeń, który rażąco <text:s/>uchybia <text:s/>istotnym <text:s/>wymaganiom <text:s/>zawartym <text:s/>w <text:s/>treści <text:s/>oceny, <text:s/>wywiera <text:s/>szkodliwy <text:s/>wpływ <text:s/>na <text:s/>kolegów, <text:s/>a <text:s/>zastosowane <text:s/>przez <text:s/>szkołę <text:s/>i <text:s/>ewentualnie <text:s/>dom <text:s/>rodzinny <text:s/>środki <text:s/>zaradcze <text:s/>nie <text:s/>odnoszą <text:s/>skutku; </text:span></text:p>
      <text:p text:style-name="P13">a) używa wulgarnych słów, <text:s/></text:p>
      <text:p text:style-name="P13">b)często jest nieprzygotowany do lekcji, <text:s text:c="2"/></text:p>
      <text:list xml:id="list150123993808590" text:continue-list="list762381725" text:style-name="WWNum87">
        <text:list-item>
          <text:p text:style-name="P87">przeszkadza w prowadzeniu lekcji, <text:s text:c="2"/></text:p>
        </text:list-item>
        <text:list-item>
          <text:p text:style-name="P132">jest agresywny w stosunku do innych, <text:s/></text:p>
        </text:list-item>
        <text:list-item>
          <text:p text:style-name="P132">nie reaguje na uwagi nauczycieli lub innych pracowników szkoły, <text:s text:c="2"/></text:p>
        </text:list-item>
        <text:list-item>
          <text:p text:style-name="P132">ma powyżej piętnastu do trzydziestu godzin nieusprawiedliwionej nieobecności, <text:s/></text:p>
        </text:list-item>
      </text:list>
      <text:p text:style-name="P13">g) niszczy mienie szkolne, <text:s/></text:p>
      <text:p text:style-name="P13"><text:s/>h) nagminnie spóźnia się na lekcje; <text:s/></text:p>
      <text:p text:style-name="P8"><text:span text:style-name="T2">6) </text:span><text:span text:style-name="T1">ocenę naganną</text:span><text:span text:style-name="T2"> otrzymuje uczeń, który nie spełnia <text:s/>wymagań <text:s/>zawartych <text:s/>w <text:s/>treści <text:s/>oceny, a <text:s/>zastosowane <text:s/>przez <text:s/>szkołę <text:s/>i <text:s/>ewentualnie <text:s/>dom <text:s/>rodzinny <text:s/>środki <text:s/>zaradcze <text:s/>nie <text:s/>odnoszą <text:s/>skutku <text:s/>oraz który popełnił jedno z wymienionych wykroczeń: <text:s/></text:span></text:p>
      <text:list xml:id="list1125498736" text:style-name="WWNum60">
        <text:list-item>
          <text:p text:style-name="P88">popełnia czyny naganne to jest: bójki, kradzieże, wymuszanie pieniędzy, <text:s text:c="2"/></text:p>
        </text:list-item>
        <text:list-item>
          <text:p text:style-name="P171"><text:soft-page-break/>pali papierosy, pije alkohol, posiada lub zażywa narkotyki lub inne środki psychoaktywne, dopalacze, <text:s text:c="2"/></text:p>
        </text:list-item>
        <text:list-item>
          <text:p text:style-name="P171">nie reaguje na powtarzające się uwagi nauczycieli, jest arogancki, <text:s text:c="2"/></text:p>
        </text:list-item>
        <text:list-item>
          <text:p text:style-name="P171">wykazuje lekceważący stosunek do nauki: nagminnie nie odrabia prac domowych, nie prowadzi zeszytów przedmiotowych, bardzo często jest nieprzygotowany do lekcji, <text:s text:c="2"/></text:p>
        </text:list-item>
        <text:list-item>
          <text:p text:style-name="P171">ma ponad 30 godzin nieusprawiedliwionej nieobecności, <text:s/></text:p>
        </text:list-item>
        <text:list-item>
          <text:p text:style-name="P171">wagaruje, <text:s/></text:p>
        </text:list-item>
        <text:list-item>
          <text:p text:style-name="P171">świadomie i celowo niszczy mienie szkolne, <text:s/></text:p>
        </text:list-item>
        <text:list-item>
          <text:p text:style-name="P171">stanowi zagrożenie dla siebie lub innych osób. <text:s/></text:p>
        </text:list-item>
      </text:list>
      <text:p text:style-name="P13">5. Ustalając ocenę zachowania wychowawca klasy bierze pod uwagę: <text:s text:c="2"/></text:p>
      <text:list xml:id="list1547919767" text:style-name="WWNum61">
        <text:list-item>
          <text:p text:style-name="P89">samoocenę ucznia jako prawo wyrażania opinii o swoim zachowaniu; <text:s text:c="2"/></text:p>
        </text:list-item>
        <text:list-item>
          <text:p text:style-name="P173">ocenę zespołu uczniowskiego – jako opinię uczniów danej klasy; <text:s/></text:p>
        </text:list-item>
        <text:list-item>
          <text:p text:style-name="P191"><text:span text:style-name="T15">opinie nauczycieli uczących w danej klasie oraz pozostałych członków Rady <text:s/>Pedagogicznej i innych pracowników szkoły; <text:s/></text:span><text:span text:style-name="T24"><text:s/></text:span></text:p>
        </text:list-item>
        <text:list-item>
          <text:p text:style-name="P172">opinie napływające spoza szkoły; <text:s text:c="2"/></text:p>
        </text:list-item>
        <text:list-item>
          <text:p text:style-name="P172">frekwencję ucznia; <text:s text:c="2"/></text:p>
        </text:list-item>
        <text:list-item>
          <text:p text:style-name="P172">w przypadku ucznia, u którego stwierdzono zaburzenia lub inne dysfunkcje rozwojowe, wpływ tych zaburzeń lub dysfunkcji na jego zachowanie, na podstawie orzeczenia o potrzebie indywidualnego nauczania lub opinii poradni psychologiczno-pedagogicznej, w tym poradni specjalistycznej. <text:s text:c="2"/></text:p>
        </text:list-item>
      </text:list>
      <text:p text:style-name="P13">6. Uczeń spełniający kryteria na wymienioną poniżej ocenę zachowania nie może jej uzyskać, jeżeli przekroczy limit godzin nieusprawiedliwionych dla tej oceny: <text:s text:c="2"/></text:p>
      <text:list xml:id="list3795216532" text:style-name="WWNum62">
        <text:list-item>
          <text:p text:style-name="P174">wzorowe - 0 godzin ; <text:s/></text:p>
        </text:list-item>
        <text:list-item>
          <text:p text:style-name="P174">bardzo dobre - 0 godzin ; <text:s/></text:p>
        </text:list-item>
        <text:list-item>
          <text:p text:style-name="P174">dobre – 0 godzin ; <text:s/></text:p>
        </text:list-item>
        <text:list-item>
          <text:p text:style-name="P174">poprawne - 15 godzin ; <text:s/></text:p>
        </text:list-item>
        <text:list-item>
          <text:p text:style-name="P174">nieodpowiednie - 30 godzin. <text:s text:c="2"/></text:p>
        </text:list-item>
        <text:list-item>
          <text:p text:style-name="P190">Jeżeli uczeń ma powyżej 30 godzin nieusprawiedliwionych otrzymuje ocenę naganną. <text:s/></text:p>
        </text:list-item>
      </text:list>
      <text:p text:style-name="P12"><text:s text:c="2"/></text:p>
      <text:p text:style-name="P11"/>
      <text:p text:style-name="P11">§ 63 <text:s/></text:p>
      <text:p text:style-name="P11"/>
      <text:list xml:id="list4097535296" text:style-name="WWNum63">
        <text:list-item>
          <text:p text:style-name="P175">Klasyfikacja śródroczna polega na okresowym podsumowaniu osiągnięć edukacyjnych ucznia z zajęć edukacyjnych i zachowania ucznia oraz ustaleniu śródrocznych ocen klasyfikacyjnych z tych zajęć i śródrocznej oceny klasyfikacyjnej zachowania. <text:s/></text:p>
        </text:list-item>
        <text:list-item>
          <text:p text:style-name="P175">Klasyfikację śródroczną uczniów przeprowadza się raz w ciągu roku szkolnego w terminie uzgodnionym przez Radę Pedagogiczną.</text:p>
        </text:list-item>
        <text:list-item>
          <text:p text:style-name="P175">Klasyfikacja roczna polega na podsumowaniu osiągnięć edukacyjnych ucznia z zajęć edukacyjnych i zachowania ucznia w danym roku szkolnym oraz ustaleniu rocznych ocen klasyfikacyjnych z tych zajęć i rocznej oceny klasyfikacyjnej zachowania, z tym że w klasach I–III szkoły podstawowej w przypadku: <text:s/></text:p>
        </text:list-item>
      </text:list>
      <text:list xml:id="list3510023765" text:style-name="WWNum78">
        <text:list-item>
          <text:p text:style-name="P51">obowiązkowych zajęć edukacyjnych ustala się jedną roczną ocenę klasyfikacyjną z tych zajęć; <text:s/></text:p>
        </text:list-item>
        <text:list-item>
          <text:p text:style-name="P51"><text:soft-page-break/>dodatkowych zajęć edukacyjnych ustala się jedną roczną ocenę klasyfikacyjną z tych zajęć. <text:s/></text:p>
        </text:list-item>
      </text:list>
      <text:p text:style-name="P13">4. Na klasyfikację końcową składają się: <text:s/></text:p>
      <text:list xml:id="list1074140639" text:style-name="WWNum64">
        <text:list-item>
          <text:p text:style-name="P176">roczne oceny klasyfikacyjne z zajęć edukacyjnych, ustalone w klasie programowo najwyższej, oraz <text:s/></text:p>
        </text:list-item>
        <text:list-item>
          <text:p text:style-name="P176">roczne oceny klasyfikacyjne z zajęć edukacyjnych, których realizacja zakończyła się w klasach programowo niższych w szkole, oraz <text:s/></text:p>
        </text:list-item>
        <text:list-item>
          <text:p text:style-name="P176">roczna ocena klasyfikacyjna zachowania ustalona w klasie programowo najwyższej. <text:s/></text:p>
        </text:list-item>
      </text:list>
      <text:p text:style-name="P13">4)Klasyfikacji końcowej dokonuje się w klasie programowo najwyższej szkoły. <text:s/></text:p>
      <text:p text:style-name="P17">5. Począwszy od klasy IV uczeń, który w wyniku klasyfikacji rocznej uzyskał z obowiązkowych zajęć edukacyjnych średnią ocen co najmniej 4,75 oraz co najmniej bardzo dobrą ocenę z zachowania, otrzymuje promocję do klasy programowo wyższej z wyróżnieniem. </text:p>
      <text:p text:style-name="P12"><text:s/></text:p>
      <text:p text:style-name="P11">§ 64</text:p>
      <text:p text:style-name="P13"/>
      <text:p text:style-name="P13">1. Nie później niż na dwa tygodnie przed zakończeniem zajęć dydaktyczno-wychowawczych wychowawcy informują uczniów i rodziców o przewidywanych rocznych ocenach klasyfikacyjnych z zajęć edukacyjnych oraz o przewidywanej rocznej ocenie klasyfikacyjnej zachowania ustnie oraz poprzez wpis oceny do dziennika elektronicznego i podczas zebrań z rodzicami: <text:s/></text:p>
      <text:p text:style-name="P13">1) poprzez przewidywaną roczną ocenę klasyfikacyjną z zajęć edukacyjnych należy rozumieć ocenę wpisaną przez nauczyciela danych zajęć edukacyjnych w dzienniku elektronicznym (w kolumnie poprzedzającej wpis oceny rocznej) na 14 dni przed zakończeniem zajęć dydaktyczno-wychowawczych; <text:s/></text:p>
      <text:p text:style-name="P13">2) poprzez przewidywaną roczną ocenę klasyfikacyjną zachowania należy rozumieć ocenę wpisaną przez wychowawcę w dzienniku elektronicznym (w kolumnie poprzedzającej wpis oceny rocznej) na 14 dni przed zakończeniem zajęć dydaktyczno-wychowawczych. <text:s/></text:p>
      <text:list xml:id="list1146051375" text:style-name="WWNum77">
        <text:list-item>
          <text:p text:style-name="P52">Wychowawcy klas informują rodziców o zebraniach poprzez dziennik elektroniczny. </text:p>
        </text:list-item>
        <text:list-item>
          <text:p text:style-name="P52">Nieobecność rodziców na wymienionym zebraniu lub brak potwierdzenia w dzienniczku ucznia o zapoznaniu się z informacją, zwalnia szkołę z obowiązku poinformowania o przewidywanych rocznych ocenach klasyfikacyjnych z zajęć edukacyjnych oraz o przewidywanej rocznej ocenie klasyfikacyjnej zachowania w terminie wskazanym w statucie – z uwagi na nieobecność rodzic winien sam dążyć do zapoznania się z informacją o przewidywanych ocenach. <text:s text:c="2"/></text:p>
        </text:list-item>
        <text:list-item>
          <text:p text:style-name="P52">Warunki i tryb uzyskiwania wyższej niż przewidywana rocznej oceny klasyfikacyjnej z zajęć edukacyjnych oraz rocznej klasyfikacyjnej oceny zachowania: <text:s/></text:p>
        </text:list-item>
      </text:list>
      <text:list xml:id="list1587252426" text:style-name="WWNum65">
        <text:list-item>
          <text:p text:style-name="P90">w ciągu 3 dni od poinformowania rodziców uczeń lub jego rodzice zwracają się z pisemnym wnioskiem zawierającym uzasadnienie do nauczyciela przedmiotu o podwyższenie przewidywanej rocznej oceny klasyfikacyjnej z zajęć edukacyjnych lub do wychowawcy o podwyższenie przewidywanej rocznej oceny klasyfikacyjnej zachowania (maksimum o jeden stopień); <text:s/></text:p>
        </text:list-item>
        <text:list-item>
          <text:p text:style-name="P177">nauczyciel lub odpowiednio wychowawca spisuje z uczniem kontrakt, który zawiera: <text:s/>-formy podwyższenia przewidywanej oceny klasyfikacyjnej, <text:s/></text:p>
        </text:list-item>
      </text:list>
      <text:p text:style-name="P13"><text:soft-page-break/>-termin podwyższenia; <text:s/></text:p>
      <text:list xml:id="list150124914433775" text:continue-numbering="true" text:style-name="WWNum65">
        <text:list-item>
          <text:p text:style-name="P90">pod kontraktem podpisuje się uczeń oraz jego rodzice i nauczyciel; <text:s/></text:p>
        </text:list-item>
        <text:list-item>
          <text:p text:style-name="P177">tryb podwyższenia przewidywanej rocznej klasyfikacyjnej oceny z zajęć edukacyjnych i rocznej klasyfikacyjnej oceny zachowania kończy się na 3 dni przed klasyfikacyjnym zebraniem rady pedagogicznej; <text:s text:c="2"/></text:p>
        </text:list-item>
        <text:list-item>
          <text:p text:style-name="P177">dokumentację związaną z powyższą procedurą przechowuje nauczyciel do zakończenia <text:s/>roku szkolnego. <text:s text:c="2"/></text:p>
        </text:list-item>
      </text:list>
      <text:list xml:id="list150125496029203" text:continue-list="list1146051375" text:style-name="WWNum77">
        <text:list-item>
          <text:p text:style-name="P52">Warunkiem koniecznym do pozytywnego rozpatrzenia podania o podwyższenie rocznej oceny klasyfikacyjnej z zajęć edukacyjnych jest: <text:s text:c="2"/></text:p>
        </text:list-item>
      </text:list>
      <text:p text:style-name="P13">1) uzyskanie w ciągu I i II okresu łącznie z prac pisemnych: prac klasowych, sprawdzianów, testów, <text:s/>co najmniej 50 % ocen wyższych od oceny przewidywanej; <text:s/></text:p>
      <text:p text:style-name="P13">2) systematyczne przygotowywanie się do zajęć, dopuszcza się liczbę nieprzygotowań, określoną w <text:s/>§ 49 ust.2 pkt. 1 c.; <text:s/></text:p>
      <text:p text:style-name="P13"><text:s/>3) właściwa postawa i praca na zajęciach. <text:s text:c="2"/></text:p>
      <text:list xml:id="list150124721553723" text:continue-numbering="true" text:style-name="WWNum77">
        <text:list-item>
          <text:p text:style-name="P52">Nie może starać się o podwyższenie oceny uczeń, który: <text:s/></text:p>
        </text:list-item>
      </text:list>
      <text:p text:style-name="P8"><text:span text:style-name="T2">1)</text:span><text:span text:style-name="T6"> </text:span><text:span text:style-name="T2">ma nieusprawiedliwione godziny lekcyjne z danych zajęć edukacyjnych; </text:span></text:p>
      <text:p text:style-name="P8"><text:span text:style-name="T2">2)</text:span><text:span text:style-name="T6"> </text:span><text:span text:style-name="T2">nie podejmował na bieżąco prób poprawiania ocen. <text:s/></text:span></text:p>
      <text:list xml:id="list150123505662499" text:continue-numbering="true" text:style-name="WWNum77">
        <text:list-item>
          <text:p text:style-name="P52">Na 2 dni przed klasyfikacyjnym zebraniem rady pedagogicznej nauczyciele ustalają <text:s/>i wpisują do dziennika lekcyjnego oceny klasyfikacyjne z zajęć edukacyjnych, a wychowawca klasy ocenę klasyfikacyjną zachowania. <text:s/></text:p>
        </text:list-item>
      </text:list>
      <text:p text:style-name="P11"/>
      <text:p text:style-name="P11">§ 65 </text:p>
      <text:p text:style-name="P11"/>
      <text:list xml:id="list1825505780" text:style-name="WWNum66">
        <text:list-item>
          <text:p text:style-name="P178">Uczeń może nie być klasyfikowany z jednego, kilku albo wszystkich zajęć edukacyjnych, jeżeli brak jest podstaw do ustalenia śródrocznej lub rocznej oceny klasyfikacyjnej z powodu nieobecności ucznia <text:s/>na zajęciach edukacyjnych <text:s/>przekraczającej <text:s/>połowę <text:s/>czasu przeznaczonego na te zajęcia w okresie, za który przeprowadzana jest klasyfikacja. <text:s/></text:p>
        </text:list-item>
        <text:list-item>
          <text:p text:style-name="P178">Uczeń nieklasyfikowany z powodu usprawiedliwionej nieobecności może zdawać egzamin klasyfikacyjny. <text:s/></text:p>
        </text:list-item>
        <text:list-item>
          <text:p text:style-name="P178">Na wniosek ucznia nieklasyfikowanego z powodu nieusprawiedliwionej nieobecności lub na wniosek jego rodziców rada pedagogiczna może wyrazić zgodę na egzamin klasyfikacyjny. <text:s/></text:p>
        </text:list-item>
        <text:list-item>
          <text:p text:style-name="P178">Warunki, tryb i formę egzaminu klasyfikacyjnego ustala minister właściwy do spraw oświaty i wychowania. <text:s text:c="2"/></text:p>
        </text:list-item>
      </text:list>
      <text:p text:style-name="P11"/>
      <text:p text:style-name="P11">§ 66 <text:s/></text:p>
      <text:p text:style-name="P11"/>
      <text:list xml:id="list4291794119" text:style-name="WWNum67">
        <text:list-item>
          <text:p text:style-name="P179">Uczeń klasy I–III szkoły podstawowej otrzymuje w każdym roku szkolnym promocję do klasy programowo wyższej. <text:s/></text:p>
        </text:list-item>
        <text:list-item>
          <text:p text:style-name="P179">W wyjątkowych przypadkach, uzasadnionych poziomem rozwoju i osiągnięć ucznia w danym roku szkolnym lub stanem zdrowia ucznia, rada pedagogiczna może postanowić o powtarzaniu klasy przez ucznia klasy I–III szkoły podstawowej, na wniosek wychowawcy oddziału po zasięgnięciu opinii rodziców ucznia lub na wniosek rodziców ucznia po zasięgnięciu opinii wychowawcy oddziału. <text:s/></text:p>
        </text:list-item>
        <text:list-item>
          <text:p text:style-name="P179"><text:soft-page-break/>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 nauczania dwóch klas. <text:s/></text:p>
        </text:list-item>
        <text:list-item>
          <text:p text:style-name="P179">Począwszy od klasy IV szkoły podstawowej, uczeń otrzymuje promocję do klasy programowo wyższej, jeżeli ze wszystkich obowiązkowych zajęć edukacyjnych otrzymał roczne pozytywne oceny klasyfikacyjne. <text:s text:c="2"/></text:p>
        </text:list-item>
        <text:list-item>
          <text:p text:style-name="P179">O promowaniu do klasy programowo wyższej ucznia posiadającego orzeczenie o potrzebie kształcenia specjalnego wydane ze względu na upośledzenie umysłowe w stopniu umiarkowanym lub znacznym postanawia rada pedagogiczna, uwzględniając ustalenia zawarte w indywidualnym programie edukacyjno-terapeutycznym. <text:s/></text:p>
        </text:list-item>
        <text:list-item>
          <text:p text:style-name="P179">Uczeń, który posiada orzeczenie o potrzebie kształcenia specjalnego i ma opóźnienie w realizacji programu nauczania co najmniej jednej klasy, a który w szkole podstawowej uzyskuje ze wszystkich obowiązkowych zajęć edukacyjnych oceny uznane za pozytywne oraz rokuje opanowanie w jednym roku szkolnym treści nauczania przewidzianych w programie nauczania dwóch klas, może być promowany do klasy programowo wyższej również w ciągu roku szkolnego. <text:s text:c="2"/></text:p>
        </text:list-item>
        <text:list-item>
          <text:p text:style-name="P179">Uczeń, który nie otrzymał promocji do klasy programowo wyższej powtarza klasę. <text:s/></text:p>
        </text:list-item>
      </text:list>
      <text:p text:style-name="P13"/>
      <text:p text:style-name="P11">§ 67</text:p>
      <text:p text:style-name="P13"/>
      <text:p text:style-name="P8"><text:span text:style-name="T2">1.</text:span><text:span text:style-name="T6"> </text:span><text:span text:style-name="T2">Uczeń lub jego rodzice mogą zgłosić zastrzeżenia do dyrektora szkoły, jeżeli uznają, że roczna ocena klasyfikacyjna z zajęć edukacyjnych lub roczna ocena klasyfikacyjna zachowania została ustalona niezgodnie z przepisami dotyczącymi trybu ustalania tej oceny. <text:s text:c="2"/></text:span></text:p>
      <text:list xml:id="list311795538" text:style-name="WWNum76">
        <text:list-item>
          <text:p text:style-name="P53">Wymienione zastrzeżenia zgłasza się od dnia ustalenia rocznej oceny klasyfikacyjnej z zajęć edukacyjnych lub rocznej oceny klasyfikacyjnej zachowania, nie później jednak niż w terminie 2 dni roboczych od dnia zakończenia rocznych zajęć dydaktyczno-wychowawczych. </text:p>
        </text:list-item>
        <text:list-item>
          <text:p text:style-name="P53">W przypadku stwierdzenia, że roczna ocena klasyfikacyjna z zajęć edukacyjnych lub roczna ocena klasyfikacyjna zachowania została ustalona niezgodnie z przepisami dotyczącymi trybu ustalania tej oceny, dyrektor szkoły powołuje komisję, która: <text:s/></text:p>
        </text:list-item>
      </text:list>
      <text:list xml:id="list865279568" text:style-name="WWNum68">
        <text:list-item>
          <text:p text:style-name="P91">w przypadku rocznej oceny klasyfikacyjnej z zajęć edukacyjnych – przeprowadza sprawdzian wiadomości i umiejętności ucznia, oraz ustala roczną ocenę klasyfikacyjną z danych zajęć edukacyjnych; <text:s/></text:p>
        </text:list-item>
        <text:list-item>
          <text:p text:style-name="P180">w przypadku rocznej oceny klasyfikacyjnej zachowania – ustala roczną ocenę klasyfikacyjną. <text:s text:c="2"/></text:p>
        </text:list-item>
      </text:list>
      <text:list xml:id="list150123568316925" text:continue-list="list311795538" text:style-name="WWNum76">
        <text:list-item>
          <text:p text:style-name="P53">Ustalona przez komisję roczna ocena klasyfikacyjna z zajęć edukacyjnych oraz roczna ocena klasyfikacyjna zachowania nie może być niższa od ustalonej wcześniej oceny. Ocena ustalona przez komisję jest ostateczna, z wyjątkiem negatywnej rocznej oceny klasyfikacyjnej, która może być zmieniona w wyniku egzaminu poprawkowego. <text:s/></text:p>
        </text:list-item>
        <text:list-item>
          <text:p text:style-name="P213">Komisje działają w trybie i na zasadach ustalonych przez ministra właściwego do spraw oświaty i wychowania. <text:s text:c="2"/></text:p>
        </text:list-item>
        <text:list-item>
          <text:p text:style-name="P213"><text:soft-page-break/>Przepisy ust. 1–5 stosuje się w przypadku rocznej oceny klasyfikacyjnej z zajęć edukacyjnych ustalonej w wyniku egzaminu poprawkowego, z tym że termin do zgłoszenia zastrzeżeń wynosi 5 dni roboczych od dnia przeprowadzenia egzaminu poprawkowego. W tym przypadku ocena ustalona przez komisję jest ostateczna. </text:p>
        </text:list-item>
      </text:list>
      <text:p text:style-name="P11"/>
      <text:p text:style-name="P11">§ 68</text:p>
      <text:p text:style-name="P11"/>
      <text:p text:style-name="P13">1. Począwszy od klasy IV szkoły podstawowej, uczeń, który w wyniku klasyfikacji rocznej otrzymał negatywną ocenę klasyfikacyjną z jednych albo dwóch obowiązkowych zajęć edukacyjnych – może przystąpić do egzaminu poprawkowego z tych zajęć. <text:s text:c="2"/></text:p>
      <text:list xml:id="list1722860523" text:style-name="WWNum75">
        <text:list-item>
          <text:p text:style-name="P54">Egzamin poprawkowy przeprowadza komisja powołana przez dyrektora szkoły. <text:s/></text:p>
        </text:list-item>
        <text:list-item>
          <text:p text:style-name="P54">Warunki, tryb i formę egzaminu poprawkowego ustala minister właściwy do spraw oświaty i wychowania. <text:s text:c="2"/></text:p>
        </text:list-item>
        <text:list-item>
          <text:p text:style-name="P54">Uczeń, który nie zdał egzaminu poprawkowego, nie otrzymuje promocji do klasy programowo wyższej i powtarza klasę. <text:s/></text:p>
        </text:list-item>
        <text:list-item>
          <text:p text:style-name="P54">Rada pedagogiczna, uwzględniając możliwości edukacyjne ucznia, może jeden raz w ciągu danego etapu edukacyjnego promować do klasy programowo wyższej ucznia, który nie zdał egzaminu poprawkowego z jednych obowiązkowych zajęć edukacyjnych pod warunkiem, że te zajęcia są realizowane w klasie programowo wyższej. <text:s/></text:p>
        </text:list-item>
      </text:list>
      <text:p text:style-name="P11"/>
      <text:p text:style-name="P11">§ 69</text:p>
      <text:p text:style-name="P11"/>
      <text:list xml:id="list568494636" text:style-name="WWNum69">
        <text:list-item>
          <text:p text:style-name="P181">Uczeń kończy szkołę podstawową, jeżeli w wyniku klasyfikacji końcowej otrzymał ze wszystkich obowiązkowych zajęć edukacyjnych pozytywne końcowe oceny klasyfikacyjne i przystąpił ponadto do egzaminu ósmoklasisty. <text:s/></text:p>
        </text:list-item>
        <text:list-item>
          <text:p text:style-name="P181">O ukończeniu szkoły przez ucznia posiadającego orzeczenie o potrzebie kształcenia specjalnego wydane ze względu na upośledzenie umysłowe w stopniu umiarkowanym lub znacznym postanawia Rada Pedagogiczna, uwzględniając ustalenia zawarte w indywidualnym programie edukacyjno-terapeutycznym. <text:s/></text:p>
        </text:list-item>
        <text:list-item>
          <text:p text:style-name="P181">Uczeń szkoły podstawowej, który nie spełnił wymienionych warunków, powtarza ostatnią klasę szkoły podstawowej. <text:s text:c="2"/></text:p>
        </text:list-item>
      </text:list>
      <text:p text:style-name="P13"/>
      <text:p text:style-name="P11">ROZDZIAŁ IX <text:s/></text:p>
      <text:p text:style-name="P11">POSTANOWIENIA KOŃCOWE <text:s/></text:p>
      <text:p text:style-name="P11">§ 70 <text:s/></text:p>
      <text:p text:style-name="P11"/>
      <text:list xml:id="list2569105683" text:style-name="WWNum70">
        <text:list-item>
          <text:p text:style-name="P182">Szkoła używa pieczęci urzędowych o treści: <text:s/></text:p>
        </text:list-item>
      </text:list>
      <text:list xml:id="list3460712576" text:style-name="WWNum71">
        <text:list-item>
          <text:p text:style-name="P92">Szkoła Podstawowa im. Marii Skłodowskiej-Curie w Pawlikowicach. <text:s/></text:p>
        </text:list-item>
      </text:list>
      <text:list xml:id="list150124891513030" text:continue-list="list2569105683" text:style-name="WWNum70">
        <text:list-item>
          <text:p text:style-name="P93">Zasady prowadzenia przez szkołę gospodarki finansowej i materiałowej określają odrębne przepisy. <text:s/></text:p>
        </text:list-item>
        <text:list-item>
          <text:p text:style-name="P182">Szkoła prowadzi księgi rachunkowe, zgodnie z obowiązującymi przepisami w tym zakresie oraz sporządza sprawozdania jednostkowe z realizacji budżetu. <text:s/></text:p>
        </text:list-item>
        <text:list-item>
          <text:p text:style-name="P182">Szkoła prowadzi i przechowuje dokumentację przebiegu nauczania zgodnie z odrębnymi przepisami. <text:s/></text:p>
        </text:list-item>
      </text:list>
      <text:p text:style-name="P11"><text:soft-page-break/></text:p>
      <text:p text:style-name="P11">§ 71 </text:p>
      <text:p text:style-name="P11"><text:s/></text:p>
      <text:p text:style-name="P13">1.Szkoła posiada sztandar. Sztandar szkoły jest dla społeczności szkolnej symbolem Polski – Narodu – Małej Ojczyzny, którą stanowi szkoła i jej najbliższe środowisko. Uroczystości z udziałem sztandaru wymagają powagi zachowania, a przechowywanie, transport i przygotowanie sztandaru do prezentacji – właściwych postaw jego poszanowania. <text:s/></text:p>
      <text:p text:style-name="P13">2.Warunki stosowania sztandaru szkoły: <text:s/></text:p>
      <text:list xml:id="list4169426001" text:style-name="WWNum72">
        <text:list-item>
          <text:p text:style-name="P183">sztandar wyprowadzany jest przez poczet sztandarowy podczas uroczystości szkolnych i państwowych, w których uczestniczy społeczność szkolna; <text:s/></text:p>
        </text:list-item>
        <text:list-item>
          <text:p text:style-name="P183">w skład pocztu sztandarowego wchodzą uczniowie najstarszej klasy w szkole, chłopiec i dwie dziewczyny; <text:s/></text:p>
        </text:list-item>
        <text:list-item>
          <text:p text:style-name="P183">przekazanie sztandaru odbywa się w dniu zakończenia roku szkolnego; 4) sztandar przechowywany jest w gablocie na korytarzu głównym. <text:s/></text:p>
        </text:list-item>
      </text:list>
      <text:p text:style-name="P13">3. Ustala się Dzień Patrona na dzień 7 listopada. <text:s/></text:p>
      <text:p text:style-name="P11"/>
      <text:p text:style-name="P11"/>
      <text:p text:style-name="P11">§ 72 <text:s/></text:p>
      <text:list xml:id="list3412974738" text:style-name="WWNum73">
        <text:list-item>
          <text:p text:style-name="P184">Rada pedagogiczna przygotowuje projekt zmian statutu szkoły i uchwala jego zmiany lub uchwala statut. <text:s/></text:p>
        </text:list-item>
        <text:list-item>
          <text:p text:style-name="P184">Wniosek o zmianę statutu może wnieść dyrektor oraz każdy kolegialny organ szkoły, a także organ nadzoru pedagogicznego i organ prowadzący. <text:s/></text:p>
        </text:list-item>
        <text:list-item>
          <text:p text:style-name="P184">Dyrektor szkoły w ciągu 14 dni po nowelizacji statutu, opracowuje tekst jednolity statutu. <text:s/></text:p>
        </text:list-item>
        <text:list-item>
          <text:p text:style-name="P184">Dyrektor, po przygotowaniu tekstu jednolitego statutu, jest odpowiedzialny za jego upublicznienie społeczności szkolnej. <text:s/></text:p>
        </text:list-item>
        <text:list-item>
          <text:p text:style-name="P184">Niniejszy statut udostępnia się wszystkim zainteresowanym w bibliotece szkolnej oraz na stronie internetowej szkoły.</text:p>
        </text:list-item>
        <text:list-item>
          <text:p text:style-name="P206"><text:span text:style-name="T2"><text:s/></text:span><text:span text:style-name="T22">Administratorem Pani/Pana danych</text:span><text:span text:style-name="T13"> </text:span><text:span text:style-name="T22">osobowych jest Szkoła Podstawowa w Pawlikowicach, z siedzibą w Pawlikowicach, Pawlikowice 103, 95-200 Pabianice.</text:span></text:p>
        </text:list-item>
      </text:list>
      <text:p text:style-name="P10"><text:span text:style-name="T22">Dane kontaktowe Inspektora ochrony danych: Sylwester Krawczyk, e-mail: </text:span><text:a xlink:type="simple" xlink:href="https://poczta.wp.pl/k/" text:style-name="Standard" text:visited-style-name="Standard"><text:span text:style-name="T23">sylwester.krawczyk@outsourcing-iod.pl</text:span></text:a></text:p>
      <text:p text:style-name="P23"/>
      <text:p text:style-name="P13"/>
      <text:p text:style-name="P11">§ 73</text:p>
      <text:p text:style-name="P13"><text:s text:c="11"/></text:p>
      <text:p text:style-name="P13">1. Z dniem wejścia w życie niniejszego statutu traci moc „Statut Publicznej Szkoły Podstawowej im. Marii Skłodowskiej-Curie w Pawlikowicach” uchwalony <text:s/>21 listopada 2017 roku z późn. zm. <text:s text:c="2"/></text:p>
      <text:p text:style-name="P13">2. Niniejszy statut wchodzi w życie z dniem uchwalenia tj. …….. <text:s/></text:p>
      <text:p text:style-name="P12"><text:s text:c="4"/></text:p>
      <text:p text:style-name="P12"><text:s/></text:p>
      <text:p text:style-name="P11"><text:s text:c="2"/></text:p>
      <text:p text:style-name="P11"><text:s text:c="2"/></text:p>
      <text:p text:style-name="P11"><text:s text:c="2"/></text:p>
      <text:p text:style-name="P11"><text:soft-page-break/><text:s text:c="2"/></text:p>
      <text:p text:style-name="P11"><text:s text:c="2"/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Segoe UI1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1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05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86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4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67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94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09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3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6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90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1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4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71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9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2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8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1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43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7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9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24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5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09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3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6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90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1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4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71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9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88cm" fo:margin-left="0.81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0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2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56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8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1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37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64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09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3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6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90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1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4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71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9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0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3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6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8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1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4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6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5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1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46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0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27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5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2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8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1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43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7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9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24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5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09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3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63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90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1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4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71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9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12:08:00</meta:creation-date>
    <meta:initial-creator>Dominika</meta:initial-creator>
    <dc:language>pl-PL</dc:language>
    <meta:print-date>2020-11-30T10:13:00</meta:print-date>
    <dc:date>2022-09-11T14:15:14.068000000</dc:date>
    <meta:editing-cycles>8</meta:editing-cycles>
    <meta:editing-duration>PT31M28S</meta:editing-duration>
    <meta:generator>LibreOffice/6.4.4.2$Windows_X86_64 LibreOffice_project/3d775be2011f3886db32dfd395a6a6d1ca2630ff</meta:generator>
    <meta:document-statistic meta:table-count="1" meta:image-count="0" meta:object-count="0" meta:page-count="49" meta:paragraph-count="1177" meta:word-count="14902" meta:character-count="115518" meta:non-whitespace-character-count="99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